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break-before="page" fo:text-indent="3.543in"/>
      <style:text-properties fo:color="#000000"/>
    </style:style>
    <style:style style:name="P66" style:parent-style-name="Normal" style:family="paragraph">
      <style:paragraph-properties fo:keep-with-next="always" fo:text-indent="3.543in"/>
    </style:style>
    <style:style style:name="P67" style:parent-style-name="Normal" style:family="paragraph">
      <style:paragraph-properties fo:keep-with-next="always" fo:text-indent="3.543in"/>
    </style:style>
    <style:style style:name="P68" style:parent-style-name="Normal" style:family="paragraph">
      <style:paragraph-properties fo:keep-with-next="always" fo:text-indent="3.543in"/>
    </style:style>
    <style:style style:name="P69" style:parent-style-name="Normal" style:family="paragraph">
      <style:paragraph-properties fo:keep-with-next="alway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letter-kerning="true"/>
    </style:style>
    <style:style style:name="P92"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93"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94" style:parent-style-name="Normal" style:family="paragraph">
      <style:paragraph-properties fo:text-align="justify"/>
      <style:text-properties fo:color="#000000" style:letter-kerning="true"/>
    </style:style>
    <style:style style:name="P95" style:parent-style-name="Normal" style:family="paragraph">
      <style:paragraph-properties fo:text-align="justify" fo:text-indent="0.5416in"/>
      <style:text-properties fo:color="#000000" style:letter-kerning="true"/>
    </style:style>
    <style:style style:name="P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center">
        <style:tab-stops>
          <style:tab-stop style:type="left" style:position="1.5069in"/>
        </style:tab-stops>
      </style:paragraph-properties>
      <style:text-properties fo:color="#000000" fo:font-size="10pt" style:font-size-asian="10pt"/>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center">
        <style:tab-stops>
          <style:tab-stop style:type="left" style:position="1.5069in"/>
        </style:tab-stops>
      </style:paragraph-properties>
      <style:text-properties fo:color="#000000" fo:font-size="10pt" style:font-size-asian="10pt"/>
    </style:style>
    <style:style style:name="P134" style:parent-style-name="Normal" style:family="paragraph">
      <style:text-properties fo:color="#000000"/>
    </style:style>
    <style:style style:name="P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center" style:position="3.2854in"/>
          <style:tab-stop style:type="right" style:leader-style="solid" style:leader-text="_" style:position="6.693in"/>
        </style:tab-stops>
      </style:paragraph-properties>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center" style:position="3.0479in"/>
          <style:tab-stop style:type="right" style:leader-style="solid" style:leader-text="_" style:position="6.693in"/>
        </style:tab-stops>
      </style:paragraph-properties>
    </style:style>
    <style:style style:name="T147" style:parent-style-name="DefaultParagraphFont" style:family="text">
      <style:text-properties fo:color="#000000" fo:font-size="10pt" style:font-size-asian="10pt"/>
    </style:style>
    <style:style style:name="P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161" style:parent-style-name="Normal" style:family="paragraph">
      <style:paragraph-properties fo:text-align="justify"/>
      <style:text-properties fo:color="#000000"/>
    </style:style>
    <style:style style:name="P162"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163" style:parent-style-name="Normal" style:family="paragraph">
      <style:paragraph-properties>
        <style:tab-stops>
          <style:tab-stop style:type="center" style:position="1.3854in"/>
          <style:tab-stop style:type="center" style:position="3.325in"/>
          <style:tab-stop style:type="center" style:position="5.3041in"/>
        </style:tab-stops>
      </style:paragraph-properties>
      <style:text-properties fo:color="#000000" fo:font-size="10pt" style:font-size-asian="10pt"/>
    </style:style>
    <style:style style:name="P164"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165" style:parent-style-name="Normal" style:family="paragraph">
      <style:paragraph-properties>
        <style:tab-stops>
          <style:tab-stop style:type="center" style:position="1.3854in"/>
          <style:tab-stop style:type="center" style:position="3.325in"/>
          <style:tab-stop style:type="center" style:position="5.3041in"/>
        </style:tab-stops>
      </style:paragraph-properties>
      <style:text-properties fo:color="#000000" fo:font-size="10pt" style:font-size-asian="10pt"/>
    </style:style>
    <style:style style:name="P166"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167" style:parent-style-name="Normal" style:family="paragraph">
      <style:paragraph-properties>
        <style:tab-stops>
          <style:tab-stop style:type="center" style:position="1.3458in"/>
          <style:tab-stop style:type="center" style:position="3.325in"/>
          <style:tab-stop style:type="center" style:position="5.3041in"/>
        </style:tab-stops>
      </style:paragraph-properties>
      <style:text-properties fo:color="#000000" fo:font-size="10pt" style:font-size-asian="10pt"/>
    </style:style>
    <style:style style:name="P168" style:parent-style-name="Normal" style:family="paragraph">
      <style:paragraph-properties>
        <style:tab-stops>
          <style:tab-stop style:type="left" style:position="3.9583in"/>
          <style:tab-stop style:type="right" style:leader-style="solid" style:leader-text="_" style:position="6.6895in"/>
        </style:tab-stops>
      </style:paragraph-properties>
      <style:text-properties fo:color="#000000"/>
    </style:style>
    <style:style style:name="P169" style:parent-style-name="Normal" style:family="paragraph">
      <style:paragraph-properties>
        <style:tab-stops>
          <style:tab-stop style:type="center" style:position="3.325in"/>
          <style:tab-stop style:type="center" style:position="5.3041in"/>
        </style:tab-stops>
      </style:paragraph-properties>
      <style:text-properties fo:color="#000000" fo:font-size="10pt" style:font-size-asian="10pt"/>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177" style:parent-style-name="Normal" style:family="paragraph">
      <style:paragraph-properties>
        <style:tab-stops>
          <style:tab-stop style:type="center" style:position="1.3458in"/>
          <style:tab-stop style:type="center" style:position="3.325in"/>
          <style:tab-stop style:type="center" style:position="5.304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font-size="10pt" style:font-size-asian="10pt"/>
    </style:style>
    <style:style style:name="P183" style:parent-style-name="Normal" style:family="paragraph">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break-before="page" fo:text-indent="3.543in"/>
    </style:style>
    <style:style style:name="T186" style:parent-style-name="DefaultParagraphFont" style:family="text">
      <style:text-properties style:font-name="TimesLT" style:font-size-complex="12pt" fo:language="en" fo:country="GB"/>
    </style:style>
    <style:style style:name="P187" style:parent-style-name="Normal" style:family="paragraph">
      <style:paragraph-properties fo:text-indent="3.543in"/>
      <style:text-properties style:font-name="TimesLT" style:font-size-complex="12pt" fo:language="en" fo:country="GB"/>
    </style:style>
    <style:style style:name="P188" style:parent-style-name="Normal" style:family="paragraph">
      <style:paragraph-properties fo:text-indent="3.543in"/>
      <style:text-properties style:font-name="TimesLT" style:font-size-complex="12pt" fo:language="en" fo:country="GB"/>
    </style:style>
    <style:style style:name="P189" style:parent-style-name="Normal" style:family="paragraph">
      <style:paragraph-properties fo:text-indent="3.543in"/>
      <style:text-properties style:font-name="TimesLT" style:font-size-complex="12pt" fo:language="en" fo:country="GB"/>
    </style:style>
    <style:style style:name="P190" style:parent-style-name="Normal" style:family="paragraph">
      <style:paragraph-properties fo:text-indent="3.543in"/>
      <style:text-properties style:font-name="TimesLT" style:font-size-complex="12pt" fo:language="en" fo:country="GB"/>
    </style:style>
    <style:style style:name="P191" style:parent-style-name="Normal" style:family="paragraph">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text-properties fo:color="#000000" fo:font-size="10pt" style:font-size-asian="10pt"/>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style:style>
    <style:style style:name="T217" style:parent-style-name="DefaultParagraphFont" style:family="text">
      <style:text-properties fo:color="#000000" fo:font-size="10pt" style:font-size-asian="10pt"/>
    </style:style>
    <style:style style:name="P2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 style:parent-style-name="Normal" style:family="paragraph">
      <style:paragraph-properties fo:text-align="justify"/>
      <style:text-properties fo:color="#000000"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fo:letter-spacing="0.0138in"/>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center">
        <style:tab-stops>
          <style:tab-stop style:type="left" style:position="0.1875in"/>
        </style:tab-stops>
      </style:paragraph-properties>
    </style:style>
    <style:style style:name="T247" style:parent-style-name="DefaultParagraphFont" style:family="text">
      <style:text-properties fo:color="#000000" fo:font-size="10pt" style:font-size-asian="10pt"/>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fo:letter-spacing="0.0416in"/>
    </style:style>
    <style:style style:name="T252" style:parent-style-name="DefaultParagraphFont" style:family="text">
      <style:text-properties fo:color="#000000"/>
    </style:style>
    <style:style style:name="P253"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align="justify">
        <style:tab-stops>
          <style:tab-stop style:type="left" style:position="0.1875in"/>
        </style:tab-stops>
      </style:paragraph-properties>
      <style:text-properties fo:color="#000000"/>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left" style:position="0.1875in"/>
        </style:tab-stops>
      </style:paragraph-properties>
      <style:text-properties fo:color="#000000"/>
    </style:style>
    <style:style style:name="P265" style:parent-style-name="Normal" style:family="paragraph">
      <style:paragraph-properties fo:text-align="justify">
        <style:tab-stops>
          <style:tab-stop style:type="left" style:position="0.1875in"/>
        </style:tab-stops>
      </style:paragraph-properties>
      <style:text-properties fo:color="#000000"/>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 style:parent-style-name="Normal" style:family="paragraph">
      <style:text-properties fo:color="#000000"/>
    </style:style>
    <style:style style:name="P271" style:parent-style-name="Normal" style:family="paragraph">
      <style:text-properties fo:color="#000000"/>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 style:parent-style-name="Normal" style:family="paragraph">
      <style:paragraph-properties fo:text-align="center" fo:text-indent="0.0347in"/>
      <style:text-properties fo:color="#000000" fo:font-size="10pt" style:font-size-asian="10pt"/>
    </style:style>
    <style:style style:name="P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text-properties fo:color="#000000"/>
    </style:style>
    <style:style style:name="P283" style:parent-style-name="Normal" style:family="paragraph">
      <style:paragraph-properties fo:keep-with-next="always">
        <style:tab-stops>
          <style:tab-stop style:type="left" style:leader-style="solid" style:leader-text="_" style:position="2.375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fo:color="#000000"/>
    </style:style>
    <style:style style:name="P284" style:parent-style-name="Normal" style:family="paragraph">
      <style:paragraph-properties fo:keep-with-next="always">
        <style:tab-stops>
          <style:tab-stop style:type="center" style:position="1.1875in"/>
          <style:tab-stop style:type="center" style:position="3.325in"/>
          <style:tab-stop style:type="center" style:position="5.6604in"/>
        </style:tab-stops>
      </style:paragraph-properties>
      <style:text-properties fo:color="#000000" fo:font-size="10pt" style:font-size-asian="10pt"/>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ab-stops>
          <style:tab-stop style:type="center" style:position="2.6125in"/>
        </style:tab-stops>
      </style:paragraph-properties>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text-properties fo:color="#000000"/>
    </style:style>
    <style:style style:name="P290" style:parent-style-name="Normal" style:family="paragraph">
      <style:paragraph-properties fo:keep-with-next="always">
        <style:tab-stops>
          <style:tab-stop style:type="left" style:leader-style="solid" style:leader-text="_" style:position="2.375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fo:color="#000000"/>
    </style:style>
    <style:style style:name="P291" style:parent-style-name="Normal" style:family="paragraph">
      <style:paragraph-properties>
        <style:tab-stops>
          <style:tab-stop style:type="center" style:position="1.1875in"/>
          <style:tab-stop style:type="center" style:position="3.3645in"/>
          <style:tab-stop style:type="center" style:position="5.502in"/>
        </style:tab-stops>
      </style:paragraph-properties>
      <style:text-properties fo:color="#000000" fo:font-size="10pt" style:font-size-asian="10pt"/>
    </style:style>
    <style:style style:name="P292" style:parent-style-name="Normal" style:family="paragraph">
      <style:paragraph-properties fo:text-align="justify"/>
      <style:text-properties fo:color="#000000"/>
    </style:style>
    <style:style style:name="P293" style:parent-style-name="Normal" style:family="paragraph">
      <style:paragraph-properties fo:keep-with-next="always"/>
      <style:text-properties fo:color="#000000"/>
    </style:style>
    <style:style style:name="P294" style:parent-style-name="Normal" style:family="paragraph">
      <style:paragraph-properties fo:keep-with-next="always">
        <style:tab-stops>
          <style:tab-stop style:type="left" style:leader-style="solid" style:leader-text="_" style:position="2.375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0347in">
        <style:tab-stops>
          <style:tab-stop style:type="center" style:position="1.1875in"/>
          <style:tab-stop style:type="center" style:position="3.325in"/>
          <style:tab-stop style:type="center" style:position="5.502in"/>
        </style:tab-stops>
      </style:paragraph-properties>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center"/>
      <style:text-properties fo:color="#000000"/>
    </style:style>
    <style:style style:name="P305" style:parent-style-name="Normal" style:family="paragraph">
      <style:paragraph-properties fo:break-before="page" fo:text-indent="3.543in"/>
    </style:style>
    <style:style style:name="T306" style:parent-style-name="DefaultParagraphFont" style:family="text">
      <style:text-properties style:font-name="TimesLT" style:font-size-complex="12pt" fo:language="en" fo:country="GB"/>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SU MOKESČIAIS NESUSIJUSIŲ ĮSTATYMŲ PAŽEIDIMO AKTO FR0330 FORMOS IR NUTARIMO TAIKYTI EKONOMINES SANKCIJAS UŽ SU MOKESČIAIS NESUSIJUSIŲ ĮSTATYMŲ PAŽEIDIMUS FR0331 FORMOS BEI ŠIŲ FORMŲ UŽPILDYMO IR NAUDOJIMO TAISYKLIŲ PATVIRTINIMO</text:p>
      <text:p text:style-name="P15"/>
      <text:p text:style-name="P16">2003 m. vasario 6 d. Nr. V-40</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8 straipsniu, Lietuvos Respublikos finansų ministro 1997 m. liepos 29 d. įsakymu Nr. 110 patvirtintų Valstybinės mokesčių inspekcijos prie Finansų ministerijos nuostatų (Žin., 199</text:span><text:span text:style-name="T23">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 ir siekdama užtikrinti patikrinimų rezultatų įforminimo tvarką:</text:span></text:p>
      <text:p text:style-name="P30"><text:span text:style-name="T31">1</text:span><text:span text:style-name="T32">.Tvirtinu</text:span><text:span text:style-name="T33"><text:s/>pridedamas:</text:span></text:p>
      <text:p text:style-name="P34"><text:span text:style-name="T35">1.1</text:span><text:span text:style-name="T36">. Su mokesčiais nesusijusių įstatymų pažeidimo akto FR0330 formą.</text:span></text:p>
      <text:p text:style-name="P37"><text:span text:style-name="T38">1.2</text:span><text:span text:style-name="T39">. Nutarimo taikyti ekonomines sankcijas<text:s/></text:span><text:span text:style-name="T40">už su mokesčiais nesusijusių įstatymų pažeidimus FR0331 formą.</text:span></text:p>
      <text:p text:style-name="P41"><text:span text:style-name="T42">1.3</text:span><text:span text:style-name="T43">. Su mokesčiais nesusijusių įstatymų pažeidimo akto FR0330 formos ir nutarimo taikyti ekonomines sankcijas už su mokesčiais nesusijusių įstatymų pažeidimus FR0331 formos užpildymo ir nau</text:span><text:span text:style-name="T44">dojimo taisykles (toliau – Taisyklė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okesčių inspekcijos prie Lietuvos Respublikos finansų ministerijos (toliau – VMI prie FM) ir apskričių valstybinių mokesčių inspekcijų (toliau – AVMI) pareigūnams, atliekantiems<text:s/></text:span><text:span text:style-name="T53">mokesčių mokėtojų patikrinimus, naudoti šiuo įsakymu patvirtintas formas ir vadovautis Taisyklėmis.</text:span></text:p>
      <text:p text:style-name="P54"><text:span text:style-name="T55">2.2</text:span><text:span text:style-name="T56">. VMI prie FM Duomenų valdymo skyriui pagal nustatytą tvarką šiuo įsakymu patvirtintas formas įtraukti į Dokumentų formų registrą.</text:span></text:p>
      <text:p text:style-name="P57"><text:span text:style-name="T58">2.3</text:span><text:span text:style-name="T59">. Atitinkam</text:span><text:span text:style-name="T60">as sritis kuruojantiems VMI prie FM viršininko pavaduotojams ir AVMI viršininkams kontroliuoti šio įsakymo vykdymą.</text:span></text:p>
      <text:p text:style-name="P61"/>
      <text:p text:style-name="P62"/>
      <text:p text:style-name="P63">VIRŠININKĖ<text:tab/>VIOLETA LATVIENĖ</text:p>
      <text:p text:style-name="P64">______________</text:p>
      <text:soft-page-break/>
      <text:p text:style-name="P65">FR0330 forma patvirtinta Valstybinės<text:s/></text:p>
      <text:p text:style-name="P66">mokesčių inspekcijos prie<text:s/></text:p>
      <text:p text:style-name="P67">Lietuvos Respublikos finansų ministerijos<text:s/></text:p>
      <text:p text:style-name="P68">viršininko 2003 m. vasario 6 d.<text:s/></text:p>
      <text:p text:style-name="P69">įsakymu Nr. V-40<text:s/></text:p>
      <text:p text:style-name="P70"/>
      <text:p text:style-name="P71"><text:span text:style-name="T72">(Dokumento sudarytojo pavadinimas)</text:span></text:p>
      <text:p text:style-name="P73"/>
      <text:p text:style-name="P74"><text:span text:style-name="T75">SU MOKESČIAIS NESUSIJUSIŲ įstatymŲ pažeidimo aktas<text:s/></text:span></text:p>
      <text:p text:style-name="P76">200 _ m. _____________ mėn. ___ d. Nr. _________</text:p>
      <text:p text:style-name="P77">__________________________</text:p>
      <text:p text:style-name="P78">(sudarymo vieta)</text:p>
      <text:p text:style-name="P79"/>
      <text:p text:style-name="P80">Vykdydamas<text:s/><text:tab/><text:s/>200 _ m. ___________ mėn. ___ d.<text:s/></text:p>
      <text:p text:style-name="P81"><text:tab/>(mokesčių administratoriaus pavadinimas)</text:p>
      <text:p text:style-name="P82">pavedimą tikrinti Nr.___________,<text:s/><text:tab/></text:p>
      <text:p text:style-name="P83"><text:tab/>(pareigūno darbovietė, pareigos, vardas, pavardė)</text:p>
      <text:p text:style-name="P84"><text:tab/>,</text:p>
      <text:p text:style-name="P85">dalyvaujant<text:s/><text:tab/></text:p>
      <text:p text:style-name="P86"><text:tab/>(pareigūno darbovietė, pareigos, vardas, pavardė ir/ar kito asmens vardas, pavardė, adresas, asmens kodas<text:s/></text:p>
      <text:p text:style-name="P87"><text:tab/>,</text:p>
      <text:p text:style-name="P88">(asmens kodo neturinčio asmens identifikuojančio dokumento pavadinimas, numeris, išdavimo data))</text:p>
      <text:p text:style-name="P89">patikrino<text:s/><text:tab/></text:p>
      <text:p text:style-name="P90"><text:tab/>(juridinio asmens pavadinimas, adresas, kodas arba fizinio asmens vardas, pavardė, asmens kodas,<text:s/></text:p>
      <text:p text:style-name="P91"><text:tab/><text:s/>veiklą.</text:p>
      <text:p text:style-name="P92"><text:tab/>gyvenamoji vieta (asmens kodo neturinčio asmens identifikuojančio<text:s/></text:p>
      <text:p text:style-name="P93"><text:tab/>dokumento pavadinimas, numeris, išdavimo data))</text:p>
      <text:p text:style-name="P94">Patikrinimas pradėtas 200 __ m.<text:s/>______________ mėn. ____ d.<text:s/></text:p>
      <text:p text:style-name="P95">baigtas 200 __ m. ______________ mėn. ____ d.<text:s/></text:p>
      <text:p text:style-name="P96">Patikrinimo atlikimo vieta:<text:s/><text:tab/></text:p>
      <text:p text:style-name="P97"><text:tab/>(adresas, akcizais apmokestinamų prekių sandėlio identifikacinis numeris)</text:p>
      <text:p text:style-name="P98"><text:tab/>.</text:p>
      <text:p text:style-name="P99">Tikrinta:<text:s/><text:tab/></text:p>
      <text:p text:style-name="P100"><text:tab/>(nurodyti, kas buvo tikrinta)</text:p>
      <text:p text:style-name="P101"><text:tab/></text:p>
      <text:p text:style-name="P102"><text:tab/>.</text:p>
      <text:p text:style-name="P103">Nustatyta:<text:s/><text:tab/></text:p>
      <text:p text:style-name="P104"><text:tab/>(pažeidimo apibūdinimas)</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p text:style-name="P119"><text:tab/></text:p>
      <text:p text:style-name="P120"><text:tab/></text:p>
      <text:soft-page-break/>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text:tab/></text:p>
      <text:p text:style-name="P130"><text:tab/></text:p>
      <text:p text:style-name="P131">(atsakomybę ar kitas pasekmes už padarytą pažeidimą nustatančio teisės akto pavadinimas, numeris, data, straipsnis,<text:s/></text:p>
      <text:p text:style-name="P132"><text:tab/>.</text:p>
      <text:p text:style-name="P133">straipsnio dalis ar punktas)</text:p>
      <text:p text:style-name="P134">PRIDEDAMA:<text:s/></text:p>
      <text:p text:style-name="P135"><text:span text:style-name="T136">1</text:span><text:span text:style-name="T137">.<text:s/></text:span><text:span text:style-name="T138"><text:tab/>, _________ lapai.<text:s/></text:span></text:p>
      <text:p text:style-name="P139"><text:span text:style-name="T140"><text:tab/></text:span><text:span text:style-name="T141">(priedo pavadinimas)</text:span></text:p>
      <text:p text:style-name="P142"><text:span text:style-name="T143">2</text:span><text:span text:style-name="T144">.<text:s/></text:span><text:span text:style-name="T145"><text:tab/>, _________ lapai.<text:s/></text:span></text:p>
      <text:p text:style-name="P146"><text:span text:style-name="T147"><text:tab/>(priedo pavadinimas)</text:span></text:p>
      <text:p text:style-name="P148"><text:span text:style-name="T149">3</text:span><text:span text:style-name="T150">.<text:s/></text:span><text:span text:style-name="T151"><text:tab/>, _________ lapai.<text:s/></text:span></text:p>
      <text:p text:style-name="P152"><text:tab/>(priedo pavadinimas)</text:p>
      <text:p text:style-name="P153"/>
      <text:p text:style-name="P154">Su mokesčiais nesusijusių įstatymų pažeidimo aktas (toliau – Aktas) surašytas<text:s/><text:tab/></text:p>
      <text:p text:style-name="P155">egzemplioriais:<text:s/></text:p>
      <text:p text:style-name="P156">1 egz. –<text:s/><text:tab/>;<text:s/></text:p>
      <text:p text:style-name="P157"><text:tab/>(mokesčių administratoriaus pavadinimas)</text:p>
      <text:p text:style-name="P158">2 egz. – pažeidėjui;<text:s/></text:p>
      <text:p text:style-name="P159">3 egz. –<text:s/><text:tab/>.<text:s/></text:p>
      <text:p text:style-name="P160"><text:tab/>(institucijos pavadinimas)</text:p>
      <text:p text:style-name="P161"/>
      <text:p text:style-name="P162"><text:tab/><text:tab/><text:tab/></text:p>
      <text:p text:style-name="P163"><text:tab/>(Aktą surašiusio pareigūno pareigos)<text:tab/>(Parašas)<text:tab/>(vardas ir pavardė)</text:p>
      <text:p text:style-name="P164"><text:tab/><text:tab/><text:tab/></text:p>
      <text:p text:style-name="P165"><text:tab/>surašant Aktą dalyvavusio pareigūno pareigos)<text:tab/>(Parašas)<text:tab/>(vardas ir pavardė)</text:p>
      <text:p text:style-name="P166"><text:tab/><text:tab/><text:tab/></text:p>
      <text:p text:style-name="P167"><text:tab/>(surašant Aktą dalyvavusio pareigūno pareigos)<text:tab/><text:s/>(Parašas)<text:s/><text:tab/>(vardas ir pavardė)</text:p>
      <text:p text:style-name="P168">Surašant Aktą dalyvavę asmenys:<text:s/><text:tab/><text:tab/></text:p>
      <text:p text:style-name="P169"><text:tab/>(Parašas)<text:tab/>(vardas ir pavardė)</text:p>
      <text:p text:style-name="P170"/>
      <text:p text:style-name="P171">PASTABOS:</text:p>
      <text:p text:style-name="P172"><text:tab/></text:p>
      <text:p text:style-name="P173"><text:tab/></text:p>
      <text:p text:style-name="P174"><text:tab/>.</text:p>
      <text:p text:style-name="P175">Su Aktu susipažinau ir vieną jo egzempliorių gavau:</text:p>
      <text:p text:style-name="P176"><text:tab/><text:tab/><text:tab/></text:p>
      <text:p text:style-name="P177"><text:span text:style-name="T178"><text:tab/></text:span><text:span text:style-name="T179">(pažeidėjo ar jo atstovo pareigos)</text:span><text:span text:style-name="T180"><text:tab/>(Parašas)</text:span><text:span text:style-name="T181"><text:tab/>(vardas</text:span><text:span text:style-name="T182"><text:s/>ir pavardė)</text:span></text:p>
      <text:p text:style-name="P183">200 __ m. _____________________ d.<text:s/></text:p>
      <text:p text:style-name="P184">______________</text:p>
      <text:soft-page-break/>
      <text:p text:style-name="P185"><text:span text:style-name="T186">FR0331 forma patvirtinta Valstybinės<text:s/></text:span></text:p>
      <text:p text:style-name="P187">mokesčių inspekcijos prie<text:s/></text:p>
      <text:p text:style-name="P188">Lietuvos Respublikos finansų ministerijos<text:s/></text:p>
      <text:p text:style-name="P189">viršininko 2003 m. vasario 6 d.<text:s/></text:p>
      <text:p text:style-name="P190">įsakymu Nr. V-40<text:s/></text:p>
      <text:p text:style-name="P191"/>
      <text:p text:style-name="P192"><text:span text:style-name="T19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94"/>
      <text:p text:style-name="P195"><text:span text:style-name="T196">(Dokumento sudarytojo<text:s/></text:span><text:span text:style-name="T197">pavadinimas)</text:span></text:p>
      <text:p text:style-name="P198"/>
      <text:p text:style-name="P199"><text:span text:style-name="T200">NUTARIMAS<text:s/></text:span></text:p>
      <text:p text:style-name="P201"><text:span text:style-name="T202">TAIKYTI EKONOMINES SANKCIJAS UŽ</text:span><text:span text:style-name="T203"><text:s/>SU MOKESČIAIS NESUSIJUSIŲ įstatymŲ</text:span><text:span text:style-name="T204"><text:s/>PAŽEIDIMUS<text:s/></text:span></text:p>
      <text:p text:style-name="P205">200 _ m. _____________ mėn. ___ d. Nr. _________</text:p>
      <text:p text:style-name="P206">__________________________</text:p>
      <text:p text:style-name="P207">(sudarymo vieta)</text:p>
      <text:p text:style-name="P208"/>
      <text:p text:style-name="P209"><text:tab/></text:p>
      <text:p text:style-name="P210">(nutarimą taikyti ekonomines sankcijas už su mokesčiais nesusijusių įstatymų pažeidimus (toliau – Nutarimas)<text:s/></text:p>
      <text:p text:style-name="P211">_______________________________, išnagrinėjęs (-usi)<text:s/><text:tab/></text:p>
      <text:p text:style-name="P212">priėmusio pareigūno pareigos, vardas ir pavardė)<text:s/><text:tab/>(juridinio asmens pavadinimas, adresas ir kodas arba<text:s/></text:p>
      <text:p text:style-name="P213">________________________________________________________________________________<text:s/></text:p>
      <text:p text:style-name="P214"><text:span text:style-name="T215">fizinio</text:span><text:span text:style-name="T216"><text:s/></text:span><text:span text:style-name="T217">asmens vardas, pavardė, asmens kodas ir gyvenamoji vieta (asmens kodo neturinčio asmens identifikuojančio dokumento<text:s/></text:span></text:p>
      <text:p text:style-name="P218"><text:tab/><text:s/>surašytame 200 _ m. ____________ mėn. ___ d. su mokesčiais<text:s/></text:p>
      <text:p text:style-name="P219">pavadinimas, numeris, išdavimo data))</text:p>
      <text:p text:style-name="P220"><text:span text:style-name="T221">nesusijusių įstatymų pažeidimo akte (toliau – Aktas) Nr. ______ nurodytas aplinkybes,<text:s/></text:span><text:span text:style-name="T222">nustat</text:span><text:span text:style-name="T223">ė:<text:s/></text:span></text:p>
      <text:p text:style-name="P224"><text:tab/></text:p>
      <text:p text:style-name="P225">(pagal Akte nurodytas aplinkybes apibūdinti pažeidimą; nurodyti teisės akto, kurio nuostatas pažeidė asmuo,<text:s/></text:p>
      <text:p text:style-name="P226"><text:tab/></text:p>
      <text:p text:style-name="P227">pavadinimą, datą, numerį, paskelbimo šaltinį, straipsnį, jo dalis ir punktus)<text:s/></text:p>
      <text:p text:style-name="P228"><text:tab/></text:p>
      <text:p text:style-name="P229"><text:tab/></text:p>
      <text:p text:style-name="P230"><text:tab/></text:p>
      <text:p text:style-name="P231"><text:tab/></text:p>
      <text:p text:style-name="P232"><text:tab/></text:p>
      <text:p text:style-name="P233"><text:tab/></text:p>
      <text:p text:style-name="P234"><text:tab/></text:p>
      <text:p text:style-name="P235"><text:tab/></text:p>
      <text:p text:style-name="P236"><text:tab/></text:p>
      <text:p text:style-name="P237"><text:tab/></text:p>
      <text:p text:style-name="P238"><text:tab/></text:p>
      <text:p text:style-name="P239"><text:tab/></text:p>
      <text:p text:style-name="P240"><text:tab/></text:p>
      <text:p text:style-name="P241"><text:tab/></text:p>
      <text:p text:style-name="P242"><text:tab/></text:p>
      <text:p text:style-name="P243">Vadovaudamasis (-i)<text:s/><text:tab/></text:p>
      <text:p text:style-name="P244"><text:tab/><text:s/>(nurodyti už tokį pažeidimą atsakomybę nustatančio teisės akto pavadinimą,<text:s/></text:p>
      <text:p text:style-name="P245"><text:tab/>,</text:p>
      <text:p text:style-name="P246"><text:span text:style-name="T247">datą, numerį, paskelbimo šaltinį, straipsnį, straipsnio dalis ir punktus)<text:s/></text:span></text:p>
      <text:p text:style-name="P248"><text:span text:style-name="T249"><text:tab/></text:span><text:span text:style-name="T250"><text:s/></text:span><text:span text:style-name="T251">nutari</text:span><text:span text:style-name="T252">a:</text:span></text:p>
      <text:soft-page-break/>
      <text:p text:style-name="P253"><text:tab/>(Nutarimą priėmusio pareigūno pareigos, vardas ir pavardė)<text:s/></text:p>
      <text:p text:style-name="P254"><text:tab/></text:p>
      <text:p text:style-name="P255">(nurodyti pažeidimo pobūdį ir kitas svarbias aplinkybes, nuo kurių priklauso baudos dydis;<text:s/></text:p>
      <text:p text:style-name="P256"><text:tab/></text:p>
      <text:p text:style-name="P257">skiriamos<text:s/>baudos sumą ir jos sumokėjimo terminus)<text:s/></text:p>
      <text:p text:style-name="P258"><text:tab/></text:p>
      <text:p text:style-name="P259"><text:tab/>.</text:p>
      <text:p text:style-name="P260"/>
      <text:p text:style-name="P261">Bauda turi būti sumokėta į<text:s/><text:tab/><text:s/>valstybinės mokesčių inspekcijos<text:s/></text:p>
      <text:p text:style-name="P262">biudžeto pajamų surenkamąją sąskaitą Nr. ________________,<text:s/><text:tab/><text:s/>banko</text:p>
      <text:p text:style-name="P263">__________________ skyriuje (banko kodas Nr. ___________), mokėtojo kodas<text:s/><text:tab/>,</text:p>
      <text:p text:style-name="P264">įmokos kodas ______________.<text:s/></text:p>
      <text:p text:style-name="P265"/>
      <text:p text:style-name="P266">Primename, kad laiku nesumokėjus paskirtos baudos, vadovaujantis<text:s/><text:tab/></text:p>
      <text:p text:style-name="P267"><text:tab/></text:p>
      <text:p text:style-name="P268">(nurodyti delspinigių priskaičiavimo tvarką nustatančio teisės akto pavadinimą, datą, numerį, straipsnį, straipsnio dalis ir punktus)</text:p>
      <text:p text:style-name="P269"><text:tab/>,</text:p>
      <text:p text:style-name="P270">Jums už kiekvieną pavėluotą dieną bus skaičiuojami ________ % baudos dydžio delspinigiai.<text:s/></text:p>
      <text:p text:style-name="P271"/>
      <text:p text:style-name="P272">Asmenys, nesutinkantys su ekonominės sankcijos paskyrimu, vadovaudamiesi<text:s/><text:tab/></text:p>
      <text:p text:style-name="P273"><text:tab/></text:p>
      <text:p text:style-name="P274">(nurodyti Nutarimo apskundimo tvarką nustatančio teisės akto pavadinimą, datą, numerį, straipsnį, jo dalis<text:s/>ir punktus)</text:p>
      <text:p text:style-name="P275"><text:tab/>,</text:p>
      <text:p text:style-name="P276">gali per _______________ dienų nuo Nutarimo įteikimo dienos kreiptis į teismą dėl Nutarimo atšaukimo ar pakeitimo. Kreipimasis į teismą nesustabdo Nutarimo vykdymo, jeigu teismas nenustato kitaip.<text:s/></text:p>
      <text:p text:style-name="P277"/>
      <text:p text:style-name="P278">Nutarimas surašytas dviem egzemplioriais:<text:s/></text:p>
      <text:p text:style-name="P279">1 egz. –<text:s/><text:tab/>;</text:p>
      <text:p text:style-name="P280"><text:tab/>(mokesčių administratoriaus pavadinimas)</text:p>
      <text:p text:style-name="P281">2 egz. – pažeidėjui.<text:s/></text:p>
      <text:p text:style-name="P282"/>
      <text:p text:style-name="P283"><text:tab/><text:tab/><text:tab/><text:tab/><text:tab/></text:p>
      <text:p text:style-name="P284"><text:tab/>(Nutarimą priėmusio pareigūno pareigos)<text:s/><text:tab/>(parašas)<text:s/><text:tab/>(vardas, pavardė)</text:p>
      <text:p text:style-name="P285"/>
      <text:p text:style-name="P286"><text:tab/><text:s/>A. V.</text:p>
      <text:p text:style-name="P287"/>
      <text:p text:style-name="P288"/>
      <text:p text:style-name="P289">200 _ m. __________ mėn. ___ d. Nutarimą Nr. _______ gavau 200 _ m. __________ mėn. ___<text:s/>d.</text:p>
      <text:p text:style-name="P290"><text:tab/><text:tab/><text:tab/><text:tab/><text:tab/></text:p>
      <text:p text:style-name="P291"><text:tab/><text:s/>(pažeidėjo ar jo atstovo pareigos)<text:s/><text:tab/>(parašas)<text:tab/>(vardas, pavardė)</text:p>
      <text:p text:style-name="P292"/>
      <text:p text:style-name="P293">Nutarimas 200 _ m. _____________ mėn. ___ d. išsiųstas paštu (kvito Nr. ____________)<text:s/></text:p>
      <text:p text:style-name="P294"><text:span text:style-name="T295"><text:tab/></text:span><text:span text:style-name="T296"><text:tab/></text:span><text:span text:style-name="T297"><text:tab/></text:span><text:span text:style-name="T298"><text:tab/></text:span><text:span text:style-name="T299"><text:tab/></text:span></text:p>
      <text:p text:style-name="P300"><text:span text:style-name="T301"><text:tab/>(mokesčių administratoriaus pareigūno pareigos)</text:span><text:span text:style-name="T302"><text:tab/>(parašas)</text:span><text:span text:style-name="T303"><text:tab/>(vardas, pavardė)</text:span></text:p>
      <text:p text:style-name="P304">______________</text:p>
      <text:p text:style-name="Normal"/>
      <text:soft-page-break/>
      <text:p text:style-name="P305"><text:span text:style-name="T306">PATVIRTINTA</text:span></text:p>
      <text:p text:style-name="P307">Valstybinės mokesčių inspekcijos prie<text:s/></text:p>
      <text:p text:style-name="P308">Lietuvos Respublikos finansų ministerijos<text:s/></text:p>
      <text:p text:style-name="P309">viršininko 2003 m. vasario 6 d.<text:s/></text:p>
      <text:p text:style-name="P310">įsakymu Nr. V-40</text:p>
      <text:p text:style-name="P311"/>
      <text:p text:style-name="P312"><text:span text:style-name="T313">SU MOKESČIAIS NESUSIJUSIŲ įstatymŲ pažeidimo akto fr0330 formos ir nutarimo TAIKYTI ekonominES<text:s/></text:span><text:span text:style-name="T314">sankcijAS UŽ SU MOKESČIAIS NESUSIJUSIŲ</text:span><text:span text:style-name="T315"><text:s/></text:span><text:span text:style-name="T316">ĮSTATYMŲ PAŽEIDIMUS fr0331 formos užpildymo ir naudojimo taisyklės</text:span></text:p>
      <text:p text:style-name="P317"/>
      <text:p text:style-name="P318"><text:span text:style-name="T319">i</text:span><text:span text:style-name="T320">.<text:s/></text:span><text:span text:style-name="T321">BENDROSIOS NUOSTATOS</text:span></text:p>
      <text:p text:style-name="P322"/>
      <text:p text:style-name="P323"><text:span text:style-name="T324">1</text:span><text:span text:style-name="T325">. Su mokesčiais nesusijusių įstatymų pažeidimo akto FR0330 formos ir nutarimo taikyti ekonomines sankcijas už su mo</text:span><text:span text:style-name="T326">kesčiais nesusijusių įstatymų pažeidimus FR0331 formos užpildymo ir naudojimo taisyklės (toliau – Taisyklės) reglamentuoja tikrinant nustatyto su mokesčiais nesusijusių įstatymų, išskyrus Lietuvos Respublikos administracinių teisės pažeidimų kodeksą, pažei</text:span><text:span text:style-name="T327">dimo įforminimo tvarką. Taisyklių privalo laikytis kiekvienas Valstybinės mokesčių inspekcijos (toliau – Inspekcija) pareigūnas, atliekantis juridinių ar fizinių asmenų veiklos kontrolę.</text:span></text:p>
      <text:p text:style-name="P328"><text:span text:style-name="T329">2</text:span><text:span text:style-name="T330">. Taisyklės parengtos vadovaujantis Lietuvos Respublikos mokesči</text:span><text:span text:style-name="T331">ų administravimo įstatymu (Žin., 1995, Nr.<text:s/></text:span><text:a xlink:href="https://www.e-tar.lt/portal/lt/legalAct/TAR.D503DCB3BF0D" office:target-frame-name="_blank" xlink:show="new"><text:span text:style-name="T332">61-1525</text:span></text:a><text:span text:style-name="T333">), Lietuvos Respublikos alkoholio kontrolės įstatymu (Žin., 1995, Nr.<text:s/></text:span><text:a xlink:href="https://www.e-tar.lt/portal/lt/legalAct/TAR.9E5C5C16B6E6" office:target-frame-name="_blank" xlink:show="new"><text:span text:style-name="T334">44-1073</text:span></text:a><text:span text:style-name="T335">), Lietuvos Respublikos tabako kontrolės įstatymu (Žin., 1996, Nr.<text:s/></text:span><text:a xlink:href="https://www.e-tar.lt/portal/lt/legalAct/TAR.F8090E375DA0" office:target-frame-name="_blank" xlink:show="new"><text:span text:style-name="T336">11-281</text:span></text:a><text:span text:style-name="T337">), Lietuvos Respublikos Seimo rinkimų įstatymu (Žin., 1992, Nr.<text:s/></text:span><text:a xlink:href="https://www.e-tar.lt/portal/lt/legalAct/TAR.06267D86738E" office:target-frame-name="_blank" xlink:show="new"><text:span text:style-name="T338">22-635</text:span></text:a><text:span text:style-name="T339">; 2000, Nr.<text:s/></text:span><text:a xlink:href="https://www.e-tar.lt/portal/lt/legalAct/TAR.4ABCF67D0AD9" office:target-frame-name="_blank" xlink:show="new"><text:span text:style-name="T340">59-1760</text:span></text:a><text:span text:style-name="T341">), Lietuvos Respublikos politinių kampanijų finansavimo kontrolės įstatymu (Žin., 19</text:span><text:span text:style-name="T342">97, Nr.<text:s/></text:span><text:a xlink:href="https://www.e-tar.lt/portal/lt/legalAct/TAR.BC2C14866E37" office:target-frame-name="_blank" xlink:show="new"><text:span text:style-name="T343">104-2626</text:span></text:a><text:span text:style-name="T344">), Lietuvos Respublikos savivaldybių tarybų rinkimų įstatymu (Žin., 1994, Nr.<text:s/></text:span><text:a xlink:href="https://www.e-tar.lt/portal/lt/legalAct/TAR.336A4B109EBC" office:target-frame-name="_blank" xlink:show="new"><text:span text:style-name="T345">53-9</text:span><text:span text:style-name="T346">96</text:span></text:a><text:span text:style-name="T347">; 1999, Nr.<text:s/></text:span><text:a xlink:href="https://www.e-tar.lt/portal/lt/legalAct/TAR.4155C7E1DB41" office:target-frame-name="_blank" xlink:show="new"><text:span text:style-name="T348">93-2710</text:span></text:a><text:span text:style-name="T349">), Valstybinės mokesčių inspekcijos prie Lietuvos Respublikos finansų ministerijos (toliau – VMI prie FM) viršininko 2001 m. rugpjūčio 31 d. įsakymu Nr. 218</text:span><text:span text:style-name="T350"><text:s/>„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351">76-2693</text:span></text:a><text:span text:style-name="T352">), Lietuvos archyvų</text:span><text:span text:style-name="T353"><text:s/>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354">30-1009</text:span></text:a><text:span text:style-name="T355">) ir kitais teisės aktais.</text:span></text:p>
      <text:p text:style-name="P356"><text:span text:style-name="T357">3</text:span><text:span text:style-name="T358">. Inspekcijos pareigūnai, juridinių ar fizinių asmenų veiklos patikrinimo metu nustatę Lietuvos Respublikos alkoholio kontrolės įstatymo, Lietuvos Respublikos tabako kontrolės įstatymo, Lietuvos Respubliko</text:span><text:span text:style-name="T359">s Seimo rinkimų įstatymo, Lietuvos Respublikos politinių kampanijų finansavimo kontrolės įstatymo, Lietuvos Respublikos savivaldybių tarybų rinkimų įstatymo ar kitų su mokesčiais nesusijusių įstatymų (išskyrus Lietuvos Respublikos administracinių teisės pa</text:span><text:span text:style-name="T360">žeidimų kodeksą), kuriuose įtvirtintų teisės normų laikymosi kontrolę pagal kompetenciją atlieka Inspekcija, pažeidimų, privalo užpildyti su mokesčiais nesusijusių įstatymų pažeidimo akto FR0330 formą (toliau – Pažeidimo akto forma).</text:span></text:p>
      <text:p text:style-name="P361"><text:span text:style-name="T362">Mokesčių apskaičiavimo</text:span><text:span text:style-name="T363"><text:s/>ir sumokėjimo patikrinimo metu nustatyti su mokesčiais nesusijusių įstatymų pažeidimai turi būti įforminami užpildant Pažeidimo akto formą bei apie tai pažymint VMI prie FM viršininko 2001 m. rugpjūčio 31 d. įsakymu Nr. 218 patvirtintose Mokesčių mokėtojų</text:span><text:span text:style-name="T364"><text:s/>patikrinimų atlikimo, patikrinimų rezultatų įforminimo ir patikrinimo aktų tvirtinimo taisyklėse nustatytuose patikrinimų rezultatų įforminimo dokumentuose (patikrinimo akte ar pažymoje).</text:span></text:p>
      <text:p text:style-name="P365"><text:span text:style-name="T366">4</text:span><text:span text:style-name="T367">. Jei teisė taikyti ekonomines sankcijas už Inspekcijos<text:s/></text:span><text:span text:style-name="T368">pareigūnų nustatytus su mokesčiais nesusijusių įstatymų (išskyrus Lietuvos Respublikos administracinių teisės pažeidimų kodeksą) pažeidimus suteikta Inspekcijai, tai teisę priimti sprendimus taikyti ekonomines sankcijas turintys Inspekcijos pareigūnai priv</text:span><text:span text:style-name="T369">alo užpildyti nutarimo taikyti ekonomines sankcijas už su mokesčiais nesusijusių įstatymų pažeidimus FR0331 formą (toliau – Nutarimo forma).</text:span></text:p>
      <text:p text:style-name="P370"/>
      <text:p text:style-name="P371"><text:span text:style-name="T372">II</text:span><text:span text:style-name="T373">.<text:s/></text:span><text:span text:style-name="T374">PAŽEIDIMO AKTO FORMOS UŽPILDYMAS</text:span></text:p>
      <text:p text:style-name="P375"/>
      <text:p text:style-name="P376"><text:span text:style-name="T377">5</text:span><text:span text:style-name="T378">. Inspekcijos pareigūnai Pažeidimo akto formoje turi nurodyti dok</text:span><text:span text:style-name="T379">umento sudarytojo pavadinimą, t. y. VMI prie FM arba konkrečios apskrities valstybinės mokesčių inspekcijos ar jos teritorinio skyriaus (toliau – AVMI) pavadinimą (kuris turi būti rašomas didžiosiomis paryškintomis raidėmis), dokumento pavadinimą, jo sudar</text:span><text:span text:style-name="T380">ymo datą, registracijos numerį, kuris turi atitikti pavedimo tikrinti numerį, ir dokumento sudarymo vietą.</text:span></text:p>
      <text:p text:style-name="P381"><text:span text:style-name="T382">6</text:span><text:span text:style-name="T383">. Jeigu Pažeidimo akto forma pildoma (spausdinama) keliuose lapuose, tai numeruoti pradedama nuo antrojo lapo, numeriai arabiškais skaitmenimis<text:s/></text:span><text:span text:style-name="T384">be taškų ar brūkšnelių rašomi viršutinės lapo paraštės viduryje. Jeigu Pažeidimo akto forma pildoma (spausdinama) abiejose lapo pusėse, tai puslapiai numeruojami kaip ir lapai.</text:span></text:p>
      <text:p text:style-name="P385"><text:span text:style-name="T386">7</text:span><text:span text:style-name="T387">. Pažeidimo akto formoje turi būti nurodyta:</text:span></text:p>
      <text:p text:style-name="P388"><text:span text:style-name="T389">7.1</text:span><text:span text:style-name="T390">. patikrinimo pagrindas<text:s/></text:span><text:span text:style-name="T391">(pavedimo tikrinti numeris);</text:span></text:p>
      <text:p text:style-name="P392"><text:span text:style-name="T393">7.2</text:span><text:span text:style-name="T394">. patikrinimą atlikusio pareigūno darbovietė (mokesčių administratoriaus, kurio pareigūnas atliko patikrinimą, pavadinimas), pareigos, vardas ir pavardė;</text:span></text:p>
      <text:p text:style-name="P395"><text:span text:style-name="T396">7.3</text:span><text:span text:style-name="T397">. patikrinime dalyvavusių Inspekcijos ir/ar kitų institucij</text:span><text:span text:style-name="T398">ų pareigūnų pareigos, vardai, pavardės. Jei patikrinime dalyvavo liudininkai, būtina nurodyti jų vardus, pavardes, adresus ir asmens kodus (jeigu fiziniam asmeniui asmens kodas nesuteiktas arba jis neturi dokumento su asmens kodu, – kito asmenį identifikuo</text:span><text:span text:style-name="T399">jančio dokumento pavadinimą, numerį, išdavimo datą);</text:span></text:p>
      <text:p text:style-name="P400"><text:span text:style-name="T401">7.4</text:span><text:span text:style-name="T402">. tikrinto juridinio asmens pavadinimas, adresas, identifikacinis numeris, o jei tai fizinis asmuo, – vardas, pavardė, gyvenamoji vieta, asmens kodas (jeigu fiziniam asmeniui asmens kodas nesuteik</text:span><text:span text:style-name="T403">tas, būtina nurodyti kito asmenį identifikuojančio dokumento pavadinimą, numerį, išdavimo datą);</text:span></text:p>
      <text:p text:style-name="P404"><text:span text:style-name="T405">7.5</text:span><text:span text:style-name="T406">. patikrinimo pradžios ir pabaigos data;</text:span></text:p>
      <text:p text:style-name="P407"><text:span text:style-name="T408">7.6</text:span><text:span text:style-name="T409">. patikrinimo vieta (adresas). Jeigu patikrintas akcizais apmokestinamų prekių sandėlis, būtina nurodyti</text:span><text:span text:style-name="T410"><text:s/>sandėlio identifikacinį numerį;</text:span></text:p>
      <text:p text:style-name="P411"><text:span text:style-name="T412">7.7</text:span><text:span text:style-name="T413">. trumpas aprašymas, nurodant, kas buvo tikrinta;</text:span></text:p>
      <text:p text:style-name="P414"><text:span text:style-name="T415">7.8</text:span><text:span text:style-name="T416">. tikslus ir aiškus pažeidimo apibūdinimas;</text:span></text:p>
      <text:p text:style-name="P417"><text:span text:style-name="T418">7.9</text:span><text:span text:style-name="T419">. teisės akto, kurio nuostatas pažeidė asmuo, pavadinimas, numeris, data, straipsnis, straipsnio dalis ar<text:s/></text:span><text:span text:style-name="T420">punktas.</text:span></text:p>
      <text:p text:style-name="P421"><text:span text:style-name="T422">8</text:span><text:span text:style-name="T423">. Jei už nustatytą su mokesčiais nesusijusių įstatymų pažeidimą pažeidėjui tuose įstatymuose yra numatytos atitinkamos sankcijos, tai Pažeidimo akto formoje turi būti nurodytas atsakomybę už šį pažeidimą nustatančio teisės akto pavadinimas,</text:span><text:span text:style-name="T424"><text:s/>numeris, data, straipsnis, straipsnio dalis ar punktas.</text:span></text:p>
      <text:p text:style-name="P425"><text:span text:style-name="T426">9</text:span><text:span text:style-name="T427">. Jei už nustatytą su mokesčiais nesusijusių įstatymų pažeidimą pažeidėjui sankcijos nenumatytos, tai Pažeidimo akto formoje turi būti nurodytas teisės akto pavadinimas, numeris, data, straipsni</text:span><text:span text:style-name="T428">s, straipsnio dalis ar punktas, kuriuose numatytos padaryto pažeidimo pasekmės.</text:span></text:p>
      <text:p text:style-name="P429"><text:span text:style-name="T430">10</text:span><text:span text:style-name="T431">. Užpildytoje Pažeidimo akto formoje turi būti nurodytas pridedamų priedų kiekis, kiekvieno jo pavadinimas ir lapų skaičius. Jeigu priedų yra daugiau, gali būti pridedama</text:span><text:span text:style-name="T432">s atskiras laisvos formos priedų sąrašas.</text:span></text:p>
      <text:p text:style-name="P433"><text:span text:style-name="T434">11</text:span><text:span text:style-name="T435">. Pastaboms skirtoje vietoje gali būti nurodoma patikrinimo metu išaiškėjusi kita svarbi informacija.</text:span></text:p>
      <text:p text:style-name="P436"><text:span text:style-name="T437">12</text:span><text:span text:style-name="T438">. Pažeidimo akto formoje turi pasirašyti patikrinimą atlikę pareigūnai, nurodydami savo pareigas,<text:s/></text:span><text:span text:style-name="T439">vardus ir pavardes, bei liudininkai, nurodydami savo vardus, pavardes.</text:span></text:p>
      <text:p text:style-name="P440"><text:span text:style-name="T441">13</text:span><text:span text:style-name="T442">. Pažeidimo akto forma užpildoma dviem egzemplioriais. Vienas iš jų paliekamas mokesčių administratoriui, kurio pareigūnas atliko patikrinimą, kitas įteikiamas pažeidėjui ar jo at</text:span><text:span text:style-name="T443">stovui. Kai patikrinimas atliekamas teisėsaugos ar kitų valstybės institucijų prašymu, Pažeidimo akto forma užpildoma trimis egzemplioriais, kurių trečiasis pateikiamas vienai iš tų institucijų. Esant reikalui ir kitais atvejais Pažeidimo akto forma užpild</text:span><text:span text:style-name="T444">oma trimis ir daugiau egzempliorių.</text:span></text:p>
      <text:p text:style-name="P445"><text:span text:style-name="T446">14</text:span><text:span text:style-name="T447">. Su užpildyta Pažeidimo akto forma pasirašytinai supažindinamas pažeidėjas. Pažeidėjui ar jo atstovui pateikiami pasirašyti visi Pažeidimo akto formos egzemplioriai ir paprašoma nurodyti pareigas, vardą, pavardę,<text:s/></text:span><text:span text:style-name="T448">datą bei pažymėti apie vieno Pažeidimo akto formos egzemplioriaus gavimą. Jei pažeidėjas ar jo atstovas atsisako pasirašyti Pažeidimo akto formoje, Inspekcijos<text:s/></text:span><text:soft-page-break/><text:span text:style-name="T449">pareigūnai turi pareikalauti surašyti atsisakymo paaiškinimą. Pažeidėjui ar jo atstovui atsisaki</text:span><text:span text:style-name="T450">us pasirašyti Pažeidimo akto formoje ir surašyti atsisakymo paaiškinimą, Inspekcijos pareigūnas privalo žodžiu supažindinti pažeidėją ar jo atstovą su užpildytos Pažeidimo akto formos turiniu, apie tai pažymėti Pažeidimo akto formoje pastaboms skirtoje vie</text:span><text:span text:style-name="T451">toje ir atiduoti vieną Pažeidimo akto formos egzempliorių pažeidėjui ar jo atstovui.</text:span></text:p>
      <text:p text:style-name="P452"><text:span text:style-name="T453">15</text:span><text:span text:style-name="T454">. Jeigu pažeidėjo nerandama, kad būtų galima jam įteikti užpildytą Pažeidimo akto formą, arba pažeidėjui ar jo atstovui atsisakius paimti vieną Pažeidimo akto formos</text:span><text:span text:style-name="T455"><text:s/>egzempliorių, apie tai turi būti nurodyta Pažeidimo akto formoje pastaboms skirtoje vietoje ir užpildytos Pažeidimo akto formos vienas egzempliorius registruotu laišku išsiunčiamas mokesčių administratoriui žinomu pažeidėjo adresu.</text:span></text:p>
      <text:p text:style-name="P456"><text:span text:style-name="T457">16</text:span><text:span text:style-name="T458">. Užpildytą Pažei</text:span><text:span text:style-name="T459">dimo akto formą su priedais pareigūnas turi pateikti savo skyriaus vedėjui (jo pavaduotojui), kuris įvertina, ar teisingai pritaikytos teisės aktų nuostatos. Skyriaus vedėjas šiam darbui atlikti gali paskirti kitą savo skyriaus atsakingą asmenį: pavaduotoj</text:span><text:span text:style-name="T460">ą, poskyrio vedėją ar pan.</text:span></text:p>
      <text:p text:style-name="P461"/>
      <text:p text:style-name="P462"><text:span text:style-name="T463">III</text:span><text:span text:style-name="T464">.<text:s/></text:span><text:span text:style-name="T465">NUTARIMO FORMOS UŽPILDYMAS</text:span></text:p>
      <text:p text:style-name="P466"/>
      <text:p text:style-name="P467"><text:span text:style-name="T468">17</text:span><text:span text:style-name="T469">. Inspekcijos pareigūnai Nutarimo formoje turi nurodyti dokumento sudarytojo pavadinimą, t. y. VMI prie FM arba AVMI pavadinimą (kuris turi būti rašomas didžiosiomis paryškintomis rai</text:span><text:span text:style-name="T470">dėmis), dokumento pavadinimą, jo sudarymo datą, registracijos numerį, kuris turi atitikti pavedimo tikrinti numerį, ir dokumento sudarymo vietą.</text:span></text:p>
      <text:p text:style-name="P471"><text:span text:style-name="T472">18</text:span><text:span text:style-name="T473">. Jeigu Nutarimo forma pildoma (spausdinama) keliuose lapuose, tai numeruoti pradedama nuo antrojo lapo,<text:s/></text:span><text:span text:style-name="T474">numeriai arabiškais skaitmenimis be taškų ir brūkšnelių rašomi viršutinės lapo paraštės viduryje. Jeigu Nutarimo forma pildoma (spausdinama) abiejose lapo pusėse, tai puslapiai numeruojami kaip ir lapai.</text:span></text:p>
      <text:p text:style-name="P475"><text:span text:style-name="T476">19</text:span><text:span text:style-name="T477">. Nutarimo formoje turi būti nurodyta:</text:span></text:p>
      <text:p text:style-name="P478"><text:span text:style-name="T479">19.1</text:span><text:span text:style-name="T480">.</text:span><text:span text:style-name="T481"><text:s/>nutarimą priėmusio pareigūno pareigos, vardas ir pavardė;</text:span></text:p>
      <text:p text:style-name="P482"><text:span text:style-name="T483">19.2</text:span><text:span text:style-name="T484">. su mokesčiais nesusijusius įstatymus pažeidusio juridinio asmens pavadinimas, adresas ir kodas arba fizinio asmens vardas, pavardė, asmens kodas ir gyvenamoji vieta (jeigu fiziniam asmeni</text:span><text:span text:style-name="T485">ui asmens kodas nesuteiktas, būtina nurodyti kito asmenį identifikuojančio dokumento pavadinimą, numerį, išdavimo datą);</text:span></text:p>
      <text:p text:style-name="P486"><text:span text:style-name="T487">19.3</text:span><text:span text:style-name="T488">. surašyto su mokesčiais nesusijusių įstatymų pažeidimo akto data ir numeris;</text:span></text:p>
      <text:p text:style-name="P489"><text:span text:style-name="T490">19.4</text:span><text:span text:style-name="T491">. Pažeidimo akto formoje nurodyto pažeidi</text:span><text:span text:style-name="T492">mo apibūdinimas;</text:span></text:p>
      <text:p text:style-name="P493"><text:span text:style-name="T494">19.5</text:span><text:span text:style-name="T495">. teisės akto, kurio nuostatas pažeidė asmuo, pavadinimas, data, numeris, paskelbimo šaltinis, straipsnis, jo dalis ir punktai;</text:span></text:p>
      <text:p text:style-name="P496"><text:span text:style-name="T497">19.6</text:span><text:span text:style-name="T498">. už pažeidimą atsakomybę nustatančio teisės akto pavadinimas, data, numeris, paskelbimo šaltin</text:span><text:span text:style-name="T499">is, straipsnis, jo dalis ir punktai;</text:span></text:p>
      <text:p text:style-name="P500"><text:span text:style-name="T501">19.7</text:span><text:span text:style-name="T502">. pažeidimo pobūdis ir kitos svarbios aplinkybės, nuo kurių priklauso skiriamos baudos dydis;</text:span></text:p>
      <text:p text:style-name="P503"><text:span text:style-name="T504">19.8</text:span><text:span text:style-name="T505">. baudos suma ir sumokėjimo terminai;</text:span></text:p>
      <text:p text:style-name="P506"><text:span text:style-name="T507">19.9</text:span><text:span text:style-name="T508">. AVMI biudžeto pajamų surenkamosios sąskaitos numeris, banko,<text:s/></text:span><text:span text:style-name="T509">kuriame yra atidaryta AVMI biudžeto pajamų surenkamoji sąskaita, kodas, mokėtojo kodas ir įmokos kodas;</text:span></text:p>
      <text:p text:style-name="P510"><text:span text:style-name="T511">19.10</text:span><text:span text:style-name="T512">. priminimas apie delspinigių skaičiavimą, kai laiku nesumokama paskirta bauda, nurodant delspinigių skaičiavimo tvarką nustatančio teisės akto</text:span><text:span text:style-name="T513"><text:s/>pavadinimą, datą, numerį, straipsnį, jo dalis, punktus ir skaičiuojamų delspinigių dydį;</text:span></text:p>
      <text:p text:style-name="P514"><text:span text:style-name="T515">19.11</text:span><text:span text:style-name="T516">. nutarimo apskundimo tvarka, nurodant šią tvarką nustatančio teisės akto pavadinimą, datą, numerį, straipsnį, jo dalis, punktus ir apskundimo terminą.</text:span></text:p>
      <text:p text:style-name="P517"><text:span text:style-name="T518">20</text:span><text:span text:style-name="T519">. Nutarimą priėmęs pareigūnas privalo nurodyti savo pareigas, vardą, pavardę ir pasirašyti.</text:span></text:p>
      <text:p text:style-name="P520"><text:span text:style-name="T521">21</text:span><text:span text:style-name="T522">. Nutarimo forma užpildoma dviem egzemplioriais. Vienas iš jų paliekamas mokesčių administratoriui, kurio pareigūnas atliko patikrinimą, kitas pasirašytin</text:span><text:span text:style-name="T523">ai įteikiamas pažeidėjui ar jo atstovui arba išsiunčiamas registruotu laišku mokesčių administratoriui žinomu pažeidėjo adresu.</text:span></text:p>
      <text:p text:style-name="P524"><text:span text:style-name="T525">22</text:span><text:span text:style-name="T526">. Užpildytos Nutarimo formos abu egzemplioriai turi būti patvirtinti jį priėmusios institucijos antspaudu.</text:span></text:p>
      <text:p text:style-name="P527"/>
      <text:p text:style-name="P528"><text:span text:style-name="T529">IV</text:span><text:span text:style-name="T530">.<text:s/></text:span><text:span text:style-name="T531">BAIG</text:span><text:span text:style-name="T532">IAMOSIOS NUOSTATOS</text:span></text:p>
      <text:p text:style-name="P533"/>
      <text:p text:style-name="P534"><text:span text:style-name="T535">23</text:span><text:span text:style-name="T536">. Pildomų Pažeidimo akto ir Nutarimo formų apimtys gali būti keičiamos pagal poreikį. Pažeidimo akto ir Nutarimo formas pildant kompiuteriu, nebūtina braižyti linijų ir nurodyti po jomis įrašytų rekvizitų pavadinimų.</text:span></text:p>
      <text:p text:style-name="P537"><text:span text:style-name="T538">24</text:span><text:span text:style-name="T539">. Už Pa</text:span><text:span text:style-name="T540">žeidimo akto ir Nutarimo formų užpildymą pagal šias Taisykles yra atsakingi patikrinimą atlikę ir konkrečias formas pildę pareigūnai.</text:span></text:p>
      <text:p text:style-name="P541"><text:span text:style-name="T542">25</text:span><text:span text:style-name="T543">. Patikrinimų medžiaga turi būti saugoma Lietuvos archyvų departamento prie Lietuvos Respublikos Vyriausybės nustaty</text:span><text:span text:style-name="T544">ta tvarka.</text:span></text:p>
      <text:p text:style-name="P545"><text:span text:style-name="T546">26</text:span><text:span text:style-name="T547">. Pasikeitusių Lietuvos Respublikos įstatymų, Vyriausybės nutarimų, finansų ministro ar Valstybinės mokesčių inspekcijos prie Lietuvos Respublikos finansų ministerijos viršininko įsakymų ir kitų teisės aktų nuostatomis būtina vadovautis iš</text:span><text:span text:style-name="T548"><text:s/>karto, nelaukti šių Taisyklių pakeitimo ar papildymo.</text:span></text:p>
      <text:p text:style-name="P549"><text:span text:style-name="T550">27</text:span><text:span text:style-name="T551">. Pareigūnai, pažeidę šias Taisykles, teisės aktų nustatyta tvarka traukiami drausminėn atsakomybėn.</text:span></text:p>
      <text:p text:style-name="P552">______________</text:p>
      <text:p text:style-name="P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41:00Z</meta:creation-date>
    <dc:date>2015-08-27T16:41:00Z</dc:date>
    <meta:template xlink:href="Normal" xlink:type="simple"/>
    <meta:editing-cycles>2</meta:editing-cycles>
    <meta:editing-duration>PT0S</meta:editing-duration>
    <meta:document-statistic meta:page-count="9" meta:paragraph-count="235" meta:word-count="2608" meta:character-count="20972" meta:row-count="619" meta:non-whitespace-character-count="18599"/>
  </office:meta>
</office:document-meta>
</file>