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9375in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3.9375in"/>
    </style:style>
    <style:style style:name="P44" style:parent-style-name="Normal" style:family="paragraph">
      <style:paragraph-properties fo:text-indent="3.9375in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center"/>
      <style:text-properties fo:color="#000000"/>
    </style:style>
    <style:style style:name="P20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OPERATYVINĖS ĮSKAITOS SUDARYMO IR NAUDOJIMO TVARKOS PATVIRTINIMO</text:p>
      <text:p text:style-name="P15"/>
      <text:p text:style-name="P16">2000 m. liepos 28 d. Nr. 904</text:p>
      <text:p text:style-name="P17">Vilnius</text:p>
      <text:p text:style-name="P18"/>
      <text:p text:style-name="P19"><text:span text:style-name="T20">Vadovaudamasi Lietuvos Respublikos operatyvinės veiklos įstaty</text:span><text:span text:style-name="T21">mo (Žin., 1997, Nr.<text:s/></text:span><text:a xlink:href="https://www.e-tar.lt/portal/lt/legalAct/TAR.D8C428743E5F" office:target-frame-name="_blank" xlink:show="new"><text:span text:style-name="T22">50-1190</text:span></text:a><text:span text:style-name="T23">) 7 straipsnio 3 dalies 7 punktu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tvirtinti Operatyvinės įskaitos sudarymo ir naudojimo tvarką (prid</text:span><text:span text:style-name="T30">edama).</text:span></text:p>
      <text:p text:style-name="P31"><text:span text:style-name="T32">2</text:span><text:span text:style-name="T33">. Pavesti operatyvinės veiklos subjektams, vadovaujantis 1 punkte nurodyta tvarka ir atsižvelgiant į operatyvinės veiklos ypatumus, parengti ir patvirtinti Operatyvinės veiklos subjektų operatyvinės įskaitos sudarymo ir naudojimo taisykles.</text:span></text:p>
      <text:p text:style-name="P34"/>
      <text:p text:style-name="P35"/>
      <text:p text:style-name="P36">Ministras Pirmininkas<text:tab/>Andrius Kubilius</text:p>
      <text:p text:style-name="P37"/>
      <text:p text:style-name="P38">Vidaus reikalų ministras<text:tab/>Česlovas Blažys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 Respublikos Vyriausybės</text:p>
      <text:p text:style-name="P44">2000 m. liepos 28 d. nutarimu Nr. 904</text:p>
      <text:p text:style-name="P45"/>
      <text:p text:style-name="P46"><text:span text:style-name="T47">OPERATYVINĖS ĮSKAITOS SUDARYMO IR NAUDOJIMO TVARKA</text:span></text:p>
      <text:p text:style-name="P48"/>
      <text:p text:style-name="P49"><text:span text:style-name="T50">I</text:span><text:span text:style-name="T51">.<text:s/></text:span><text:span text:style-name="T52">BENDROSIOS</text:span><text:span text:style-name="T53"><text:s/>NUOSTATOS</text:span></text:p>
      <text:p text:style-name="P54"/>
      <text:p text:style-name="P55"><text:span text:style-name="T56">1</text:span><text:span text:style-name="T57">. Ši tvarka reglamentuoja Lietuvos Respublikos operatyvinės veiklos subjektų operatyvinės įskaitos (toliau vadinama – įskaita) sudarymą ir naudojimą.</text:span></text:p>
      <text:p text:style-name="P58"><text:span text:style-name="T59">2</text:span><text:span text:style-name="T60">. Įskaita sudaroma ir naudojama vadovaujantis Lietuvos Respublikos operatyvinės veik</text:span><text:span text:style-name="T61">los įstatymu, Lietuvos Respublikos valstybės ir tarnybos paslapčių įstatymu, Lietuvos Respublikos asmens duomenų teisinės apsaugos įstatymu ir kitais įstatymais.</text:span></text:p>
      <text:p text:style-name="P62"/>
      <text:p text:style-name="P63"><text:span text:style-name="T64">II</text:span><text:span text:style-name="T65">.<text:s/></text:span><text:span text:style-name="T66">ĮSKAITOS DUOMENYS</text:span></text:p>
      <text:p text:style-name="P67"/>
      <text:p text:style-name="P68"><text:span text:style-name="T69">3</text:span><text:span text:style-name="T70">. Įskaitoje yra operatyvinės veiklos subjektų informaciniam</text:span><text:span text:style-name="T71"><text:s/>aprūpinimui skirti:</text:span></text:p>
      <text:p text:style-name="P72"><text:span text:style-name="T73">3.1</text:span><text:span text:style-name="T74">. duomenys apie:</text:span></text:p>
      <text:p text:style-name="P75"><text:span text:style-name="T76">3.1.1</text:span><text:span text:style-name="T77">. rengiamus, daromus ar padarytus nusikaltimus;</text:span></text:p>
      <text:p text:style-name="P78"><text:span text:style-name="T79">3.1.2</text:span><text:span text:style-name="T80">. nusikaltimus rengiančius, darančius ar padariusius asmenis;</text:span></text:p>
      <text:p text:style-name="P81"><text:span text:style-name="T82">3.1.3</text:span><text:span text:style-name="T83">. aktyvius asmenų veiksmus neutralizuojant operatyvinę veiklą arba įterpiant n</text:span><text:span text:style-name="T84">usikalstamų struktūrų narius į teisėsaugos, krašto apsaugos ar kitas valstybės valdžios ir valdymo institucijas;</text:span></text:p>
      <text:p text:style-name="P85"><text:span text:style-name="T86">3.1.4</text:span><text:span text:style-name="T87">. kitų valstybių specialiųjų tarnybų veiklą;</text:span></text:p>
      <text:p text:style-name="P88"><text:span text:style-name="T89">3.2</text:span><text:span text:style-name="T90">. kita su operatyvinės veiklos objektais susijusi informacija.</text:span></text:p>
      <text:p text:style-name="P91"><text:span text:style-name="T92">4</text:span><text:span text:style-name="T93">. Duomenys</text:span><text:span text:style-name="T94">, gauti iki Lietuvos Respublikos operatyvinės veiklos įstatymo įsigaliojimo, įrašomi į įskaitą atsižvelgiant į 3 punkto nuostatas.</text:span></text:p>
      <text:p text:style-name="P95"><text:span text:style-name="T96">5</text:span><text:span text:style-name="T97">. Įskaitos duomenys sisteminami atsižvelgiant į kiekvieno operatyvinės veiklos subjekto uždavinius ir funkcijas.</text:span></text:p>
      <text:p text:style-name="P98"><text:span text:style-name="T99">6</text:span><text:span text:style-name="T100">.<text:s/></text:span><text:span text:style-name="T101">Įskaitos duomenys teisės aktų nustatyta tvarka skirstomi į visiškai slaptus, slaptus, konfidencialius ar riboto naudojimo.</text:span></text:p>
      <text:p text:style-name="P102"/>
      <text:p text:style-name="P103"><text:span text:style-name="T104">III</text:span><text:span text:style-name="T105">.<text:s/></text:span><text:span text:style-name="T106">ĮSKAITOS TVARKYMAS</text:span></text:p>
      <text:p text:style-name="P107"/>
      <text:p text:style-name="P108"><text:span text:style-name="T109">7</text:span><text:span text:style-name="T110">. Įskaitos duomenys tvarkomi (renkami, kaupiami, apdorojami, sisteminami, saugomi, teikiami) ope</text:span><text:span text:style-name="T111">ratyvinės veiklos subjektų kartotekose ar kitokiu operatyvinės veiklos subjektų nustatytu būdu (toliau vadinama – duomenų bazės).</text:span></text:p>
      <text:p text:style-name="P112"><text:span text:style-name="T113">8</text:span><text:span text:style-name="T114">. Įskaitą tvarko operatyvinės veiklos subjekto įgalioti operatyvinę veiklą vykdantys struktūriniai padaliniai. Prireikus<text:s/></text:span><text:span text:style-name="T115">operatyvinės veiklos subjektas steigia centralizuotą duomenų bazę. Operatyvinės veiklos subjekto struktūrinis padalinys, tvarkantis centralizuotą duomenų bazę, koordinuoja ir kontroliuoja įskaitos tvarkymą, metodiškai jam vadovauja.</text:span></text:p>
      <text:p text:style-name="P116"><text:span text:style-name="T117">9</text:span><text:span text:style-name="T118">. Įskaitą tvarkant</text:span><text:span text:style-name="T119">ys operatyvinės veiklos subjekto struktūriniai padaliniai:</text:span></text:p>
      <text:p text:style-name="P120"><text:span text:style-name="T121">9.1</text:span><text:span text:style-name="T122">. gauna iš kitų operatyvinę veiklą vykdančių operatyvinės veiklos subjekto struktūrinių padalinių (toliau vadinama – duomenų teikėjai) 3 punkte nurodytus duomenis;</text:span></text:p>
      <text:p text:style-name="P123"><text:span text:style-name="T124">9.2</text:span><text:span text:style-name="T125">. registruoja, įrašo<text:s/></text:span><text:span text:style-name="T126">į duomenų bazę ir sistemina duomenis;</text:span></text:p>
      <text:p text:style-name="P127"><text:span text:style-name="T128">9.3</text:span><text:span text:style-name="T129">. organizuoja įskaitos duomenų bazės priežiūrą ir techninį aptarnavimą, jeigu darbui su duomenų baze naudojami žinybiniai kompiuterių tinklai;</text:span></text:p>
      <text:p text:style-name="P130"><text:span text:style-name="T131">9.4</text:span><text:span text:style-name="T132">. teikia įskaitos duomenis operatyvinės veiklos subjektų<text:s/></text:span><text:span text:style-name="T133">įgaliotiems pareigūnams (toliau vadinama – naudotojai);</text:span></text:p>
      <text:p text:style-name="P134"><text:span text:style-name="T135">9.5</text:span><text:span text:style-name="T136">. organizuoja įskaitos techninės ir programinės įrangos modernizavimą;</text:span></text:p>
      <text:p text:style-name="P137"><text:span text:style-name="T138">9.6</text:span><text:span text:style-name="T139">. užtikrina įskaitos duomenų bazės ir įskaitos duomenų archyvo apsaugą.</text:span></text:p>
      <text:p text:style-name="P140"><text:span text:style-name="T141">10</text:span><text:span text:style-name="T142">. Įskaitą tvarkantys operatyvinės v</text:span><text:span text:style-name="T143">eiklos subjekto struktūriniai padaliniai privalo:</text:span></text:p>
      <text:p text:style-name="P144"><text:span text:style-name="T145">10.1</text:span><text:span text:style-name="T146">. priimti iš duomenų teikėjų, tvarkyti ir teikti naudotojams 3 punkte nurodytus duomenis;</text:span></text:p>
      <text:p text:style-name="P147"><text:span text:style-name="T148">10.2</text:span><text:span text:style-name="T149">. reikalauti, kad duomenų teikėjai pateiktų tikslius ir tvarkingus duomenis, o nustatę, kad pateikti d</text:span><text:span text:style-name="T150">uomenys klaidingi, apie tai informuoti šių duomenų teikėją ir pareikalauti patikslinti duomenis ar ištaisyti klaidas.</text:span></text:p>
      <text:p text:style-name="P151"/>
      <text:p text:style-name="P152"><text:span text:style-name="T153">IV</text:span><text:span text:style-name="T154">.<text:s/></text:span><text:span text:style-name="T155">ĮSKAITOS SUDARYMAS</text:span></text:p>
      <text:p text:style-name="P156"/>
      <text:p text:style-name="P157"><text:span text:style-name="T158">11</text:span><text:span text:style-name="T159">. Įskaita sudaroma pagal duomenų teikėjų pateiktus įskaitą tvarkantiems operatyvinės veiklos subjek</text:span><text:span text:style-name="T160">to struktūriniams padaliniams duomenis: gavus juos operatyvinės veiklos metu, jiems pasikeitus ar įskaitą tvarkantiems operatyvinės veiklos subjekto struktūriniams padaliniams paprašius juos patikslinti ar atnaujinti.</text:span></text:p>
      <text:p text:style-name="P161"><text:span text:style-name="T162">12</text:span><text:span text:style-name="T163">. Įrašytais į įskaitą laikomi du</text:span><text:span text:style-name="T164">omenys, kuriuos jų teikėjų įskaitą tvarkantys operatyvinės veiklos subjekto struktūriniai padaliniai įregistruoja ir įrašo į duomenų bazę.</text:span></text:p>
      <text:p text:style-name="P165"><text:span text:style-name="T166">13</text:span><text:span text:style-name="T167">. Įrašymo į įskaitą pagrindus nustato operatyvinės veiklos subjektai pagal savo veiklos specifiką, vadovaudamie</text:span><text:span text:style-name="T168">si Lietuvos Respublikos operatyvinės veiklos įstatymo nustatytais operatyvinių veiksmų ir operatyvinio tyrimo atlikimo pagrindais ir šios tvarkos 3 punkto nuostatomis.</text:span></text:p>
      <text:p text:style-name="P169"><text:span text:style-name="T170">14</text:span><text:span text:style-name="T171">. Iš įskaitos išbraukiami klaidingi, neatitinkantys 3 punkto nuostatų ar netekę pr</text:span><text:span text:style-name="T172">aktinės reikšmės operatyvinės veiklos subjekto struktūriniams padaliniams duomenys, prieš tai raštu informavus duomenų teikėjus.</text:span></text:p>
      <text:p text:style-name="P173"/>
      <text:p text:style-name="P174"><text:span text:style-name="T175">V</text:span><text:span text:style-name="T176">.<text:s/></text:span><text:span text:style-name="T177">ĮSKAITOS DUOMENŲ NAUDOJIMAS</text:span></text:p>
      <text:p text:style-name="P178"/>
      <text:p text:style-name="P179"><text:span text:style-name="T180">15</text:span><text:span text:style-name="T181">. Duomenų teikėjai turi teisę susipažinti su įskaitoje esančiais duomenimis.</text:span></text:p>
      <text:p text:style-name="P182"><text:span text:style-name="T183">16</text:span><text:span text:style-name="T184">. Duomenų teikėjai, susipažinę su įskaitoje esančiais jų pateiktais duomenimis ir dokumentais, turi teisę raštu reikalauti, kad būtų ištaisyti klaidingi arba papildyti neišsamūs duomenys. Įskaitą tvarkantys operatyvinės veiklos subjekto struktūriniai pada</text:span><text:span text:style-name="T185">liniai gautą reikalavimą privalo vykdyti.</text:span></text:p>
      <text:p text:style-name="P186"><text:span text:style-name="T187">17</text:span><text:span text:style-name="T188">. Su įskaitos duomenimis duomenų teikėjai susipažįsta, o naudotojams jie teikiami pagal operatyvinės veiklos subjekto patvirtintas Operatyvinės įskaitos sudarymo ir naudojimo taisykles. Operatyvinės veiklos s</text:span><text:span text:style-name="T189">ubjektai priklausomai nuo jiems nustatyto operatyvinių teisių masto keičiasi tarpusavyje įskaitos duomenimis pagal raštu sudarytas bendradarbiavimo sutartis.</text:span></text:p>
      <text:p text:style-name="P190"/>
      <text:p text:style-name="P191"><text:span text:style-name="T192">VI</text:span><text:span text:style-name="T193">.<text:s/></text:span><text:span text:style-name="T194">BAIGIAMOSIOS NUOSTATOS</text:span></text:p>
      <text:p text:style-name="P195"/>
      <text:p text:style-name="P196"><text:span text:style-name="T197">18</text:span><text:span text:style-name="T198">. Asmuo, pažeidęs šią tvarką, atsako Lietuvos Respublikos</text:span><text:span text:style-name="T199"><text:s/>įstatymų nustatyta tvarka.</text:span></text:p>
      <text:p text:style-name="P200">______________</text:p>
      <text:p text:style-name="P20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5:48:00Z</meta:creation-date>
    <dc:date>2015-08-03T15:48:00Z</dc:date>
    <meta:template xlink:href="Normal" xlink:type="simple"/>
    <meta:editing-cycles>2</meta:editing-cycles>
    <meta:editing-duration>PT0S</meta:editing-duration>
    <meta:document-statistic meta:page-count="3" meta:paragraph-count="64" meta:word-count="731" meta:character-count="6095" meta:row-count="217" meta:non-whitespace-character-count="5428"/>
  </office:meta>
</office:document-meta>
</file>