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6.2986in" style:use-optimal-column-width="false"/>
    </style:style>
    <style:style style:name="Table40"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indent="0.3937in"/>
      <style:text-properties fo:color="#000000" fo:hyphenate="false"/>
    </style:style>
    <style:style style:name="P45" style:parent-style-name="Normal" style:family="paragraph">
      <style:paragraph-properties fo:widows="0" fo:orphans="0" fo:text-indent="0.3937in"/>
      <style:text-properties fo:color="#000000" fo:hyphenate="false"/>
    </style:style>
    <style:style style:name="P46" style:parent-style-name="Normal" style:family="paragraph">
      <style:paragraph-properties fo:widows="0" fo:orphans="0" fo:text-indent="0.3937in"/>
      <style:text-properties fo:color="#000000" fo:hyphenate="false"/>
    </style:style>
    <style:style style:name="P47" style:parent-style-name="Normal" style:family="paragraph">
      <style:paragraph-properties fo:widows="0" fo:orphans="0"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letter-spacing="0.0013in"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TableColumn114" style:family="table-column">
      <style:table-column-properties style:column-width="0.9916in" style:use-optimal-column-width="false"/>
    </style:style>
    <style:style style:name="TableColumn115" style:family="table-column">
      <style:table-column-properties style:column-width="1.5in" style:use-optimal-column-width="false"/>
    </style:style>
    <style:style style:name="TableColumn116" style:family="table-column">
      <style:table-column-properties style:column-width="3.9736in" style:use-optimal-column-width="false"/>
    </style:style>
    <style:style style:name="Table113" style:family="table">
      <style:table-properties style:width="6.4652in" fo:margin-left="0in" table:align="left"/>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weight="bold" style:font-weight-asian="bold" style:font-weight-complex="bold" fo:color="#000000" fo:font-size="11pt" style:font-size-asian="11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fo:font-size="11pt" style:font-size-asian="11pt"/>
    </style:style>
    <style:style style:name="TableCell1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font-weight="bold" style:font-weight-asian="bold" style:font-weight-complex="bold" fo:color="#000000" fo:font-size="11pt" style:font-size-asian="11pt"/>
    </style:style>
    <style:style style:name="TableRow127" style:family="table-row">
      <style:table-row-properties style:min-row-height="0.043in" style:use-optimal-row-height="false"/>
    </style:style>
    <style:style style:name="TableCell1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style:text-properties fo:color="#000000" fo:font-size="11pt" style:font-size-asian="11pt" fo:hyphenate="false"/>
    </style:style>
    <style:style style:name="P131" style:parent-style-name="Normal" style:family="paragraph">
      <style:paragraph-properties fo:widows="0" fo:orphans="0"/>
      <style:text-properties fo:color="#000000" fo:font-size="11pt" style:font-size-asian="11pt" fo:hyphenate="false"/>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font-weight="bold" style:font-weight-asian="bold" style:font-weight-complex="bold" fo:color="#000000" fo:letter-spacing="-0.0013in" fo:font-size="10pt" style:font-size-asian="10pt"/>
    </style:style>
    <style:style style:name="T134" style:parent-style-name="DefaultParagraphFont" style:family="text">
      <style:text-properties fo:color="#000000" fo:letter-spacing="-0.0013in" fo:font-size="10pt" style:font-size-asian="10p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P142" style:parent-style-name="Normal" style:family="paragraph">
      <style:paragraph-properties fo:widows="0" fo:orphans="0"/>
      <style:text-properties fo:color="#000000" fo:font-size="11pt" style:font-size-asian="11pt" fo:hyphenate="false"/>
    </style:style>
    <style:style style:name="P143" style:parent-style-name="Normal" style:family="paragraph">
      <style:paragraph-properties fo:widows="0" fo:orphans="0"/>
      <style:text-properties fo:color="#000000" fo:font-size="11pt" style:font-size-asian="11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P151" style:parent-style-name="Normal" style:family="paragraph">
      <style:paragraph-properties fo:widows="0" fo:orphans="0"/>
      <style:text-properties fo:color="#000000" fo:font-size="11pt" style:font-size-asian="11pt" fo:hyphenate="false"/>
    </style:style>
    <style:style style:name="P152" style:parent-style-name="Normal" style:family="paragraph">
      <style:paragraph-properties fo:widows="0" fo:orphans="0"/>
      <style:text-properties fo:color="#000000" fo:letter-spacing="-0.0027in" fo:font-size="11pt" style:font-size-asian="11pt" fo:hyphenate="false"/>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style:text-properties fo:color="#000000" fo:font-size="11pt" style:font-size-asian="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fo:hyphenate="false"/>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font-size="11pt" style:font-size-asian="11pt" fo:hyphenate="false"/>
    </style:style>
    <style:style style:name="P164" style:parent-style-name="Normal" style:family="paragraph">
      <style:paragraph-properties fo:widows="0" fo:orphans="0"/>
      <style:text-properties fo:color="#000000" fo:font-size="11pt" style:font-size-asian="11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1" style:parent-style-name="Normal" style:family="paragraph">
      <style:paragraph-properties fo:widows="0" fo:orphans="0"/>
      <style:text-properties fo:color="#000000" fo:letter-spacing="-0.0027in" fo:font-size="11pt" style:font-size-asian="11pt" fo:hyphenate="false"/>
    </style:style>
    <style:style style:name="P182" style:parent-style-name="Normal" style:family="paragraph">
      <style:paragraph-properties fo:widows="0" fo:orphans="0"/>
      <style:text-properties fo:color="#000000" fo:font-size="11pt" style:font-size-asian="11pt" fo:hyphenate="false"/>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letter-spacing="-0.0013in" fo:font-size="11pt" style:font-size-asian="11pt"/>
    </style:style>
    <style:style style:name="TableCell1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style:text-properties fo:color="#000000" fo:font-size="11pt" style:font-size-asian="11pt" fo:hyphenate="false"/>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P202" style:parent-style-name="Normal" style:family="paragraph">
      <style:paragraph-properties fo:widows="0" fo:orphans="0"/>
      <style:text-properties fo:color="#000000" fo:font-size="11pt" style:font-size-asian="11pt" fo:hyphenate="false"/>
    </style:style>
    <style:style style:name="P203" style:parent-style-name="Normal" style:family="paragraph">
      <style:paragraph-properties fo:widows="0" fo:orphans="0" fo:text-align="justify" fo:text-indent="0.3937in"/>
      <style:text-properties fo:color="#000000" fo:font-size="11pt" style:font-size-asian="11pt" fo:hyphenate="false"/>
    </style:style>
    <style:style style:name="P204" style:parent-style-name="Normal" style:family="paragraph">
      <style:paragraph-properties fo:widows="0" fo:orphans="0" fo:text-align="justify" fo:text-indent="0.3937in"/>
      <style:text-properties fo:color="#000000" fo:font-size="11pt" style:font-size-asian="11pt" fo:hyphenate="false"/>
    </style:style>
    <style:style style:name="P205" style:parent-style-name="Normal" style:family="paragraph">
      <style:paragraph-properties fo:widows="0" fo:orphans="0"/>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font-style="italic" style:font-style-asian="italic" style:font-style-complex="italic" fo:color="#000000"/>
    </style:style>
    <style:style style:name="T225" style:parent-style-name="DefaultParagraphFont" style:family="text">
      <style:text-properties fo:font-weight="bold" style:font-weight-asian="bold" style:font-weight-complex="bold" fo:font-style="italic" style:font-style-asian="italic" style:font-style-complex="italic"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P239" style:parent-style-name="Normal" style:family="paragraph">
      <style:paragraph-properties fo:widows="0" fo:orphans="0" fo:text-align="justify" fo:text-indent="0.3937in"/>
      <style:text-properties fo:color="#000000" fo:letter-spacing="-0.0027in"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letter-spacing="-0.0027in"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2.4048in" style:use-optimal-column-width="false"/>
    </style:style>
    <style:style style:name="TableColumn266" style:family="table-column">
      <style:table-column-properties style:column-width="1.0868in" style:use-optimal-column-width="false"/>
    </style:style>
    <style:style style:name="TableColumn267" style:family="table-column">
      <style:table-column-properties style:column-width="1.727in" style:use-optimal-column-width="false"/>
    </style:style>
    <style:style style:name="TableColumn268" style:family="table-column">
      <style:table-column-properties style:column-width="1.0798in" style:use-optimal-column-width="false"/>
    </style:style>
    <style:style style:name="Table264" style:family="table">
      <style:table-properties style:width="6.2986in" fo:margin-left="0in" table:align="left"/>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weight="bold" style:font-weight-asian="bold" style:font-weight-complex="bold" fo:color="#000000" fo:font-size="11pt" style:font-size-asian="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font-weight="bold" style:font-weight-asian="bold" style:font-weight-complex="bold" fo:color="#000000" fo:font-size="11pt" style:font-size-asian="11p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font-weight="bold" style:font-weight-asian="bold" style:font-weight-complex="bold" fo:color="#000000" fo:font-size="11pt" style:font-size-asian="11pt"/>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font-weight="bold" style:font-weight-asian="bold" style:font-weight-complex="bold" fo:color="#000000" fo:font-size="11pt" style:font-size-asian="11p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weight="bold" style:font-weight-asian="bold" style:font-weight-complex="bold" fo:color="#000000" fo:font-size="11pt" style:font-size-asian="11pt"/>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weight="bold" style:font-weight-asian="bold" style:font-weight-complex="bold" fo:color="#000000" fo:font-size="11pt" style:font-size-asian="11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font-weight="bold" style:font-weight-asian="bold" style:font-weight-complex="bold" fo:color="#000000" fo:font-size="11pt" style:font-size-asian="11pt"/>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color="#000000" fo:font-size="11pt" style:font-size-asian="11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font-weight="bold" style:font-weight-asian="bold" style:font-weight-complex="bold" fo:color="#000000" fo:font-size="11pt" style:font-size-asian="11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color="#000000" fo:font-size="11pt" style:font-size-asian="11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color="#000000" fo:font-size="11pt" style:font-size-asian="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color="#000000"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weight="bold" style:font-weight-asian="bold" style:font-weight-complex="bold" fo:color="#000000" fo:font-size="11pt" style:font-size-asian="11pt"/>
    </style:style>
    <style:style style:name="TableRow330" style:family="table-row">
      <style:table-row-properties style:min-row-height="0.043in" style:use-optimal-row-height="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fo:font-size="11pt" style:font-size-asian="11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weight="bold" style:font-weight-asian="bold" style:font-weight-complex="bold" fo:color="#000000" fo:font-size="11pt" style:font-size-asian="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font-weight="bold" style:font-weight-asian="bold" style:font-weight-complex="bold" fo:color="#000000"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font-weight="bold" style:font-weight-asian="bold" style:font-weight-complex="bold" fo:color="#000000" fo:font-size="11pt" style:font-size-asian="11pt"/>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color="#000000" fo:font-size="11pt" style:font-size-asian="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fo:font-size="11pt" style:font-size-asian="11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fo:font-size="11pt" style:font-size-asian="11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weight="bold" style:font-weight-asian="bold" style:font-weight-complex="bold" fo:color="#000000" fo:font-size="11pt" style:font-size-asian="11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weight="bold" style:font-weight-asian="bold" style:font-weight-complex="bold" fo:color="#000000" fo:font-size="11pt" style:font-size-asian="11pt"/>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text-position="super 62.5%"/>
    </style:style>
    <style:style style:name="P375" style:parent-style-name="Normal" style:family="paragraph">
      <style:paragraph-properties fo:widows="0" fo:orphans="0" fo:text-align="justify"/>
      <style:text-properties style:font-weight-complex="bold" fo:color="#000000" fo:hyphenate="false"/>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style:font-weight-complex="bold" fo:color="#000000" style:text-position="super 68.1%"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widows="0" fo:orphans="0" fo:text-align="justify"/>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font-style="italic" style:font-style-asian="italic" style:font-style-complex="italic"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style:text-properties fo:color="#000000" fo:hyphenate="false"/>
    </style:style>
    <style:style style:name="TableColumn436" style:family="table-column">
      <style:table-column-properties style:column-width="0.9916in" style:use-optimal-column-width="false"/>
    </style:style>
    <style:style style:name="TableColumn437" style:family="table-column">
      <style:table-column-properties style:column-width="1.75in" style:use-optimal-column-width="false"/>
    </style:style>
    <style:style style:name="TableColumn438" style:family="table-column">
      <style:table-column-properties style:column-width="3.6736in" style:use-optimal-column-width="false"/>
    </style:style>
    <style:style style:name="Table435" style:family="table">
      <style:table-properties style:width="6.4152in" fo:margin-left="0in" table:align="left"/>
    </style:style>
    <style:style style:name="TableRow439" style:family="table-row">
      <style:table-row-properties style:min-row-height="0.0416in" style:use-optimal-row-height="false"/>
    </style:style>
    <style:style style:name="TableCell4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weight="bold" style:font-weight-asian="bold" style:font-weight-complex="bold" fo:color="#000000" fo:font-size="11pt" style:font-size-asian="11pt"/>
    </style:style>
    <style:style style:name="TableCell44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weight="bold" style:font-weight-asian="bold" style:font-weight-complex="bold" fo:color="#000000" fo:font-size="11pt" style:font-size-asian="11pt"/>
    </style:style>
    <style:style style:name="TableRow449" style:family="table-row">
      <style:table-row-properties style:min-row-height="0.0416in" style:use-optimal-row-height="false"/>
    </style:style>
    <style:style style:name="TableCell4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fo:hyphenate="false"/>
    </style:style>
    <style:style style:name="P452" style:parent-style-name="Normal" style:family="paragraph">
      <style:paragraph-properties fo:widows="0" fo:orphans="0"/>
      <style:text-properties fo:color="#000000"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weight="bold" style:font-weight-asian="bold" style:font-weight-complex="bold" fo:color="#000000" fo:font-size="10pt" style:font-size-asian="10pt"/>
    </style:style>
    <style:style style:name="T456" style:parent-style-name="DefaultParagraphFont" style:family="text">
      <style:text-properties fo:color="#000000" fo:font-size="10pt" style:font-size-asian="10p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1pt" style:font-size-asian="11pt" fo:hyphenate="false"/>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1pt" style:font-size-asian="11pt" fo:hyphenate="false"/>
    </style:style>
    <style:style style:name="P474" style:parent-style-name="Normal" style:family="paragraph">
      <style:paragraph-properties fo:widows="0" fo:orphans="0"/>
      <style:text-properties fo:color="#000000" fo:font-size="11pt" style:font-size-asian="11pt" fo:hyphenate="false"/>
    </style:style>
    <style:style style:name="P475" style:parent-style-name="Normal" style:family="paragraph">
      <style:paragraph-properties fo:widows="0" fo:orphans="0"/>
      <style:text-properties fo:color="#000000" fo:font-size="11pt" style:font-size-asian="11pt" fo:hyphenate="false"/>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1pt" style:font-size-asian="11pt" fo:hyphenate="false"/>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1" style:parent-style-name="Normal" style:family="paragraph">
      <style:paragraph-properties fo:widows="0" fo:orphans="0"/>
      <style:text-properties fo:color="#000000" fo:font-size="11pt" style:font-size-asian="11pt" fo:hyphenate="false"/>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letter-spacing="-0.0013in" fo:font-size="11pt" style:font-size-asian="11pt"/>
    </style:style>
    <style:style style:name="P495" style:parent-style-name="Normal" style:family="paragraph">
      <style:paragraph-properties fo:widows="0" fo:orphans="0"/>
      <style:text-properties fo:color="#000000" fo:font-size="11pt" style:font-size-asian="11pt" fo:hyphenate="false"/>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P514" style:parent-style-name="Normal" style:family="paragraph">
      <style:paragraph-properties fo:widows="0" fo:orphans="0"/>
      <style:text-properties fo:color="#000000" fo:letter-spacing="-0.0041in"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fo:hyphenate="false"/>
    </style:style>
    <style:style style:name="P524" style:parent-style-name="Normal" style:family="paragraph">
      <style:paragraph-properties fo:widows="0" fo:orphans="0"/>
      <style:text-properties fo:color="#000000" fo:font-size="11pt" style:font-size-asian="11pt" fo:hyphenate="false"/>
    </style:style>
    <style:style style:name="P525" style:parent-style-name="Normal" style:family="paragraph">
      <style:paragraph-properties fo:widows="0" fo:orphans="0"/>
      <style:text-properties fo:color="#000000" fo:font-size="11pt" style:font-size-asian="11pt" fo:hyphenate="false"/>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P534" style:parent-style-name="Normal" style:family="paragraph">
      <style:paragraph-properties fo:widows="0" fo:orphans="0"/>
      <style:text-properties fo:color="#000000" fo:letter-spacing="-0.0013in" fo:font-size="11pt" style:font-size-asian="11pt" fo:hyphenate="false"/>
    </style:style>
    <style:style style:name="P535" style:parent-style-name="Normal" style:family="paragraph">
      <style:paragraph-properties fo:widows="0" fo:orphans="0"/>
      <style:text-properties fo:color="#000000" fo:font-size="11pt" style:font-size-asian="11pt" fo:hyphenate="false"/>
    </style:style>
    <style:style style:name="P536" style:parent-style-name="Normal" style:family="paragraph">
      <style:paragraph-properties fo:widows="0" fo:orphans="0" fo:text-align="justify" fo:text-indent="0.3937in"/>
      <style:text-properties fo:color="#000000" fo:font-size="11pt" style:font-size-asian="11pt" fo:hyphenate="false"/>
    </style:style>
    <style:style style:name="P537" style:parent-style-name="Normal" style:family="paragraph">
      <style:paragraph-properties fo:widows="0" fo:orphans="0" fo:text-align="justify" fo:text-indent="0.3937in"/>
      <style:text-properties fo:color="#000000" fo:font-size="11pt" style:font-size-asian="11pt"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with-next="always"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keep-with-next="always"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ableColumn553" style:family="table-column">
      <style:table-column-properties style:column-width="2.4048in" style:use-optimal-column-width="false"/>
    </style:style>
    <style:style style:name="TableColumn554" style:family="table-column">
      <style:table-column-properties style:column-width="1.0034in" style:use-optimal-column-width="false"/>
    </style:style>
    <style:style style:name="TableColumn555" style:family="table-column">
      <style:table-column-properties style:column-width="1.8104in" style:use-optimal-column-width="false"/>
    </style:style>
    <style:style style:name="TableColumn556" style:family="table-column">
      <style:table-column-properties style:column-width="1.0798in" style:use-optimal-column-width="false"/>
    </style:style>
    <style:style style:name="Table552" style:family="table">
      <style:table-properties style:width="6.2986in" fo:margin-left="0in" table:align="left"/>
    </style:style>
    <style:style style:name="TableRow557" style:family="table-row">
      <style:table-row-properties style:min-row-height="0.043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font-weight="bold" style:font-weight-asian="bold" style:font-weight-complex="bold" fo:color="#000000" fo:font-size="11pt" style:font-size-asian="11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weight="bold" style:font-weight-asian="bold" style:font-weight-complex="bold" fo:color="#000000" fo:font-size="11pt" style:font-size-asian="11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fo:font-size="11pt" style:font-size-asian="11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font-weight="bold" style:font-weight-asian="bold" style:font-weight-complex="bold" fo:color="#000000" fo:font-size="11pt" style:font-size-asian="11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fo:font-weight="bold" style:font-weight-asian="bold" style:font-weight-complex="bold" fo:color="#000000" fo:font-size="11pt" style:font-size-asian="11pt"/>
    </style:style>
    <style:style style:name="TableRow583" style:family="table-row">
      <style:table-row-properties style:min-row-height="0.043in" style:use-optimal-row-height="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font-weight="bold" style:font-weight-asian="bold" style:font-weight-complex="bold" fo:color="#000000" fo:font-size="11pt" style:font-size-asian="11p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font-weight="bold" style:font-weight-asian="bold" style:font-weight-complex="bold" fo:color="#000000" fo:font-size="11pt" style:font-size-asian="11pt"/>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weight="bold" style:font-weight-asian="bold" style:font-weight-complex="bold" fo:color="#000000" fo:font-size="11pt" style:font-size-asian="11pt"/>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weight="bold" style:font-weight-asian="bold" style:font-weight-complex="bold" fo:color="#000000" fo:font-size="11pt" style:font-size-asian="11pt"/>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weight="bold" style:font-weight-asian="bold" style:font-weight-complex="bold" fo:color="#000000" fo:font-size="11pt" style:font-size-asian="11p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fo:font-size="11pt" style:font-size-asian="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weight="bold" style:font-weight-asian="bold" style:font-weight-complex="bold" fo:color="#000000" fo:font-size="11pt" style:font-size-asian="11pt"/>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weight="bold" style:font-weight-asian="bold" style:font-weight-complex="bold" fo:color="#000000" fo:font-size="11pt" style:font-size-asian="11p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weight="bold" style:font-weight-asian="bold" style:font-weight-complex="bold" fo:color="#000000" fo:font-size="11pt" style:font-size-asian="11p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font-weight="bold" style:font-weight-asian="bold" style:font-weight-complex="bold" fo:color="#000000" fo:font-size="11pt" style:font-size-asian="11pt"/>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fo:font-size="11pt" style:font-size-asian="11pt"/>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color="#000000" fo:font-size="11pt" style:font-size-asian="11pt"/>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font-weight="bold" style:font-weight-asian="bold" style:font-weight-complex="bold" fo:color="#000000" fo:font-size="11pt" style:font-size-asian="11pt"/>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weight="bold" style:font-weight-asian="bold" style:font-weight-complex="bold" fo:color="#000000" fo:font-size="11pt" style:font-size-asian="11pt"/>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font-weight="bold" style:font-weight-asian="bold" style:font-weight-complex="bold" fo:color="#000000" fo:font-size="11pt" style:font-size-asian="11p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weight="bold" style:font-weight-asian="bold" style:font-weight-complex="bold" fo:color="#000000" fo:font-size="11pt" style:font-size-asian="11pt"/>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style:text-properties fo:color="#000000" fo:hyphenate="false"/>
    </style:style>
    <style:style style:name="TableColumn691" style:family="table-column">
      <style:table-column-properties style:column-width="1.1583in" style:use-optimal-column-width="false"/>
    </style:style>
    <style:style style:name="TableColumn692" style:family="table-column">
      <style:table-column-properties style:column-width="2.0298in" style:use-optimal-column-width="false"/>
    </style:style>
    <style:style style:name="TableColumn693" style:family="table-column">
      <style:table-column-properties style:column-width="3.2201in" style:use-optimal-column-width="false"/>
    </style:style>
    <style:style style:name="Table690" style:family="table">
      <style:table-properties style:width="6.4083in" fo:margin-left="0in" table:align="left"/>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font-weight="bold" style:font-weight-asian="bold" style:font-weight-complex="bold" fo:color="#000000" fo:font-size="11pt" style:font-size-asian="11pt"/>
    </style:style>
    <style:style style:name="TableCell7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Row704" style:family="table-row">
      <style:table-row-properties style:min-row-height="0.0416in" style:use-optimal-row-height="false"/>
    </style:style>
    <style:style style:name="TableCell7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P707" style:parent-style-name="Normal" style:family="paragraph">
      <style:paragraph-properties fo:widows="0" fo:orphans="0"/>
      <style:text-properties fo:color="#000000" fo:font-size="11pt" style:font-size-asian="11pt" fo:hyphenate="false"/>
    </style:style>
    <style:style style:name="P708" style:parent-style-name="Normal" style:family="paragraph">
      <style:paragraph-properties fo:widows="0" fo:orphans="0"/>
      <style:text-properties fo:color="#000000" fo:font-size="11pt" style:font-size-asian="11pt" fo:hyphenate="false"/>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weight="bold" style:font-weight-asian="bold" style:font-weight-complex="bold" fo:color="#000000" fo:font-size="10pt" style:font-size-asian="10pt"/>
    </style:style>
    <style:style style:name="T711" style:parent-style-name="DefaultParagraphFont" style:family="text">
      <style:text-properties fo:color="#000000" fo:font-size="10pt" style:font-size-asian="10p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1pt" style:font-size-asian="11pt" fo:hyphenate="false"/>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P735" style:parent-style-name="Normal" style:family="paragraph">
      <style:paragraph-properties fo:widows="0" fo:orphans="0"/>
      <style:text-properties fo:color="#000000" fo:font-size="11pt" style:font-size-asian="11pt"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color="#000000" fo:hyphenate="false"/>
    </style:style>
    <style:style style:name="TableColumn755" style:family="table-column">
      <style:table-column-properties style:column-width="2.3208in" style:use-optimal-column-width="false"/>
    </style:style>
    <style:style style:name="TableColumn756" style:family="table-column">
      <style:table-column-properties style:column-width="1.1708in" style:use-optimal-column-width="false"/>
    </style:style>
    <style:style style:name="TableColumn757" style:family="table-column">
      <style:table-column-properties style:column-width="1.5506in" style:use-optimal-column-width="false"/>
    </style:style>
    <style:style style:name="TableColumn758" style:family="table-column">
      <style:table-column-properties style:column-width="1.2562in" style:use-optimal-column-width="false"/>
    </style:style>
    <style:style style:name="Table754" style:family="table">
      <style:table-properties style:width="6.2986in" fo:margin-left="0in" table:align="left"/>
    </style:style>
    <style:style style:name="TableRow759" style:family="table-row">
      <style:table-row-properties style:min-row-height="0.043in" style:use-optimal-row-height="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font-weight="bold" style:font-weight-asian="bold" style:font-weight-complex="bold" fo:color="#000000" fo:font-size="11pt" style:font-size-asian="11p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font-weight="bold" style:font-weight-asian="bold" style:font-weight-complex="bold" fo:color="#000000" fo:font-size="11pt" style:font-size-asian="11pt"/>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font-weight="bold" style:font-weight-asian="bold" style:font-weight-complex="bold" fo:color="#000000" fo:font-size="11pt" style:font-size-asian="11p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weight="bold" style:font-weight-asian="bold" style:font-weight-complex="bold" fo:color="#000000" fo:font-size="11pt" style:font-size-asian="11pt"/>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weight="bold" style:font-weight-asian="bold" style:font-weight-complex="bold" fo:color="#000000" fo:font-size="11pt" style:font-size-asian="11pt"/>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weight="bold" style:font-weight-asian="bold" style:font-weight-complex="bold" fo:color="#000000" fo:font-size="11pt" style:font-size-asian="11p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font-weight="bold" style:font-weight-asian="bold" style:font-weight-complex="bold" fo:color="#000000" fo:font-size="11pt" style:font-size-asian="11pt"/>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font-weight="bold" style:font-weight-asian="bold" style:font-weight-complex="bold" fo:color="#000000" fo:font-size="11pt" style:font-size-asian="11pt"/>
    </style:style>
    <style:style style:name="TableRow785" style:family="table-row">
      <style:table-row-properties style:min-row-height="0.043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color="#000000" fo:font-size="11pt" style:font-size-asian="11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font-weight="bold" style:font-weight-asian="bold" style:font-weight-complex="bold" fo:color="#000000" fo:font-size="11pt" style:font-size-asian="11pt"/>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weight="bold" style:font-weight-asian="bold" style:font-weight-complex="bold" fo:color="#000000" fo:font-size="11pt" style:font-size-asian="11p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style:font-weight-complex="bold" fo:color="#000000" fo:font-size="11pt" style:font-size-asian="11pt"/>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fo:hyphenate="false"/>
    </style:style>
    <style:style style:name="TableRow807" style:family="table-row">
      <style:table-row-properties style:min-row-height="0.043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weight="bold" style:font-weight-asian="bold" style:font-weight-complex="bold" fo:color="#000000" fo:font-size="11pt" style:font-size-asian="11pt"/>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font-weight="bold" style:font-weight-asian="bold" style:font-weight-complex="bold" fo:color="#000000" fo:font-size="11pt" style:font-size-asian="11pt"/>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font-weight="bold" style:font-weight-asian="bold" style:font-weight-complex="bold" fo:color="#000000" fo:font-size="11pt" style:font-size-asian="11p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font-weight="bold" style:font-weight-asian="bold" style:font-weight-complex="bold" fo:color="#000000" fo:font-size="11pt" style:font-size-asian="11pt"/>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weight="bold" style:font-weight-asian="bold" style:font-weight-complex="bold" fo:color="#000000" fo:font-size="11pt" style:font-size-asian="11p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font-weight="bold" style:font-weight-asian="bold" style:font-weight-complex="bold" fo:color="#000000" fo:font-size="11pt" style:font-size-asian="11pt"/>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weight="bold" style:font-weight-asian="bold" style:font-weight-complex="bold" fo:color="#000000" fo:font-size="11pt" style:font-size-asian="11p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font-weight="bold" style:font-weight-asian="bold" style:font-weight-complex="bold" fo:color="#000000" fo:font-size="11pt" style:font-size-asian="11pt"/>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font-weight="bold" style:font-weight-asian="bold" style:font-weight-complex="bold" fo:color="#000000" fo:font-size="11pt" style:font-size-asian="11pt"/>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weight="bold" style:font-weight-asian="bold" style:font-weight-complex="bold" fo:color="#000000" fo:font-size="11pt" style:font-size-asian="11p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weight="bold" style:font-weight-asian="bold" style:font-weight-complex="bold" fo:color="#000000" fo:font-size="11pt" style:font-size-asian="11pt"/>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fo:font-weight="bold" style:font-weight-asian="bold" style:font-weight-complex="bold" fo:color="#000000" fo:font-size="11pt" style:font-size-asian="11pt"/>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indent="5.6111in"/>
      <style:text-properties fo:hyphenate="false"/>
    </style:style>
    <style:style style:name="T916" style:parent-style-name="DefaultParagraphFont" style:family="text">
      <style:text-properties fo:font-style="italic" style:font-style-asian="italic" style:font-style-complex="italic" fo:color="#000000" fo:font-size="11pt" style:font-size-asian="11pt"/>
    </style:style>
    <style:style style:name="TableColumn918" style:family="table-column">
      <style:table-column-properties style:column-width="0.7194in" style:use-optimal-column-width="false"/>
    </style:style>
    <style:style style:name="TableColumn919" style:family="table-column">
      <style:table-column-properties style:column-width="0.6305in" style:use-optimal-column-width="false"/>
    </style:style>
    <style:style style:name="TableColumn920" style:family="table-column">
      <style:table-column-properties style:column-width="0.652in" style:use-optimal-column-width="false"/>
    </style:style>
    <style:style style:name="TableColumn921" style:family="table-column">
      <style:table-column-properties style:column-width="0.7729in" style:use-optimal-column-width="false"/>
    </style:style>
    <style:style style:name="TableColumn922" style:family="table-column">
      <style:table-column-properties style:column-width="0.809in" style:use-optimal-column-width="false"/>
    </style:style>
    <style:style style:name="TableColumn923" style:family="table-column">
      <style:table-column-properties style:column-width="0.6944in" style:use-optimal-column-width="false"/>
    </style:style>
    <style:style style:name="TableColumn924" style:family="table-column">
      <style:table-column-properties style:column-width="0.809in" style:use-optimal-column-width="false"/>
    </style:style>
    <style:style style:name="TableColumn925" style:family="table-column">
      <style:table-column-properties style:column-width="0.5451in" style:use-optimal-column-width="false"/>
    </style:style>
    <style:style style:name="TableColumn926" style:family="table-column">
      <style:table-column-properties style:column-width="0.6659in" style:use-optimal-column-width="false"/>
    </style:style>
    <style:style style:name="Table917" style:family="table">
      <style:table-properties style:width="6.2986in" fo:margin-left="0in" table:align="left"/>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fo:hyphenate="false"/>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weight="bold" style:font-weight-asian="bold" style:font-weight-complex="bold" fo:color="#000000" fo:font-size="11pt" style:font-size-asian="11pt"/>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weight="bold" style:font-weight-asian="bold" style:font-weight-complex="bold" fo:color="#000000" fo:font-size="11pt" style:font-size-asian="11pt"/>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weight="bold" style:font-weight-asian="bold" style:font-weight-complex="bold" fo:color="#000000" fo:font-size="11pt" style:font-size-asian="11pt"/>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weight="bold" style:font-weight-asian="bold" style:font-weight-complex="bold" fo:color="#000000" fo:font-size="11pt" style:font-size-asian="11pt"/>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weight="bold" style:font-weight-asian="bold" style:font-weight-complex="bold" fo:color="#000000" fo:font-size="11pt" style:font-size-asian="11p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fo:font-weight="bold" style:font-weight-asian="bold" style:font-weight-complex="bold" fo:color="#000000" fo:font-size="11pt" style:font-size-asian="11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weight="bold" style:font-weight-asian="bold" style:font-weight-complex="bold" fo:color="#000000" fo:font-size="11pt" style:font-size-asian="11p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weight="bold" style:font-weight-asian="bold" style:font-weight-complex="bold" fo:color="#000000" fo:font-size="11pt" style:font-size-asian="11p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font-weight="bold" style:font-weight-asian="bold" style:font-weight-complex="bold" fo:color="#000000" fo:font-size="11pt" style:font-size-asian="11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weight="bold" style:font-weight-asian="bold" style:font-weight-complex="bold" fo:color="#000000" fo:font-size="11pt" style:font-size-asian="11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weight="bold" style:font-weight-asian="bold" style:font-weight-complex="bold" fo:color="#000000" fo:font-size="11pt" style:font-size-asian="11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weight="bold" style:font-weight-asian="bold" style:font-weight-complex="bold" fo:color="#000000" fo:font-size="11pt" style:font-size-asian="11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font-weight="bold" style:font-weight-asian="bold" style:font-weight-complex="bold" fo:color="#000000" fo:font-size="11pt" style:font-size-asian="11pt"/>
    </style:style>
    <style:style style:name="P1058" style:parent-style-name="Normal" style:family="paragraph">
      <style:paragraph-properties fo:widows="0" fo:orphans="0" fo:text-align="justify"/>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EUROPOS PABĖGĖLIŲ FONDO LIETUVOJE 2010 METŲ PROGRAMOS PATVIRTINIMO</text:span></text:p>
      <text:p text:style-name="P8"/>
      <text:p text:style-name="P9">2010 m. balandžio 29 d. Nr. A1-179</text:p>
      <text:p text:style-name="P10">Vilnius</text:p>
      <text:p text:style-name="P11"/>
      <text:p text:style-name="P12"/>
      <text:p text:style-name="P13"><text:span text:style-name="T14">Vadovaudamasis 2007 m. gegužės 23 d. Europos Parlamento ir Tarybos sprendimo Nr. 573/2007/EB dėl Europos pabėgėlių fondo 2008–2013 m. laikotarpiui pagal Solidarumo ir migracijos srautų valdymo bendrąją programą įsteigimo, panaikinančio Tarybos sprendimą 2004/904/EB (OL 2007 L 144 p., 1), 20 straipsniu:</text:span></text:p>
      <text:p text:style-name="P15"><text:span text:style-name="T16">1</text:span><text:span text:style-name="T17">.<text:s/></text:span><text:span text:style-name="T18">Tvirtinu</text:span><text:span text:style-name="T19"><text:s/>Europos pabėgėlių fondo Lietuvoje 2010 metų programą (pridedama).</text:span></text:p>
      <text:p text:style-name="P20"><text:span text:style-name="T21">2</text:span><text:span text:style-name="T22">.<text:s/></text:span><text:span text:style-name="T23">Pavedu</text:span><text:span text:style-name="T24"><text:s/>įsakymo vykdymo kontrolę viceministrui pagal veiklos sritį.</text:span></text:p>
      <text:p text:style-name="P25"/>
      <text:p text:style-name="P26"/>
      <text:p text:style-name="P27"/>
      <text:p text:style-name="P28"><text:span text:style-name="T29">Socialinės apsaugos ir darbo ministras</text:span><text:span text:style-name="T30"><text:tab/>Donatas Jankauskas</text:span></text:p>
      <text:soft-page-break/>
      <text:p text:style-name="P31"><text:span text:style-name="T32">PATVIRTINTA</text:span></text:p>
      <text:p text:style-name="P33">Lietuvos Respublikos socialinės<text:s/></text:p>
      <text:p text:style-name="P34">apsaugos ir darbo ministro<text:s/></text:p>
      <text:p text:style-name="P35">2010 m. balandžio 29 d. įsakymu Nr. A1-179</text:p>
      <text:p text:style-name="P36"/>
      <text:p text:style-name="P37"><text:span text:style-name="T38">EUROPOS PABĖGĖLIŲ FONDO LIETUVOJE 2010 METŲ PROGRAMA</text:span></text:p>
      <text:p text:style-name="P39"/>
      <table:table table:style-name="Table40">
        <table:table-columns>
          <table:table-column table:style-name="TableColumn41"/>
        </table:table-columns>
        <table:table-row table:style-name="TableRow42">
          <table:table-cell table:style-name="TableCell43">
            <text:p text:style-name="P44">Valstybė narė – Lietuva</text:p>
            <text:p text:style-name="P45">Fondas – Europos pabėgėlių fondas (toliau vadinama – EPF)</text:p>
            <text:p text:style-name="P46">Atsakinga institucija – Lietuvos Respublikos socialinės apsaugos ir darbo ministerija</text:p>
            <text:p text:style-name="P47">Programos metai – 2010 m.</text:p>
          </table:table-cell>
        </table:table-row>
      </table:table>
      <text:p text:style-name="P48"/>
      <text:p text:style-name="P49"><text:span text:style-name="T50">1</text:span><text:span text:style-name="T51">. BENDROSIOS PROJEKTŲ, KURIE BUS FINANSUOJAMI PAGAL PROGRAMĄ, ATRANKOS TAISYKLĖS</text:span></text:p>
      <text:p text:style-name="P52"/>
      <text:p text:style-name="P53">Europos pabėgėlių fondo Lietuvoje 2010 metų programa (toliau vadinama – programa) – Lietuvos Respublikos socialinės apsaugos ir darbo ministerijos (toliau vadinama – atsakinga institucija) parengtas ir kartu su Europos Komisija patvirtintas strateginis šaliai skiriamų EPF investicijų planavimo dokumentas, nustatantis EPF paramos investavimo kryptis, veiksmus, jų tikslus ir numatomus rezultatus.</text:p>
      <text:p text:style-name="P54"><text:span text:style-name="T55">Projektų atranką organizuoja ir vykdo atsakinga institucija kartu su Europos socialinio fondo agentūra (toliau vadinama – įgaliota institucija), atsižvelgdamos į Europos Parlamento ir Tarybos 2007 m. gegužės 23 d. sprendimą Nr. 573/2007/EB dėl Europos pabėgėlių fondo 2008–2013 m. laikotarpiui pagal Solidarumo ir migracijos srautų valdymo bendrąją programą įsteigimo, panaikinantį Tarybos sprendimą 2004/904/EB (OL 2007 L 144, p.1), Europos pabėgėlių fondo 2008–2013 m. programos Lietuvoje valdymo ir kontrolės sistemą, patvirtintą Lietuvos Respublikos socialinės apsaugos ir darbo ministro 2007 m. rugsėjo 21 d. įsakymu Nr. A1-253 (Žin., 2007, Nr.<text:s/></text:span><text:a xlink:href="https://www.e-tar.lt/portal/lt/legalAct/TAR.F4103208CFAF" office:target-frame-name="_blank" xlink:show="new"><text:span text:style-name="T56">101-4121</text:span></text:a><text:span text:style-name="T57">), Projektų, finansuojamų įgyvendinant Europos pabėgėlių fondo Lietuvoje programas, teikimo, vertinimo ir atrankos taisykles, patvirtintas Lietuvos Respublikos socialinės apsaugos ir darbo ministro 2008 m. birželio 17 d. įsakymu Nr. A1-194 (Žin., 2008, Nr.<text:s/></text:span><text:a xlink:href="https://www.e-tar.lt/portal/lt/legalAct/TAR.421E3B17F26C" office:target-frame-name="_blank" xlink:show="new"><text:span text:style-name="T58">70-2694</text:span></text:a><text:span text:style-name="T59">), bei konkrečių metų Gaires pareiškėjams.</text:span></text:p>
      <text:p text:style-name="P60">Valstybė narė kvietimus teikti paraiškas skelbia, kai Europos Komisija, vadovaudamasi Europos Parlamento ir Tarybos 2007 m. gegužės 23 d. sprendimo Nr. 573/2007/EB 20 straipsnio 5 dalimi, informuoja valstybę apie metinės programos tinkamumą tvirtinti.</text:p>
      <text:p text:style-name="P61"/>
      <text:p text:style-name="P62"><text:span text:style-name="T63">2</text:span><text:span text:style-name="T64">. VALDYMO IR KONTROLĖS SISTEMŲ PAKEITIMAI (JEIGU TAIKYTINA)</text:span></text:p>
      <text:p text:style-name="P65"/>
      <text:p text:style-name="P66">Europos pabėgėlių fondo programos Lietuvoje valdymo ir kontrolės sistemos aprašas, patvirtintas Lietuvos Respublikos socialinės apsaugos ir darbo ministro 2008 m. gegužės 29 d. įsakymu Nr. A1-1176 „Dėl Europos pabėgėlių fondo programos Lietuvoje valdymo ir kontrolės sistemos aprašo patvirtinimo“. Aprašas atnaujintas Lietuvos Respublikos socialinės apsaugos ir darbo ministro 2009 m. kovo 17 d. įsakymu Nr. A1-97.</text:p>
      <text:p text:style-name="P67"/>
      <text:p text:style-name="P68"><text:span text:style-name="T69">3</text:span><text:span text:style-name="T70">. VEIKSMAI, KURIE BUS REMIAMI PAGAL PROGRAMĄ, ATSIŽVELGIANT Į PASIRINKTUS PRIORITETUS</text:span></text:p>
      <text:p text:style-name="P71"/>
      <text:p text:style-name="P72">Atsakinga institucija, administruodama programą, užtikrins, kad būtų įgyvendinami du prioritetai:</text:p>
      <text:p text:style-name="P73"><text:span text:style-name="T74">- Bendrijos<text:s/></text:span><text:span text:style-name="T75">acquis</text:span><text:span text:style-name="T76"><text:s/>prieglobsčio srityje, įskaitant su integracijos tikslais susijusias sritis, nustatytų principų ir priemonių įgyvendinimas;</text:span></text:p>
      <text:soft-page-break/>
      <text:p text:style-name="P77">-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p>
      <text:p text:style-name="P78">Trečiojo prioriteto „Priemonės, padedančios stiprinti valstybių narių ir trečiųjų šalių dalijimąsi atsakomybe“ Lietuvos Respublika neįgyvendins, nes ši veikla Lietuvoje kol kas nevykdoma.</text:p>
      <text:p text:style-name="P79"/>
      <text:p text:style-name="P80"><text:span text:style-name="T81">Veiksmai 1 prioritetui įgyvendinti</text:span></text:p>
      <text:p text:style-name="P82"><text:span text:style-name="T83">1 PRIORITETAS. Bendrijos<text:s/></text:span><text:span text:style-name="T84">acquis</text:span><text:span text:style-name="T85"><text:s/>prieglobsčio srityje, įskaitant su integracijos tikslais susijusias sritis, nustatytų principų ir priemonių įgyvendinimas</text:span></text:p>
      <text:p text:style-name="P86">Šioje srityje lėšos gali būti naudojamos įgyvendinant specialiuosius prioritetus:</text:p>
      <text:p text:style-name="P87">– veiksmus, kuriais siekiama atsižvelgti į ypatingus pažeidžiamų žmonių, pirmiausia nelydimų mažamečių, poreikius, ir specifines priemones, kuriomis siekiama geriau apibrėžti sąvokas ir valstybių narių taikomą tvarką, nustatant pažeidžiamus prieglobsčio prašytojus, ir tinkamai reaguoti į tokius poreikius;</text:p>
      <text:p text:style-name="P88">– veiksmus, dėl kurių pagerės asmenų, kuriems reikalinga tarptautinė apsauga, nustatymas ir (arba) prieglobsčio prašymų pasienyje tvarkymas, pirmiausia plėtojant specialias mokymo programas.</text:p>
      <text:p text:style-name="P89"/>
      <text:p text:style-name="P90"><text:span text:style-name="T91">3.1</text:span><text:span text:style-name="T92">. Kiekvieno veiksmo tikslas ir taikymo sritis:</text:span></text:p>
      <text:p text:style-name="P93"><text:span text:style-name="T94">3.1.1</text:span><text:span text:style-name="T95">. Priėmimo sąlygų ir prieglobsčio procedūros gerinimas (pagal 1 prioritetą)</text:span></text:p>
      <text:p text:style-name="P96">Jau dešimt metų Lietuvoje taikoma nacionalinė prieglobsčio procedūra. Ji suteikia galimybę nuo karo, persekiojimo ir šiurkščių žmogaus teisių pažeidimų bėgantiems asmenims prašyti Lietuvos valstybės pagalbos ir apsaugos. Per visą prieglobsčio procedūros įgyvendinimo laikotarpį ji buvo kelis kartus keičiama ir tobulinama, kartu keičiant ir prieglobsčio prašytojų priėmimo Lietuvos Respublikoje nagrinėjimo tvarką. Keičiant administracines procedūras, buvo bandoma pasinaudoti ir kitų Europos Sąjungos valstybių narių geriausia patirtimi. Buvo suderintos ir priimtos pagrindinės teisinės priemonės, susijusios su prieglobsčio prašytojų prašymų suteikti prieglobstį nagrinėjimu, dokumentų išdavimu, kad būtų užtikrintas aukšto lygio tarptautinės apsaugos suteikimas asmenims, kuriems iš tikrųjų tokios apsaugos reikia, o nustačius, kad prieglobsčio prašytojams apsaugos nereikia, jie būtų tinkamai grąžinti į jų kilmės ar kitas sutinkančias juos priimti valstybes.</text:p>
      <text:p text:style-name="P97">Prieglobsčio prašytojai, gavę leidimą gyventi Lietuvoje, apgyvendinami Užsieniečių registracijos centre, esančiame Pabradės miestelyje. Nemažai darbų padaryta prieglobsčio procedūrų gerinimo srityje, tačiau šiuo metu Užsieniečių registracijos centrui yra būtinas infrastruktūros sutvarkymas, tinkamų gyvenimo sąlygų pažeidžiamoms grupėms sukūrimas.</text:p>
      <text:p text:style-name="P98"/>
      <text:p text:style-name="P99"><text:span text:style-name="T100">3.1.2</text:span><text:span text:style-name="T101">. Numatomi paramos gavėjai</text:span></text:p>
      <text:p text:style-name="P102">Norėdamas gauti paramą, pareiškėjas privalo būti viešasis juridinis asmuo, registruotas ir veikiantis Lietuvos Respublikoje, arba viešasis juridinis asmuo, kurio registracija Lietuvos Respublikoje pagal nacionalinius teisės aktus yra neprivaloma.</text:p>
      <text:p text:style-name="P103"/>
      <text:p text:style-name="P104"><text:span text:style-name="T105">3.1.3</text:span><text:span text:style-name="T106">. Prašome nurodyti, jeigu taikytina, priežastis, dėl kurių projektą (-us) tiesiogiai įgyvendina atsakinga institucija, veikianti kaip pagrindinis pareiškėjas</text:span></text:p>
      <text:p text:style-name="P107">Netaikoma.</text:p>
      <text:p text:style-name="P108"/>
      <text:p text:style-name="P109"><text:span text:style-name="T110">3.1.4</text:span><text:span text:style-name="T111">. Numatomi kiekybiniai rezultatai ir rodikliai</text:span></text:p>
      <text:p text:style-name="P112">Siekiant įvertinti programos efektyvumą, naudingumą, lėšų panaudojimą ir tinkamumą, naudojami toliau pateikti rodikliai.</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text:span text:style-name="T120">Nr.<text:s/></text:span></text:p>
            </table:table-cell>
            <table:table-cell table:style-name="TableCell121">
              <text:p text:style-name="P122"><text:span text:style-name="T123">Tinkami veiksmai</text:span></text:p>
            </table:table-cell>
            <table:table-cell table:style-name="TableCell124">
              <text:p text:style-name="P125"><text:span text:style-name="T126">Planuojami kiekybiniai ir kokybiniai rezultatai</text:span></text:p>
            </table:table-cell>
          </table:table-row>
          <text:soft-page-break/>
        </table:table-header-rows>
        <table:table-row table:style-name="TableRow127">
          <table:table-cell table:style-name="TableCell128" table:number-columns-spanned="3">
            <text:p text:style-name="P129">Priėmimo sąlygų ir prieglobsčio procedūrų gerinimas</text:p>
            <text:p text:style-name="P130">Bendras projektų skaičius – nuo 1 iki 3</text:p>
            <text:p text:style-name="P131">Bendras tikslinės grupės atstovų skaičius – nuo 50 iki 150</text:p>
            <text:p text:style-name="P132"><text:span text:style-name="T133">Bendra pastaba.</text:span><text:span text:style-name="T134"><text:s/>Tikslų paraiškų skaičių galima numatyti tik įvykdžius kvietimą teikti paraiškas ir pasirašius paramos sutartis su konkursą laimėjusiais projektų vykdytojais. Tikslų tikslinės grupės asmenų skaičių galima įvertinti tik baigus įgyvendinti projektus ir pateikus projektų galutines ataskaitas.<text:s/></text:span></text:p>
          </table:table-cell>
          <table:covered-table-cell/>
          <table:covered-table-cell/>
        </table:table-row>
        <table:table-row table:style-name="TableRow135">
          <table:table-cell table:style-name="TableCell136">
            <text:p text:style-name="P137">3.1.4.1.</text:p>
          </table:table-cell>
          <table:table-cell table:style-name="TableCell138">
            <text:p text:style-name="P139">Apgyvendinimo infrastruktūra ir paslaugos</text:p>
          </table:table-cell>
          <table:table-cell table:style-name="TableCell140">
            <text:p text:style-name="P141">3.1.4.1.1. parengtų personalo darbuotojų skaičius (iki 3);</text:p>
            <text:p text:style-name="P142">3.1.4.1.2. priimtų naujų personalo darbuotojų skaičius (iki 3);</text:p>
            <text:p text:style-name="P143">3.1.4.1.3. įsigytų būtiniausių apgyvendinimui skirtų daiktų skaičius (pvz., kėdės, lovos, spintelės ir pan.) (iki 150)</text:p>
          </table:table-cell>
        </table:table-row>
        <table:table-row table:style-name="TableRow144">
          <table:table-cell table:style-name="TableCell145">
            <text:p text:style-name="P146">3.1.4.2.</text:p>
          </table:table-cell>
          <table:table-cell table:style-name="TableCell147">
            <text:p text:style-name="P148">Materialinė, medicininė ir psichologinė pagalba</text:p>
          </table:table-cell>
          <table:table-cell table:style-name="TableCell149">
            <text:p text:style-name="P150">3.1.4.2.1. bendras paramos gavėjų skaičius (iki 150);</text:p>
            <text:p text:style-name="P151">3.1.4.2.2. parengtų personalo darbuotojų skaičius (iki 5);</text:p>
            <text:p text:style-name="P152">3.1.4.2.3. bendras įsigytų medicininių / psichologinių priemonių skaičius (iki 100);</text:p>
            <text:p text:style-name="P153">3.1.4.2.4. bendras suteiktų paslaugų skaičius (iki 160);</text:p>
            <text:p text:style-name="P154">3.1.4.2.5. bendras naujai priimtų personalo darbuotojų skaičius (iki 5)<text:s/></text:p>
          </table:table-cell>
        </table:table-row>
        <table:table-row table:style-name="TableRow155">
          <table:table-cell table:style-name="TableCell156">
            <text:p text:style-name="P157">3.1.4.3.</text:p>
          </table:table-cell>
          <table:table-cell table:style-name="TableCell158">
            <text:p text:style-name="P159">Socialinė pagalba, informacija ar pagalba administraciniams (arba) teisminiams formalumams atlikti, informavimas apie galimą prieglobsčio procedūros pabaigą ar konsultavimas šiuo klausimu, įskaitant tokius aspektus, kaip savanoriškas grįžimas</text:p>
          </table:table-cell>
          <table:table-cell table:style-name="TableCell160">
            <text:p text:style-name="P161">3.1.4.3.1. bendras paramos gavėjų skaičius (iki 100);</text:p>
            <text:p text:style-name="P162">3.1.4.3.2. parengtų personalo darbuotojų skaičius (iki 5);</text:p>
            <text:p text:style-name="P163">3.1.4.3.3. bendras suteiktų socialinių / administracinių / konsultavimo paslaugų skaičius (iki 100);</text:p>
            <text:p text:style-name="P164">3.1.4.3.4. bendras naujai priimtų personalo darbuotojų skaičius (iki 5)</text:p>
          </table:table-cell>
        </table:table-row>
        <table:table-row table:style-name="TableRow165">
          <table:table-cell table:style-name="TableCell166">
            <text:p text:style-name="P167">3.1.4.4.</text:p>
          </table:table-cell>
          <table:table-cell table:style-name="TableCell168">
            <text:p text:style-name="P169">Teisinė ir kalbinė pagalba</text:p>
          </table:table-cell>
          <table:table-cell table:style-name="TableCell170">
            <text:p text:style-name="P171">3.1.4.4.1. bendras paramos gavėjų skaičius (iki 100);</text:p>
            <text:p text:style-name="P172">3.1.4.4.2. parengtų personalo darbuotojų skaičius (iki 10);</text:p>
            <text:p text:style-name="P173">3.1.4.4.3. suteiktų konsultacijų teisės ir kalbos klausimais skaičius (iki 200);</text:p>
            <text:p text:style-name="P174">3.1.4.4.4. priimtų naujų personalo darbuotojų skaičius (iki 5)</text:p>
          </table:table-cell>
        </table:table-row>
        <table:table-row table:style-name="TableRow175">
          <table:table-cell table:style-name="TableCell176">
            <text:p text:style-name="P177">3.1.4.5.</text:p>
          </table:table-cell>
          <table:table-cell table:style-name="TableCell178">
            <text:p text:style-name="P179">Švietimas, kalbos mokymas ir pan. iniciatyvos</text:p>
          </table:table-cell>
          <table:table-cell table:style-name="TableCell180">
            <text:p text:style-name="P181">3.1.4.5.1. bendras tikslinės grupės atstovų, lankiusių kalbos kursus, skaičius (iki 70);</text:p>
            <text:p text:style-name="P182">3.1.4.5.2. bendras jaunimo, įtraukto į bendrojo lavinimo programas / vidurines mokyklas / universitetus, skaičius (iki 30);</text:p>
            <text:p text:style-name="P183">3.1.4.5.3. parengta ir išleista nauja mokymosi medžiaga (iki 2)</text:p>
          </table:table-cell>
        </table:table-row>
        <table:table-row table:style-name="TableRow184">
          <table:table-cell table:style-name="TableCell185">
            <text:p text:style-name="P186">3.1.4.6.</text:p>
          </table:table-cell>
          <table:table-cell table:style-name="TableCell187">
            <text:p text:style-name="P188"><text:span text:style-name="T189">Paramos paslaugų, kaip vertimas ir mokymas, skirtų priėmimo sąlygoms ir prieglobsčio procedūrų veiksmingumui bei kokybei pagerinti, teikimas<text:s/></text:span></text:p>
          </table:table-cell>
          <table:table-cell table:style-name="TableCell190">
            <text:p text:style-name="P191">3.1.4.6.1. suteiktų paramos paslaugų skaičius (iki 1);</text:p>
            <text:p text:style-name="P192">3.1.4.6.2. bendras tikslinės grupės asmenų, gavusių paramą, skaičius (iki 10);</text:p>
            <text:p text:style-name="P193">3.1.4.6.3. bendras suorganizuotų užsiėmimų skaičius (iki 20);</text:p>
            <text:p text:style-name="P194">3.1.4.6.4. parengtų darbuotojų skaičius (iki 2)</text:p>
          </table:table-cell>
        </table:table-row>
        <text:soft-page-break/>
        <table:table-row table:style-name="TableRow195">
          <table:table-cell table:style-name="TableCell196">
            <text:p text:style-name="P197">3.1.4.7.</text:p>
          </table:table-cell>
          <table:table-cell table:style-name="TableCell198">
            <text:p text:style-name="P199">Informacija vietos bendruomenėms bei vietos valdžios institucijų, bendrausiančių su priimtaisiais asmenimis, personalo mokymas</text:p>
          </table:table-cell>
          <table:table-cell table:style-name="TableCell200">
            <text:p text:style-name="P201">3.1.4.7.1. bendras įvykusių renginių, sukurtų produktų (lankstinukų, TV klipų, plakatų ir pan.) skaičius (iki 1500)</text:p>
            <text:p text:style-name="P202">3.1.4.7.2. bendras Lietuvos Respublikos piliečių, įtrauktų į informavimo priemones, skaičius (iki 80)</text:p>
          </table:table-cell>
        </table:table-row>
      </table:table>
      <text:p text:style-name="P203">Išlaidų tinkamumo pradžia – 2010 m. sausio 1 d.</text:p>
      <text:p text:style-name="P204">Išlaidų tinkamumo pabaiga – 2012 m. birželio 30 d.</text:p>
      <text:p text:style-name="P205"/>
      <text:p text:style-name="P206"><text:span text:style-name="T207">3.1.5</text:span><text:span text:style-name="T208">. Informavimas apie Europos Bendrijos finansinę paramą</text:span></text:p>
      <text:p text:style-name="P209">Viešinimo veikla yra būtina, siekiant supažindinti visuomenę, suinteresuotas institucijas, galimus ir esamus pareiškėjus su EPF paramos teikiamomis galimybėmis, reikalavimais šiai paramai gauti, su atskirų projektų pasiektais rezultatais, įgyvendinant programos finansuojamus veiksmus bei užtikrinant efektyvų ir tinkamą EPF ir Lietuvos bendrojo finansavimo lėšų panaudojimą.</text:p>
      <text:p text:style-name="P210">Programos įgyvendinimo laikotarpiu aktyviai, sistemingai ir tikslingai skleidžiama informacija apie EPF teikiamą paramą pagal programos veiksmus ir pasiektus rezultatus:</text:p>
      <text:p text:style-name="P211">– gerinant priėmimo sąlygas ir prieglobsčio procedūras;</text:p>
      <text:p text:style-name="P212">– integruojant užsieniečius, gavusius prieglobstį Lietuvos Respublikoje;</text:p>
      <text:p text:style-name="P213">– praktiškai bendradarbiaujant valstybėms narėms, siekiant stiprinti valstybių gebėjimus plėtoti, stebėti ir vertinti savo prieglobsčio politikos sistemą.</text:p>
      <text:p text:style-name="P214">Atsakinga institucija, įgaliota institucija ir projektų vykdytojai ne tik teikia svarbiausią ir aktualiausią informaciją, bet taip pat reaguoja į įvykius ar kritiką, susijusią su programos ir (ar) projektų įgyvendinimu.</text:p>
      <text:p text:style-name="P215">Skleisdamos informaciją, atsakingos ir įgaliotos institucijos bei projektų vykdytojai planuoja ir koordinuoja veiksmus, naudodamiesi viešaisiais informavimo tinklais.</text:p>
      <text:p text:style-name="P216">Pagrindiniai viešinimo uždaviniai:</text:p>
      <text:p text:style-name="P217">1. Supažindinti visuomenę su programos teikiamomis galimybėmis ir sudaryti sąlygas jomis pasinaudoti.</text:p>
      <text:p text:style-name="P218">2. Supažindinti tikslines grupes su programos veiksmais ir jų įgyvendinimo rezultatais.</text:p>
      <text:p text:style-name="P219">3. Didinti už programą atsakingų darbuotojų administracinius gebėjimus, teikiant informaciją apie programos paramą ir ją viešinant.</text:p>
      <text:p text:style-name="P220">4. Užtikrinti, kad teikiama informacija atitiktų galimų programos pareiškėjų ir projektų vykdytojų poreikius ir visų pirma pasiektų tas tikslines grupes, kurioms ji yra aktualiausia.</text:p>
      <text:p text:style-name="P221">5. Stiprinti institucijų, dalyvaujančių įgyvendinant programą, bendradarbiavimą ir partnerystę bei jų ryšius su visuomenės informavimo priemonėmis.</text:p>
      <text:p text:style-name="P222">Viešinimas įgyvendinamas dviem lygmenimis:</text:p>
      <text:p text:style-name="P223"><text:span text:style-name="T224">3.1.5.1</text:span><text:span text:style-name="T225">. Programos lygmuo</text:span></text:p>
      <text:p text:style-name="P226">Už informacijos sklaidą ir viešinimą programos lygmeniu atsako atsakinga institucija.</text:p>
      <text:p text:style-name="P227">Pagrindinės atsakingos institucijos funkcijos, susijusios su informavimu ir viešinimu:</text:p>
      <text:p text:style-name="P228">1. Pristatyti programos tikslus, prioritetus, veiksmus ir jų įgyvendinimo rezultatus, atsižvelgiant į Europos Komisijos sprendimo Nr. 2008/22/EB, 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7, p.15), 33 straipsnio 2 dalies reikalavimus.</text:p>
      <text:soft-page-break/>
      <text:p text:style-name="P229">2. Užtikrinti EPF daugiamečių ir atitinkamų metų metinių programų Lietuvos Respublikoje prieinamumą.</text:p>
      <text:p text:style-name="P230">Programos lygmeniu naudojamos šios informavimo ir viešinimo priemonės:</text:p>
      <text:p text:style-name="P231">1. Pranešimai apie programos įgyvendinimo ataskaitas, kuriuose institucijoms, visuomenei ir visuomenės nuomonės formuotojams skelbiami programos įgyvendinimo pasiekimai ir rezultatai.</text:p>
      <text:p text:style-name="P232">2. Pagal poreikį organizuojami institucijų darbuotojų susitikimai.</text:p>
      <text:p text:style-name="P233">3. Galimiems pareiškėjams ir esamiems projektų vykdytojams rengiamos konferencijos, seminarai, mokymai ar diskusijos aktualiais programos įgyvendinimo klausimais.</text:p>
      <text:p text:style-name="P234"><text:span text:style-name="T235">4. Rengiamos įvairios reprezentacinės priemonės su trimis viešinimo ženklais (ES vėliava, EPF nacionaliniu ženklu ir atsakingos institucijos logotipu).</text:span></text:p>
      <text:p text:style-name="P236"><text:span text:style-name="T237">3.1.5.2</text:span><text:span text:style-name="T238">. Projekto lygmuo</text:span></text:p>
      <text:p text:style-name="P239">Informaciją apie konkrečius projektus skleidžia, informavimo apie programos paramą reikalavimų vykdymą prižiūri ir projektų vykdytojus dėl informavimo ir viešinimo priemonių įgyvendinimo projektų veiklos lygmeniu konsultuoja įgaliota institucija.</text:p>
      <text:p text:style-name="P240">Informaciją apie EPF įgyvendinamus konkrečius projektus ir jų pasiektus rezultatus skleidžia patys projektų vykdytojai, naudodami šias informavimo ir viešinimo priemones:</text:p>
      <text:p text:style-name="P241">– plakatus (stendus patalpose);</text:p>
      <text:p text:style-name="P242">– specialius leidinius ir informacinę medžiagą;</text:p>
      <text:p text:style-name="P243">– informacinius renginius;</text:p>
      <text:p text:style-name="P244">– pranešimus žiniasklaidoje;</text:p>
      <text:p text:style-name="P245">– atminimo lentas;</text:p>
      <text:p text:style-name="P246">– reprezentacines prekes ir kt.</text:p>
      <text:p text:style-name="P247">Viešinimo veiklą projekto vykdytojas numato kaip sudėtinę projekto veiklos dalį, susijusią su programos veiksmais, pagal kuriuos finansuojamas projektas. Viešinimo veiklos mastai tiesiogiai proporcingi projekto tikslams ir veiksmo apimčiai. Informavimo ir viešinimo priemonėmis užtikrinamas programos lėšų naudojimo viešinimas ir skaidrumas.</text:p>
      <text:p text:style-name="P248"/>
      <text:p text:style-name="P249"><text:span text:style-name="T250">3.1.6</text:span><text:span text:style-name="T251">. Jeigu taikytina, šių veiksmų ir panašių pagal kitas EB priemones finansuojamų veiksmų papildomumas</text:span></text:p>
      <text:p text:style-name="P252">Atsakinga ir įgaliota institucijos, įgyvendindamos programą, aktyviai siekia užtikrinti, kad būtų išvengta dubliavimosi ir dvigubo finansavimo tarp EPF metinių programų finansuojamų veiksmų nacionalinių priemonių ir kitų Bendrijos programų ar iniciatyvų.</text:p>
      <text:p text:style-name="P253">Labai svarbu užtikrinti, kad, esant panašiems remiamiems veiksmams, veiktų suderinamumą garantuojantys mechanizmai ir būtų išvengta funkcijų kartojimosi.</text:p>
      <text:p text:style-name="P254">Suderinamumas bus pasiektas:</text:p>
      <text:p text:style-name="P255">– įtraukiant į Gaires pareiškėjams punktą, kad projektas nebuvo gavęs ir šiuo metu negauna paramos iš ES fondų ir kitų Europos Bendrijos iniciatyvų ar nacionalinių šaltinių analogiškoms veikloms įgyvendinti (ar atvirkščiai);</text:p>
      <text:p text:style-name="P256">– konsultuojantis atrankos etape su ES fondų ir Bendrijų iniciatyvų programų koordinatoriais, kad būtų išvengta dvigubo projektų finansavimo;</text:p>
      <text:p text:style-name="P257">– dalijantis informacija apie patvirtintas paraiškas, kad būtų išvengta dubliavimosi.</text:p>
      <text:p text:style-name="P258">Visa informacija viešai skelbiama EPF nacionaliniame tinklalapyje www.esf.socmin.lt.</text:p>
      <text:p text:style-name="P259"/>
      <text:p text:style-name="P260"><text:span text:style-name="T261">3.1.7</text:span><text:span text:style-name="T262">. Finansinė informacija (eurai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Europos pabėgėlių fondo lėšos<text:s/></text:span></text:p>
          </table:table-cell>
          <table:table-cell table:style-name="TableCell273">
            <text:p text:style-name="P274"><text:span text:style-name="T275">A</text:span></text:p>
          </table:table-cell>
          <table:table-cell table:style-name="TableCell276">
            <text:p text:style-name="P277"><text:span text:style-name="T278">108 750,00</text:span></text:p>
          </table:table-cell>
          <table:table-cell table:style-name="TableCell279">
            <text:p text:style-name="P280"><text:span text:style-name="T281">75 proc.</text:span></text:p>
          </table:table-cell>
        </table:table-row>
        <table:table-row table:style-name="TableRow282">
          <table:table-cell table:style-name="TableCell283">
            <text:p text:style-name="P284"><text:span text:style-name="T285">Valstybės biudžeto lėšos<text:s/></text:span></text:p>
          </table:table-cell>
          <table:table-cell table:style-name="TableCell286">
            <text:p text:style-name="P287"><text:span text:style-name="T288">B</text:span></text:p>
          </table:table-cell>
          <table:table-cell table:style-name="TableCell289">
            <text:p text:style-name="P290"><text:span text:style-name="T291">36 250,00</text:span></text:p>
          </table:table-cell>
          <table:table-cell table:style-name="TableCell292">
            <text:p text:style-name="P293"><text:span text:style-name="T294">25 proc.</text:span></text:p>
          </table:table-cell>
        </table:table-row>
        <table:table-row table:style-name="TableRow295">
          <table:table-cell table:style-name="TableCell296">
            <text:p text:style-name="P297"><text:span text:style-name="T298">Regionų lėšos<text:s/></text:span></text:p>
          </table:table-cell>
          <table:table-cell table:style-name="TableCell299">
            <text:p text:style-name="P300"><text:span text:style-name="T301">C</text:span></text:p>
          </table:table-cell>
          <table:table-cell table:style-name="TableCell302">
            <text:p text:style-name="P303">0,00</text:p>
          </table:table-cell>
          <table:table-cell table:style-name="TableCell304">
            <text:p text:style-name="P305">0,00 proc.</text:p>
          </table:table-cell>
        </table:table-row>
        <table:table-row table:style-name="TableRow306">
          <table:table-cell table:style-name="TableCell307">
            <text:p text:style-name="P308"><text:span text:style-name="T309">Vietos valdžios įstaigų lėšos</text:span></text:p>
          </table:table-cell>
          <table:table-cell table:style-name="TableCell310">
            <text:p text:style-name="P311"><text:span text:style-name="T312">D</text:span></text:p>
          </table:table-cell>
          <table:table-cell table:style-name="TableCell313">
            <text:p text:style-name="P314">0,00</text:p>
          </table:table-cell>
          <table:table-cell table:style-name="TableCell315">
            <text:p text:style-name="P316">0,00 proc.</text:p>
          </table:table-cell>
        </table:table-row>
        <text:soft-page-break/>
        <table:table-row table:style-name="TableRow317">
          <table:table-cell table:style-name="TableCell318">
            <text:p text:style-name="P319"><text:span text:style-name="T320">Nacionalinės lėšos (iš viso)</text:span></text:p>
          </table:table-cell>
          <table:table-cell table:style-name="TableCell321">
            <text:p text:style-name="P322"><text:span text:style-name="T323">E=B+C+D</text:span></text:p>
          </table:table-cell>
          <table:table-cell table:style-name="TableCell324">
            <text:p text:style-name="P325"><text:span text:style-name="T326">36 250,00</text:span></text:p>
          </table:table-cell>
          <table:table-cell table:style-name="TableCell327">
            <text:p text:style-name="P328"><text:span text:style-name="T329">25 proc.</text:span></text:p>
          </table:table-cell>
        </table:table-row>
        <table:table-row table:style-name="TableRow330">
          <table:table-cell table:style-name="TableCell331">
            <text:p text:style-name="P332"><text:span text:style-name="T333">Viešasis finansavimas (iš viso)</text:span></text:p>
          </table:table-cell>
          <table:table-cell table:style-name="TableCell334">
            <text:p text:style-name="P335"><text:span text:style-name="T336">F=A+E</text:span></text:p>
          </table:table-cell>
          <table:table-cell table:style-name="TableCell337">
            <text:p text:style-name="P338"><text:span text:style-name="T339">145 000,00</text:span></text:p>
          </table:table-cell>
          <table:table-cell table:style-name="TableCell340">
            <text:p text:style-name="P341"><text:span text:style-name="T342">100 proc.</text:span></text:p>
          </table:table-cell>
        </table:table-row>
        <table:table-row table:style-name="TableRow343">
          <table:table-cell table:style-name="TableCell344">
            <text:p text:style-name="P345"><text:span text:style-name="T346">Privatusis finansavimas (iš viso)</text:span></text:p>
          </table:table-cell>
          <table:table-cell table:style-name="TableCell347">
            <text:p text:style-name="P348"><text:span text:style-name="T349">G</text:span></text:p>
          </table:table-cell>
          <table:table-cell table:style-name="TableCell350">
            <text:p text:style-name="P351">0,00</text:p>
          </table:table-cell>
          <table:table-cell table:style-name="TableCell352">
            <text:p text:style-name="P353">0,00 proc.</text:p>
          </table:table-cell>
        </table:table-row>
        <table:table-row table:style-name="TableRow354">
          <table:table-cell table:style-name="TableCell355">
            <text:p text:style-name="P356"><text:span text:style-name="T357">IŠ VISO</text:span></text:p>
          </table:table-cell>
          <table:table-cell table:style-name="TableCell358">
            <text:p text:style-name="P359"><text:span text:style-name="T360">H=F+G</text:span></text:p>
          </table:table-cell>
          <table:table-cell table:style-name="TableCell361">
            <text:p text:style-name="P362"><text:span text:style-name="T363">145 000,00</text:span></text:p>
          </table:table-cell>
          <table:table-cell table:style-name="TableCell364">
            <text:p text:style-name="P365"><text:span text:style-name="T366">100 proc.</text:span></text:p>
          </table:table-cell>
        </table:table-row>
      </table:table>
      <text:p text:style-name="P367"/>
      <text:p text:style-name="P368"><text:span text:style-name="T369">3.2</text:span><text:span text:style-name="T370">. Kiekvieno veiksmo tikslas ir taikymo sritis</text:span></text:p>
      <text:p text:style-name="P371"><text:span text:style-name="T372">3.2.1</text:span><text:span text:style-name="T373">. Integracija (pagal 1 prioritetą)</text:span><text:span text:style-name="T374">2</text:span></text:p>
      <text:p text:style-name="P375">___________________</text:p>
      <text:p text:style-name="P376"><text:span text:style-name="T377">2<text:s/></text:span><text:span text:style-name="T378">Informacija parengta vadovaujantis Socialinės ekonomikos instituto atliktu tyrimu „Pabėgėlių ir jų šeimų poreikiai Lietuvos Respublikoje“. Tyrimas finansuotas EPF 2005 metų programos lėšomis.</text:span></text:p>
      <text:p text:style-name="P379"/>
      <text:p text:style-name="P380"><text:span text:style-name="T381">Efektyvaus integracijos proceso pagrindinis tikslas – sumažinti prieglobstį gavusių trečiųjų šalių piliečių priklausomumą nuo valstybės paramos. Siekiant įgyvendinti minėtą tikslą, pirmiausiai reiktų skatinti ir remti:</text:span></text:p>
      <text:p text:style-name="P382"><text:span text:style-name="T383">3.2.1.1</text:span><text:span text:style-name="T384">. Įsidarbinimo galimybes</text:span></text:p>
      <text:p text:style-name="P385"><text:span text:style-name="T386">Sukurti profesinių kompetencijų ir perkvalifikavimo galimybių programas, sudaryti sąlygas profesiniam pabėgėlių konsultavimui.</text:span></text:p>
      <text:p text:style-name="P387"><text:span text:style-name="T388">Ieškoti galimybių pabėgėliams vienoje darbovietėje įsidarbinti po kelis, tenkinant jų poreikį dirbti grupelėmis.</text:span></text:p>
      <text:p text:style-name="P389"><text:span text:style-name="T390">Atsižvelgiant į tai, kad po 5 ar 10 metų pabėgėlių vaikai bus baigę vidurinį mokslą, yra svarbu, kad integracijos projektuose jiems būtų numatytos studijų ir profesinio orientavimo bei karjeros planavimo programos.</text:span></text:p>
      <text:p text:style-name="P391"><text:span text:style-name="T392">Sudaryti sąlygas dirbti, ypač moterims, auginančioms vaikus. Moterims susirasti darbus dažnai trukdo tradicinis požiūris į šeimą ir moters vaidmenį šeimoje. Atsižvelgiant į tai, padėti pabėgėlėms moterims ieškoti darbų su lankstaus darbo grafiko galimybe.</text:span></text:p>
      <text:p text:style-name="P393"><text:span text:style-name="T394">Taip pat būtina apsaugoti nuo išnaudojimo darbe, t. y. ilgesnių darbo valandų, nuo mažesnio darbo užmokesčio, nuo mažesnių socialinių garantijų ir pan.</text:span></text:p>
      <text:p text:style-name="P395"><text:span text:style-name="T396">3.2.1.2</text:span><text:span text:style-name="T397">.</text:span><text:span text:style-name="T398"><text:s/></text:span><text:span text:style-name="T399">Įvairesnes lietuvių kalbos mokymo(si) galimybes</text:span></text:p>
      <text:p text:style-name="P400"><text:span text:style-name="T401">Integracijos laikotarpiu išimties tvarka būtų galima įdarbinti pabėgėlius, nemokančius lietuvių kalbos, pagal specialiai parengtą lietuvių kalbos įsisavinimo programą. Taip pat organizuoti lietuvių kalbos pamokas, sudarant programas pagal norimą įsigyti specialybę.</text:span></text:p>
      <text:p text:style-name="P402"><text:span text:style-name="T403">Lietuvių kalbos kursai yra svarbūs ne tik suaugusiesiems, bet ir pabėgėlių vaikams, todėl skatinamas papildomo bendravimo su bendraamžiais lietuviais poreikis. Tačiau negalima pamiršti ir pabėgėlių vaikų gimtosios kalbos pamokų. Nevyriausybinės organizacijos turėtų „jautriai“ reaguoti ir spręsti pabėgėlių etniškumo klausimus.</text:span></text:p>
      <text:p text:style-name="P404"><text:span text:style-name="T405">3.2.1.3</text:span><text:span text:style-name="T406">. Visuomenės neigiamo požiūrio įveikimą, ieškant būsto ir darbų. Papildomai finansiškai remti būsto nuomą, vaikų darželio mokesčius, sveikatos priežiūrą, papildomą kalbos mokymąsi</text:span></text:p>
      <text:p text:style-name="P407"><text:span text:style-name="T408">Daugelis tikslinės grupės atstovų pasibaigus jų integracijos laikotarpiui susiduria su pagrindiniais sunkumais – informacijos stoka dėl būsto susiradimo, jo nuomos, neigiamu visuomenės požiūriu į pabėgėlį kaip nuomininką. Svarbu, kad projektų vykdytojai siektų keisti susiformavusį visuomenės požiūrį į pabėgėlius kaip į pašalpų gavėjus, bet skatintų aktyvią jų integraciją į mūsų visuomenę.</text:span></text:p>
      <text:p text:style-name="P409"><text:span text:style-name="T410">3.2.1.4</text:span><text:span text:style-name="T411">. Psichologinę pagalbą potrauminiam stresui įveikti</text:span></text:p>
      <text:p text:style-name="P412"><text:span text:style-name="T413">Lietuvoje pabėgėliai dažniausiai atvykę iš karo zonų, kur jie prarado namus, artimuosius, darbus, todėl daugelis jų yra praradę socioekonominį statusą. Tokiems asmenims yra būtina psichologinė pagalba.</text:span></text:p>
      <text:p text:style-name="P414"><text:span text:style-name="T415">3.2.1.5</text:span><text:span text:style-name="T416">. Profesionalių darbuotojų poreikį</text:span></text:p>
      <text:p text:style-name="P417"><text:span text:style-name="T418">Darbuotojų, administruojančių integracijos programas, profesionalumas. Pačių integracijos<text:s/></text:span><text:soft-page-break/><text:span text:style-name="T419">programų lankstumas (mažinti apribojimus pabėgėlių būtiniausioms teisėms, jas įgyvendinant vengti paternalizmo, pabėgėliai nori, kad darbuotojai turėtų daugiau laiko tiesioginiam darbui su jais).</text:span></text:p>
      <text:p text:style-name="P420"/>
      <text:p text:style-name="P421"><text:span text:style-name="T422">3.2.2</text:span><text:span text:style-name="T423">. Numatomi paramos gavėjai</text:span></text:p>
      <text:p text:style-name="P424">Norėdamas gauti paramą, pareiškėjas privalo būti viešasis juridinis asmuo, registruotas ir veikiantis Lietuvos Respublikoje, arba viešasis juridinis asmuo, kurio registracija Lietuvos Respublikoje pagal nacionalinius teisės aktus yra neprivaloma.</text:p>
      <text:p text:style-name="P425"/>
      <text:p text:style-name="P426"><text:span text:style-name="T427">3.2.3</text:span><text:span text:style-name="T428">. Prašome nurodyti, jeigu taikytina, priežastis, dėl kurių projektą(-us) tiesiogiai įgyvendina atsakinga institucija, veikianti kaip pagrindinis pareiškėjas</text:span></text:p>
      <text:p text:style-name="P429">Netaikoma.</text:p>
      <text:p text:style-name="P430"/>
      <text:p text:style-name="P431"><text:span text:style-name="T432">3.2.4</text:span><text:span text:style-name="T433">. Numatomi kiekybiniai rezultatai ir rodikliai</text:span></text:p>
      <text:p text:style-name="P434"/>
      <table:table table:style-name="Table435">
        <table:table-columns>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text:span text:style-name="T442">Nr.<text:s/></text:span></text:p>
            </table:table-cell>
            <table:table-cell table:style-name="TableCell443">
              <text:p text:style-name="P444"><text:span text:style-name="T445">Tinkami veiksmai</text:span></text:p>
            </table:table-cell>
            <table:table-cell table:style-name="TableCell446">
              <text:p text:style-name="P447"><text:span text:style-name="T448">Planuojami kiekybiniai ir kokybiniai rezultatai</text:span></text:p>
            </table:table-cell>
          </table:table-row>
        </table:table-header-rows>
        <table:table-row table:style-name="TableRow449">
          <table:table-cell table:style-name="TableCell450" table:number-columns-spanned="3">
            <text:p text:style-name="P451">Tikslinės grupės asmenų ir jų šeimų narių integracija į visuomenę</text:p>
            <text:p text:style-name="P452">Bendras projektų skaičius – nuo 3 iki 5</text:p>
            <text:p text:style-name="P453">Bendras tikslinės grupės atstovų skaičius – nuo 100 iki 150</text:p>
            <text:p text:style-name="P454"><text:span text:style-name="T455">Bendra pastaba.</text:span><text:span text:style-name="T456"><text:s/>Tikslų paraiškų skaičių galima numatyti tik įvykdžius kvietimą teikti paraiškas ir pasirašius paramos sutartis su konkursą laimėjusiais projektų vykdytojais. Tikslų tikslinės grupės asmenų skaičių galima įvertinti tik baigus įgyvendinti projektus ir pateikus projektų galutines ataskaitas.</text:span></text:p>
          </table:table-cell>
          <table:covered-table-cell/>
          <table:covered-table-cell/>
        </table:table-row>
        <table:table-row table:style-name="TableRow457">
          <table:table-cell table:style-name="TableCell458">
            <text:p text:style-name="P459">3.2.4.1.</text:p>
          </table:table-cell>
          <table:table-cell table:style-name="TableCell460">
            <text:p text:style-name="P461">Patarimai ir pagalba būsto, pragyvenimo lėšų, integracijos į darbo rinką, medicininės priežiūros, psichologinės pagalbos ir socialinės rūpybos klausimais</text:p>
          </table:table-cell>
          <table:table-cell table:style-name="TableCell462">
            <text:p text:style-name="P463">3.2.4.1.1. bendras paramos gavėjų grupę skaičius (iki 150);</text:p>
            <text:p text:style-name="P464">3.2.4.1.2. parengtų personalo darbuotojų skaičius (iki 5);</text:p>
            <text:p text:style-name="P465">3.2.4.1.3. priimtų naujų darbuotojų skaičius (iki 10);</text:p>
            <text:p text:style-name="P466">3.2.4.1.4. bendras suteiktų paslaugų skaičius (iki 150)</text:p>
          </table:table-cell>
        </table:table-row>
        <table:table-row table:style-name="TableRow467">
          <table:table-cell table:style-name="TableCell468">
            <text:p text:style-name="P469">3.2.4.2.</text:p>
          </table:table-cell>
          <table:table-cell table:style-name="TableCell470">
            <text:p text:style-name="P471">Veiksmai, leidžiantys asmenims pritapti valstybės narės visuomenėje socialiniu ir kultūriniu požiūriu bei naudotis Europos Sąjungos pagrindinių teisių chartijoje įtvirtintomis vertybėmis</text:p>
          </table:table-cell>
          <table:table-cell table:style-name="TableCell472">
            <text:p text:style-name="P473">3.2.4.2.1. bendras programų ir kursų skaičius (iki 10);</text:p>
            <text:p text:style-name="P474">3.2.4.2.2. parengtų personalo darbuotojų skaičius (iki 5);</text:p>
            <text:p text:style-name="P475">3.2.4.2.3. priimtų naujų darbuotojų skaičius (iki 10);</text:p>
            <text:p text:style-name="P476">3.2.4.2.4. bendras tikslinės grupės dalyvių, dalyvavusių mokymuose, skaičius (iki 100)</text:p>
          </table:table-cell>
        </table:table-row>
        <table:table-row table:style-name="TableRow477">
          <table:table-cell table:style-name="TableCell478">
            <text:p text:style-name="P479">3.2.4.3.</text:p>
          </table:table-cell>
          <table:table-cell table:style-name="TableCell480">
            <text:p text:style-name="P481">Veiksmai, skatinantys ilgalaikį ir darnų dalyvavimą visuomeniniame ir kultūriniame gyvenime</text:p>
          </table:table-cell>
          <table:table-cell table:style-name="TableCell482">
            <text:p text:style-name="P483">3.2.4.3.1. bendras programų ir kursų skaičius (iki 10);</text:p>
            <text:p text:style-name="P484">3.2.4.3.2. bendras tikslinės grupės dalyvių, dalyvavusių mokymuose, skaičius (iki 150)</text:p>
          </table:table-cell>
        </table:table-row>
        <table:table-row table:style-name="TableRow485">
          <table:table-cell table:style-name="TableCell486">
            <text:p text:style-name="P487">3.2.4.4.</text:p>
          </table:table-cell>
          <table:table-cell table:style-name="TableCell488">
            <text:p text:style-name="P489">Priemonės, kuriose daugiausia dėmesio skiriama švietimui, profesiniam mokymui, kvalifikacijų ir diplomų pripažinimui</text:p>
          </table:table-cell>
          <table:table-cell table:style-name="TableCell490">
            <text:p text:style-name="P491">3.2.4.4.1. bendras tikslinės grupės dalyvių, dalyvavusių mokymuose, skaičius (iki 80);</text:p>
            <text:p text:style-name="P492"><text:span text:style-name="T493">3.2.4.4.2. bendras programų ir kursų, susijusių su kvalifikacijos<text:s/></text:span><text:span text:style-name="T494">tobulinimu, perkvalifikavimu ir diplomų pripažinimu, skaičius (iki 3);</text:span></text:p>
            <text:p text:style-name="P495">3.2.4.4.3. priimtų naujų darbuotojų skaičius (iki 3);</text:p>
            <text:p text:style-name="P496">3.2.4.4.4. bendras mokymams įsigytų priemonių skaičius (iki 20)</text:p>
          </table:table-cell>
        </table:table-row>
        <text:soft-page-break/>
        <table:table-row table:style-name="TableRow497">
          <table:table-cell table:style-name="TableCell498">
            <text:p text:style-name="P499">3.2.4.5.</text:p>
          </table:table-cell>
          <table:table-cell table:style-name="TableCell500">
            <text:p text:style-name="P501">Veiksmai, skirti skatinti asmenis naudotis savo teisėmis ir sudaryti šiems asmenims galimybes pasirūpinti savimi</text:p>
          </table:table-cell>
          <table:table-cell table:style-name="TableCell502">
            <text:p text:style-name="P503">3.2.4.5.1. bendras tokių priemonių kaip individualūs kursai, teatras, kultūrinės kelionės ir pan. skaičius (iki 30);</text:p>
            <text:p text:style-name="P504">3.2.4.5.2. parengtų personalo darbuotojų skaičius (iki 5);</text:p>
            <text:p text:style-name="P505">3.2.4.5.3. priimtų naujų darbuotojų skaičius (iki 10);</text:p>
            <text:p text:style-name="P506">3.2.4.5.4. bendras tikslinės grupės dalyvių, dalyvavusių anksčiau numatytose priemonėse, skaičius (iki 150)</text:p>
          </table:table-cell>
        </table:table-row>
        <table:table-row table:style-name="TableRow507">
          <table:table-cell table:style-name="TableCell508">
            <text:p text:style-name="P509">3.2.4.6.</text:p>
          </table:table-cell>
          <table:table-cell table:style-name="TableCell510">
            <text:p text:style-name="P511">Veiksmai, skatinantys prasmingą šių asmenų ir priimančios visuomenės bendravimą ir konstruktyvų dialogą, įskaitant veiksmus, skatinančius pagrindinių partnerių, pavyzdžiui, plačiosios visuomenės, vietos valdžios institucijų, pabėgėlių asociacijų, savanorių grupių, socialinių partnerių ir platesnės visuomenės, dalyvavimą</text:p>
          </table:table-cell>
          <table:table-cell table:style-name="TableCell512">
            <text:p text:style-name="P513">3.2.4.6.1. bendras tikslinės grupės dalyvių, dalyvavusių veiklose, skaičius (iki 150);</text:p>
            <text:p text:style-name="P514">3.2.4.6.2. bendras veiksmų, skatinusių socialinį dialogą, skaičius (iki 10);</text:p>
            <text:p text:style-name="P515">3.2.4.6.3. bendras vietos gyventojų ir organizacijų, dalyvavusių socialinio dialogo veiksmuose, skaičius (iki 120);</text:p>
            <text:p text:style-name="P516">3.2.4.6.4. gautas rezultatas iš socialinio dialogo veiklos (pvz., parengti pranešimai, rekomendacijos) (iki 5)</text:p>
          </table:table-cell>
        </table:table-row>
        <table:table-row table:style-name="TableRow517">
          <table:table-cell table:style-name="TableCell518">
            <text:p text:style-name="P519">3.2.4.7.</text:p>
          </table:table-cell>
          <table:table-cell table:style-name="TableCell520">
            <text:p text:style-name="P521">Priemonės, padedančios tikslinės grupės atstovams įgyti gebėjimų, įskaitant kalbos mokymą</text:p>
          </table:table-cell>
          <table:table-cell table:style-name="TableCell522">
            <text:p text:style-name="P523">3.2.4.7.1. bendras tikslinės grupės dalyvių, dalyvavusių veikloje, skaičius (iki 100);</text:p>
            <text:p text:style-name="P524">3.2.4.7.2. bendras veiksmų, tokių kaip mokymo kursai, profesinio mokymo programos ir pan., skaičius (iki 8);</text:p>
            <text:p text:style-name="P525">3.2.4.7.3. priimtų naujų darbuotojų skaičius (iki 2);</text:p>
            <text:p text:style-name="P526">3.2.4.7.4. bendras įsigytų mokymo priemonių skaičius (iki 30)</text:p>
          </table:table-cell>
        </table:table-row>
        <table:table-row table:style-name="TableRow527">
          <table:table-cell table:style-name="TableCell528">
            <text:p text:style-name="P529">3.2.4.8.</text:p>
          </table:table-cell>
          <table:table-cell table:style-name="TableCell530">
            <text:p text:style-name="P531">Veiksmai, skatinantys vienodas galimybes kreiptis į valstybės institucijas ir gauti vienodus rezultatus šiems asmenims tvarkant reikalus valstybės institucijose</text:p>
          </table:table-cell>
          <table:table-cell table:style-name="TableCell532">
            <text:p text:style-name="P533">3.2.4.8.1. bendras teikiamų specialiųjų paslaugų tikslinės grupės atstovams skaičius (iki 10);</text:p>
            <text:p text:style-name="P534">3.2.4.8.2. tikslinės grupės atstovų, gavusių paramą, skaičius (iki 130);</text:p>
            <text:p text:style-name="P535">3.2.4.8.3. parengtų arba naujai priimtų personalo darbuotojų skaičius (iki 5)</text:p>
          </table:table-cell>
        </table:table-row>
      </table:table>
      <text:p text:style-name="P536">Išlaidų tinkamumo pradžia – 2010 m. sausio 1 d.</text:p>
      <text:p text:style-name="P537">Išlaidų tinkamumo pabaiga – 2012 m. birželio 30 d.</text:p>
      <text:p text:style-name="P538"/>
      <text:p text:style-name="P539"><text:span text:style-name="T540">3.2.5</text:span><text:span text:style-name="T541">. Informavimas apie Europos Bendrijos finansinę paramą</text:span></text:p>
      <text:p text:style-name="P542">Žiūrėti 3.1.5 punktą.</text:p>
      <text:p text:style-name="P543"/>
      <text:p text:style-name="P544"><text:span text:style-name="T545">3.2.6</text:span><text:span text:style-name="T546">. Jeigu taikytina, šių veiksmų ir panašių pagal kitas EB priemones finansuojamų veiksmų papildomumas</text:span></text:p>
      <text:p text:style-name="P547">Žiūrėti 3.1.6 punktą.</text:p>
      <text:p text:style-name="P548"/>
      <text:p text:style-name="P549"><text:span text:style-name="T550">3.2.7</text:span><text:span text:style-name="T551">. Finansinė informacija (eurais)</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Europos pabėgėlių fondo lėšos</text:span></text:p>
          </table:table-cell>
          <table:table-cell table:style-name="TableCell561">
            <text:p text:style-name="P562"><text:span text:style-name="T563">A</text:span></text:p>
          </table:table-cell>
          <table:table-cell table:style-name="TableCell564">
            <text:p text:style-name="P565"><text:span text:style-name="T566">344 088,86</text:span></text:p>
          </table:table-cell>
          <table:table-cell table:style-name="TableCell567">
            <text:p text:style-name="P568"><text:span text:style-name="T569">75 proc.</text:span></text:p>
          </table:table-cell>
        </table:table-row>
        <table:table-row table:style-name="TableRow570">
          <table:table-cell table:style-name="TableCell571">
            <text:p text:style-name="P572"><text:span text:style-name="T573">Valstybės biudžeto lėšos<text:s/></text:span></text:p>
          </table:table-cell>
          <table:table-cell table:style-name="TableCell574">
            <text:p text:style-name="P575"><text:span text:style-name="T576">B</text:span></text:p>
          </table:table-cell>
          <table:table-cell table:style-name="TableCell577">
            <text:p text:style-name="P578"><text:span text:style-name="T579">114 696,29</text:span></text:p>
          </table:table-cell>
          <table:table-cell table:style-name="TableCell580">
            <text:p text:style-name="P581"><text:span text:style-name="T582">25 proc.</text:span></text:p>
          </table:table-cell>
        </table:table-row>
        <text:soft-page-break/>
        <table:table-row table:style-name="TableRow583">
          <table:table-cell table:style-name="TableCell584">
            <text:p text:style-name="P585"><text:span text:style-name="T586">Regionų lėšos<text:s/></text:span></text:p>
          </table:table-cell>
          <table:table-cell table:style-name="TableCell587">
            <text:p text:style-name="P588"><text:span text:style-name="T589">C</text:span></text:p>
          </table:table-cell>
          <table:table-cell table:style-name="TableCell590">
            <text:p text:style-name="P591">0,00</text:p>
          </table:table-cell>
          <table:table-cell table:style-name="TableCell592">
            <text:p text:style-name="P593">0,00 proc.</text:p>
          </table:table-cell>
        </table:table-row>
        <table:table-row table:style-name="TableRow594">
          <table:table-cell table:style-name="TableCell595">
            <text:p text:style-name="P596"><text:span text:style-name="T597">Vietos valdžios įstaigų lėšos</text:span></text:p>
          </table:table-cell>
          <table:table-cell table:style-name="TableCell598">
            <text:p text:style-name="P599"><text:span text:style-name="T600">D</text:span></text:p>
          </table:table-cell>
          <table:table-cell table:style-name="TableCell601">
            <text:p text:style-name="P602">0,00</text:p>
          </table:table-cell>
          <table:table-cell table:style-name="TableCell603">
            <text:p text:style-name="P604">0,00 proc.</text:p>
          </table:table-cell>
        </table:table-row>
        <table:table-row table:style-name="TableRow605">
          <table:table-cell table:style-name="TableCell606">
            <text:p text:style-name="P607"><text:span text:style-name="T608">Nacionalinės lėšos (iš viso)</text:span></text:p>
          </table:table-cell>
          <table:table-cell table:style-name="TableCell609">
            <text:p text:style-name="P610"><text:span text:style-name="T611">E=B+C+D</text:span></text:p>
          </table:table-cell>
          <table:table-cell table:style-name="TableCell612">
            <text:p text:style-name="P613"><text:span text:style-name="T614">114 696,29</text:span></text:p>
          </table:table-cell>
          <table:table-cell table:style-name="TableCell615">
            <text:p text:style-name="P616"><text:span text:style-name="T617">25 proc.</text:span></text:p>
          </table:table-cell>
        </table:table-row>
        <table:table-row table:style-name="TableRow618">
          <table:table-cell table:style-name="TableCell619">
            <text:p text:style-name="P620"><text:span text:style-name="T621">Viešasis finansavimas (iš viso)</text:span></text:p>
          </table:table-cell>
          <table:table-cell table:style-name="TableCell622">
            <text:p text:style-name="P623"><text:span text:style-name="T624">F=A+E</text:span></text:p>
          </table:table-cell>
          <table:table-cell table:style-name="TableCell625">
            <text:p text:style-name="P626"><text:span text:style-name="T627">458 785,15</text:span></text:p>
          </table:table-cell>
          <table:table-cell table:style-name="TableCell628">
            <text:p text:style-name="P629"><text:span text:style-name="T630">100 proc.</text:span></text:p>
          </table:table-cell>
        </table:table-row>
        <table:table-row table:style-name="TableRow631">
          <table:table-cell table:style-name="TableCell632">
            <text:p text:style-name="P633"><text:span text:style-name="T634">Privatusis finansavimas (iš viso)</text:span></text:p>
          </table:table-cell>
          <table:table-cell table:style-name="TableCell635">
            <text:p text:style-name="P636"><text:span text:style-name="T637">G</text:span></text:p>
          </table:table-cell>
          <table:table-cell table:style-name="TableCell638">
            <text:p text:style-name="P639">0,00</text:p>
          </table:table-cell>
          <table:table-cell table:style-name="TableCell640">
            <text:p text:style-name="P641">0,00 proc.</text:p>
          </table:table-cell>
        </table:table-row>
        <table:table-row table:style-name="TableRow642">
          <table:table-cell table:style-name="TableCell643">
            <text:p text:style-name="P644"><text:span text:style-name="T645">IŠ VISO</text:span></text:p>
          </table:table-cell>
          <table:table-cell table:style-name="TableCell646">
            <text:p text:style-name="P647"><text:span text:style-name="T648">H=F+G</text:span></text:p>
          </table:table-cell>
          <table:table-cell table:style-name="TableCell649">
            <text:p text:style-name="P650"><text:span text:style-name="T651">458 785,15</text:span></text:p>
          </table:table-cell>
          <table:table-cell table:style-name="TableCell652">
            <text:p text:style-name="P653"><text:span text:style-name="T654">100 proc.</text:span></text:p>
          </table:table-cell>
        </table:table-row>
      </table:table>
      <text:p text:style-name="P655"/>
      <text:p text:style-name="P656"><text:span text:style-name="T657">Veiksmai 2 prioritetui įgyvendinti</text:span></text:p>
      <text:p text:style-name="P658"><text:span text:style-name="T659">2 PRIORITETAS.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span></text:p>
      <text:p text:style-name="P660">Šioje srityje lėšos galėtų būti skiriamos įgyvendinti specialiuosius prioritetus:</text:p>
      <text:p text:style-name="P661">– priemonės, skirtos atlikti nepriklausomą nacionalinės prieglobsčio sistemos darbo ir galimybių ją patobulinti peržiūrą;</text:p>
      <text:p text:style-name="P662"><text:span text:style-name="T663">– priemonių, kuriomis siekiama nacionaliniu lygmeniu nuosekliau priimti sprendimus dėl<text:s/></text:span><text:span text:style-name="T664">acquis</text:span><text:span text:style-name="T665"><text:s/>taikymo, pvz., siekiant, kad prieigą prie teisminės praktikos duomenų bazių turėtų visos atitinkamos suinteresuotosios šalys, kūrimas;</text:span></text:p>
      <text:p text:style-name="P666">– priemonės, skirtos didinti nacionalinių prieglobsčio tarnybų pajėgumą bendradarbiauti su kitų valstybių narių prieglobsčio tarnybomis, ypač rinkti, analizuoti ir vertinti informaciją apie kilmės šalis arba kilmės regionus, kad tokia informacija būtų galima keistis su kitomis valstybėmis narėmis.</text:p>
      <text:p text:style-name="P667"/>
      <text:p text:style-name="P668"><text:span text:style-name="T669">3.3</text:span><text:span text:style-name="T670">. Kiekvieno veiksmo tikslas ir taikymo sritis</text:span></text:p>
      <text:p text:style-name="P671"><text:span text:style-name="T672">3.3.1</text:span><text:span text:style-name="T673">. Valstybių narių gebėjimų plėtoti, stebėti ir vertinti savo prieglobsčio politiką, visų pirma, siekiant praktinio valstybių narių bendradarbiavimo, tobulinimas (pagal 2 prioritetą)</text:span></text:p>
      <text:p text:style-name="P674">Valstybių narių bendradarbiavimas – pagrindinė priemonė, padedanti išanalizuoti valstybių narių prieglobsčio praktiką, politikos prioritetus ir galimybes, todėl remiami veiksmai, kuriais skatinama rinkti, kaupti, naudoti ir skleisti informaciją apie kilmės šalį; stiprinami gebėjimai rinkti, analizuoti ir skleisti statistinius duomenis apie prieglobsčio procedūras, priėmimą, integraciją ir tarptautine apsauga besinaudojančius asmenis; stiprinami gebėjimai vertinti prieglobsčio prašymus, įskaitant apeliacinius skundus; prisidedama prie prieglobsčio politikos vertinimo, pavyzdžiui, nacionalinio prieglobsčio poveikio įvertinimo, tikslinių grupių apklausos, rodiklių ir lyginamosios metodikos nustatymo.</text:p>
      <text:p text:style-name="P675"/>
      <text:p text:style-name="P676"><text:span text:style-name="T677">3.3.2</text:span><text:span text:style-name="T678">. Numatomi paramos gavėjai</text:span></text:p>
      <text:p text:style-name="P679">Norėdamas gauti paramą, pareiškėjas privalo būti viešasis juridinis asmuo, registruotas ir veikiantis Lietuvos Respublikoje, arba viešasis juridinis asmuo, kurio registracija Lietuvos Respublikoje pagal nacionalinius teisės aktus yra neprivaloma.</text:p>
      <text:p text:style-name="P680"/>
      <text:p text:style-name="P681"><text:span text:style-name="T682">3.3.3</text:span><text:span text:style-name="T683">. Prašome nurodyti, jeigu taikytina, priežastis, dėl kurių projektą(-us) tiesiogiai įgyvendina atsakinga institucija, veikianti kaip pagrindinis pareiškėjas</text:span></text:p>
      <text:p text:style-name="P684">Netaikoma.</text:p>
      <text:p text:style-name="P685"/>
      <text:p text:style-name="P686"><text:span text:style-name="T687">3.3.4</text:span><text:span text:style-name="T688">. Numatomi kiekybiniai rezultatai ir rodikliai</text:span></text:p>
      <text:p text:style-name="P689"/>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Nr.<text:s/></text:span></text:p>
            </table:table-cell>
            <table:table-cell table:style-name="TableCell698">
              <text:p text:style-name="P699"><text:span text:style-name="T700">Tinkami veiksmai</text:span></text:p>
            </table:table-cell>
            <table:table-cell table:style-name="TableCell701">
              <text:p text:style-name="P702"><text:span text:style-name="T703">Planuojami kiekybiniai ir kokybiniai rezultatai<text:s/></text:span></text:p>
            </table:table-cell>
          </table:table-row>
          <text:soft-page-break/>
        </table:table-header-rows>
        <table:table-row table:style-name="TableRow704">
          <table:table-cell table:style-name="TableCell705" table:number-columns-spanned="3">
            <text:p text:style-name="P706">Valstybių narių gebėjimas plėtoti, stebėti ir vertinti savo prieglobsčio politiką</text:p>
            <text:p text:style-name="P707">Bendras projektų skaičius – iki 1</text:p>
            <text:p text:style-name="P708">Bendras tikslinės grupės atstovų skaičius – iki 20</text:p>
            <text:p text:style-name="P709"><text:span text:style-name="T710">Bendra pastaba.</text:span><text:span text:style-name="T711"><text:s/>Tikslų paraiškų skaičių galima numatyti tik įvykdžius kvietimą teikti paraiškas ir pasirašius paramos sutartis su konkursą laimėjusiais projektų vykdytojais. Tikslų tikslinės grupės asmenų skaičių galima įvertinti tik baigus įgyvendinti projektus ir pateikus projektų galutines ataskaitas.</text:span></text:p>
          </table:table-cell>
          <table:covered-table-cell/>
          <table:covered-table-cell/>
        </table:table-row>
        <table:table-row table:style-name="TableRow712">
          <table:table-cell table:style-name="TableCell713">
            <text:p text:style-name="P714">3.3.4.1.</text:p>
          </table:table-cell>
          <table:table-cell table:style-name="TableCell715">
            <text:p text:style-name="P716">Veiksmai, kuriais skatinama rinkti, kaupti, naudoti ir skleisti informaciją apie kilmės šalį, įskaitant vertinimą</text:p>
          </table:table-cell>
          <table:table-cell table:style-name="TableCell717">
            <text:p text:style-name="P718">3.3.4.1.1. bendras institucijų, įtrauktų į bandomuosius projektus, skaičius (iki 2);</text:p>
            <text:p text:style-name="P719">3.3.4.1.2. bendras bandomųjų projektų skaičius (iki 1)</text:p>
          </table:table-cell>
        </table:table-row>
        <table:table-row table:style-name="TableRow720">
          <table:table-cell table:style-name="TableCell721">
            <text:p text:style-name="P722">3.3.4.2.</text:p>
          </table:table-cell>
          <table:table-cell table:style-name="TableCell723">
            <text:p text:style-name="P724">Veiksmai, kuriais stiprinami gebėjimai rinkti, kaupti, analizuoti ir skleisti statistinius duomenis apie prieglobsčio procedūras, priėmimą, integraciją ir tarptautine apsauga besinaudojančius asmenis</text:p>
          </table:table-cell>
          <table:table-cell table:style-name="TableCell725">
            <text:p text:style-name="P726">3.3.4.2.1. bendras paremtų teminių tinklų skaičius (iki 1);</text:p>
            <text:p text:style-name="P727">3.3.4.2.2. bendras institucijų, įtrauktų į bandomuosius projektus, skaičius (iki 2)</text:p>
          </table:table-cell>
        </table:table-row>
        <table:table-row table:style-name="TableRow728">
          <table:table-cell table:style-name="TableCell729">
            <text:p text:style-name="P730">3.3.4.3.</text:p>
          </table:table-cell>
          <table:table-cell table:style-name="TableCell731">
            <text:p text:style-name="P732">Veiksmai, kuriais prisidedama prie prieglobsčio politikos vertinimo, pavyzdžiui, nacionalinio poveikio įvertinimo, tikslinių grupių apklausos, rodiklių ir lyginamosios metodikos nustatymo</text:p>
          </table:table-cell>
          <table:table-cell table:style-name="TableCell733">
            <text:p text:style-name="P734">3.3.4.4.1. bendras paremtų bandomųjų projektų skaičius (iki 1);</text:p>
            <text:p text:style-name="P735">3.3.4.4.2. sukurtų naujų lyginamųjų metodikų skaičius (iki 1)</text:p>
          </table:table-cell>
        </table:table-row>
      </table:table>
      <text:p text:style-name="P736"/>
      <text:p text:style-name="P737">Išlaidų tinkamumo pradžia – 2010 m. sausio 1 d.</text:p>
      <text:p text:style-name="P738">Išlaidų tinkamumo pabaiga – 2012 m. birželio 30 d.</text:p>
      <text:p text:style-name="P739"/>
      <text:p text:style-name="P740"><text:span text:style-name="T741">3.3.5</text:span><text:span text:style-name="T742">. Informavimas apie Europos Bendrijos finansinę paramą</text:span></text:p>
      <text:p text:style-name="P743">Žiūrėti 3.1.5 punktą.</text:p>
      <text:p text:style-name="P744"/>
      <text:p text:style-name="P745"><text:span text:style-name="T746">3.3.6</text:span><text:span text:style-name="T747">. Jeigu taikytina, šių veiksmų ir panašių pagal kitas EB priemones finansuojamų veiksmų papildomumas</text:span></text:p>
      <text:p text:style-name="P748">Žiūrėti 3.1.6 punktą.</text:p>
      <text:p text:style-name="P749"/>
      <text:p text:style-name="P750"><text:span text:style-name="T751">3.3.7</text:span><text:span text:style-name="T752">. Finansinė informacija (eurai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uropos pabėgėlių fondo lėšos<text:s/></text:span></text:p>
          </table:table-cell>
          <table:table-cell table:style-name="TableCell763">
            <text:p text:style-name="P764"><text:span text:style-name="T765">A</text:span></text:p>
          </table:table-cell>
          <table:table-cell table:style-name="TableCell766">
            <text:p text:style-name="P767"><text:span text:style-name="T768">37 500,00</text:span></text:p>
          </table:table-cell>
          <table:table-cell table:style-name="TableCell769">
            <text:p text:style-name="P770"><text:span text:style-name="T771">75 proc.</text:span></text:p>
          </table:table-cell>
        </table:table-row>
        <table:table-row table:style-name="TableRow772">
          <table:table-cell table:style-name="TableCell773">
            <text:p text:style-name="P774"><text:span text:style-name="T775">Valstybės biudžeto lėšos<text:s/></text:span></text:p>
          </table:table-cell>
          <table:table-cell table:style-name="TableCell776">
            <text:p text:style-name="P777"><text:span text:style-name="T778">B</text:span></text:p>
          </table:table-cell>
          <table:table-cell table:style-name="TableCell779">
            <text:p text:style-name="P780"><text:span text:style-name="T781">12 500,00</text:span></text:p>
          </table:table-cell>
          <table:table-cell table:style-name="TableCell782">
            <text:p text:style-name="P783"><text:span text:style-name="T784">25 proc.</text:span></text:p>
          </table:table-cell>
        </table:table-row>
        <table:table-row table:style-name="TableRow785">
          <table:table-cell table:style-name="TableCell786">
            <text:p text:style-name="P787"><text:span text:style-name="T788">Regionų lėšos<text:s/></text:span></text:p>
          </table:table-cell>
          <table:table-cell table:style-name="TableCell789">
            <text:p text:style-name="P790"><text:span text:style-name="T791">C</text:span></text:p>
          </table:table-cell>
          <table:table-cell table:style-name="TableCell792">
            <text:p text:style-name="P793">0,00</text:p>
          </table:table-cell>
          <table:table-cell table:style-name="TableCell794">
            <text:p text:style-name="P795">0,00 proc.</text:p>
          </table:table-cell>
        </table:table-row>
        <table:table-row table:style-name="TableRow796">
          <table:table-cell table:style-name="TableCell797">
            <text:p text:style-name="P798"><text:span text:style-name="T799">Vietos valdžios įstaigų lėšos</text:span></text:p>
          </table:table-cell>
          <table:table-cell table:style-name="TableCell800">
            <text:p text:style-name="P801"><text:span text:style-name="T802">D</text:span></text:p>
          </table:table-cell>
          <table:table-cell table:style-name="TableCell803">
            <text:p text:style-name="P804">0,00</text:p>
          </table:table-cell>
          <table:table-cell table:style-name="TableCell805">
            <text:p text:style-name="P806">0,00 proc.</text:p>
          </table:table-cell>
        </table:table-row>
        <table:table-row table:style-name="TableRow807">
          <table:table-cell table:style-name="TableCell808">
            <text:p text:style-name="P809"><text:span text:style-name="T810">Nacionalinės lėšos (iš viso)</text:span></text:p>
          </table:table-cell>
          <table:table-cell table:style-name="TableCell811">
            <text:p text:style-name="P812"><text:span text:style-name="T813">E=B+C+D</text:span></text:p>
          </table:table-cell>
          <table:table-cell table:style-name="TableCell814">
            <text:p text:style-name="P815"><text:span text:style-name="T816">12 500,00</text:span></text:p>
          </table:table-cell>
          <table:table-cell table:style-name="TableCell817">
            <text:p text:style-name="P818"><text:span text:style-name="T819">25 proc.</text:span></text:p>
          </table:table-cell>
        </table:table-row>
        <table:table-row table:style-name="TableRow820">
          <table:table-cell table:style-name="TableCell821">
            <text:p text:style-name="P822"><text:span text:style-name="T823">Viešasis finansavimas (iš viso)</text:span></text:p>
          </table:table-cell>
          <table:table-cell table:style-name="TableCell824">
            <text:p text:style-name="P825"><text:span text:style-name="T826">F=A+E</text:span></text:p>
          </table:table-cell>
          <table:table-cell table:style-name="TableCell827">
            <text:p text:style-name="P828"><text:span text:style-name="T829">50 000,00</text:span></text:p>
          </table:table-cell>
          <table:table-cell table:style-name="TableCell830">
            <text:p text:style-name="P831"><text:span text:style-name="T832">100 proc.</text:span></text:p>
          </table:table-cell>
        </table:table-row>
        <table:table-row table:style-name="TableRow833">
          <table:table-cell table:style-name="TableCell834">
            <text:p text:style-name="P835"><text:span text:style-name="T836">Privatusis finansavimas (iš viso)</text:span></text:p>
          </table:table-cell>
          <table:table-cell table:style-name="TableCell837">
            <text:p text:style-name="P838"><text:span text:style-name="T839">G</text:span></text:p>
          </table:table-cell>
          <table:table-cell table:style-name="TableCell840">
            <text:p text:style-name="P841">0,00</text:p>
          </table:table-cell>
          <table:table-cell table:style-name="TableCell842">
            <text:p text:style-name="P843">0,00 proc.</text:p>
          </table:table-cell>
        </table:table-row>
        <text:soft-page-break/>
        <table:table-row table:style-name="TableRow844">
          <table:table-cell table:style-name="TableCell845">
            <text:p text:style-name="P846"><text:span text:style-name="T847">IŠ VISO</text:span></text:p>
          </table:table-cell>
          <table:table-cell table:style-name="TableCell848">
            <text:p text:style-name="P849"><text:span text:style-name="T850">H=F+G</text:span></text:p>
          </table:table-cell>
          <table:table-cell table:style-name="TableCell851">
            <text:p text:style-name="P852"><text:span text:style-name="T853">50 000,00</text:span></text:p>
          </table:table-cell>
          <table:table-cell table:style-name="TableCell854">
            <text:p text:style-name="P855"><text:span text:style-name="T856">100 proc.</text:span></text:p>
          </table:table-cell>
        </table:table-row>
      </table:table>
      <text:p text:style-name="P857"/>
      <text:p text:style-name="P858"><text:span text:style-name="T859">4</text:span><text:span text:style-name="T860">. TECHNINĖ PAGALBA</text:span></text:p>
      <text:p text:style-name="P861"><text:span text:style-name="T862">4.1</text:span><text:span text:style-name="T863">. Techninės pagalbos tikslas</text:span></text:p>
      <text:p text:style-name="P864">Pagrindinis techninės pagalbos tikslas yra remti EPF Lietuvoje daugiametės 2008–2013 m. ir atitinkamų metų metinių programų įgyvendinimą, suteikiant galimybę paskirtoms institucijoms (atsakingai, įgaliotai, tvirtinančiai ir audito) pasinaudoti reikalingomis paslaugomis.</text:p>
      <text:p text:style-name="P865"><text:span text:style-name="T866">Techninės pagalbos uždaviniai:</text:span></text:p>
      <text:p text:style-name="P867">– tinkamas programos parengimas ir veiksmingas įgyvendinimas;</text:p>
      <text:p text:style-name="P868">– tinkamas EPF valdymo funkcijų finansavimas;</text:p>
      <text:p text:style-name="P869">– tinkamas programos audito ir kontrolės atlikimas;</text:p>
      <text:p text:style-name="P870">– visuomenės informavimas ir kt.</text:p>
      <text:p text:style-name="P871">Atsižvelgiant į veiklos sritis, galima finansuoti šias išlaidų grupes:</text:p>
      <text:p text:style-name="P872">1. Išlaidos, susijusios su veiksmų parengimu, atranka, vertinimu, valdymu ir stebėsena (įskaitant kompiuterių įrangą ir vartojimo reikmenis).</text:p>
      <text:p text:style-name="P873">2. Išlaidos, susijusios su projektų auditu ir patikromis vietose.</text:p>
      <text:p text:style-name="P874">3. Išlaidos, susijusios su projektų vertinimais.</text:p>
      <text:p text:style-name="P875">4. Išlaidos, susijusios su informacija, jos sklaida ir veiksmų skaidrumu.</text:p>
      <text:p text:style-name="P876">5. Išlaidos, skirtos fondams valdyti, stebėti ir vertinti reikalingoms kompiuterinėms sistemoms įsigyti, įdiegti ir prižiūrėti.</text:p>
      <text:p text:style-name="P877">6. Išlaidos stebėsenos komitetų ir pakomitečių susitikimams, susijusiems su veiksmų įgyvendinimu.</text:p>
      <text:p text:style-name="P878">7. Išlaidos atlyginimas, įskaitant socialinio draudimo įmokas.</text:p>
      <text:p text:style-name="P879"/>
      <text:p text:style-name="P880"><text:span text:style-name="T881">4.2</text:span><text:span text:style-name="T882">. Numatomi kiekybiniai rezultatai</text:span></text:p>
      <text:p text:style-name="P883">Techninės pagalbos kiekybinius rezultatus įvertinti galima tik baigus įgyvendinti programą. Rezultatams pasiekti lėšos bus naudojamos:</text:p>
      <text:p text:style-name="P884">– paskirtų institucijų personalo mokymams finansuoti (4–6 mokymai per metus);</text:p>
      <text:p text:style-name="P885">– priežiūros komiteto posėdžiams organizuoti (2 posėdžiai per metus);</text:p>
      <text:p text:style-name="P886">– paraiškų vertintojams finansuoti (2 nepriklausomi vertintojai įvertins iki 10 paraiškų);</text:p>
      <text:p text:style-name="P887">– patikroms vietose atlikti (įgaliota ir atsakinga institucijos atliks iki 15 planinių ir neplaninių projektų patikrų vietose);</text:p>
      <text:p text:style-name="P888">– viešinimo priemonėms įsigyti (apie 500 vnt. rašiklių, užrašinių, kalendorių ir pan. su logotipais);</text:p>
      <text:p text:style-name="P889">– kvietimui teikti paraiškas paskelbti nacionaliniame dienraštyje ir oficialiame leidinyje „Informaciniai pranešimai“ (1 kvietimas);</text:p>
      <text:p text:style-name="P890">– pareiškėjų ir esamų projektų vykdytojų mokymams finansuoti (3–4 mokymai);</text:p>
      <text:p text:style-name="P891">– dalyvavimo Europos Komisijos organizuojamuose susitikimuose išlaidoms padengti (4–5 vizitai);</text:p>
      <text:p text:style-name="P892">– kitoms išlaidoms, numatytoms Europos Komisijos 2007 m. gruodžio 19 d. sprendime Nr. 2008/22/EB, padengti.</text:p>
      <text:p text:style-name="P893"/>
      <text:p text:style-name="P894"><text:span text:style-name="T895">4.3</text:span><text:span text:style-name="T896">. Informuotumas apie finansinę paramą</text:span></text:p>
      <text:p text:style-name="P897"><text:span text:style-name="T898">Pagrindiniai uždaviniai:</text:span></text:p>
      <text:p text:style-name="P899"><text:span text:style-name="T900">1. Didinti informuotumą apie programos rezultatus visoje šalyje.</text:span></text:p>
      <text:p text:style-name="P901"><text:span text:style-name="T902">2. Teikti informaciją apie programą, užtikrinti potencialiems pareiškėjams galimybes naudotis EPF parama.</text:span></text:p>
      <text:p text:style-name="P903"><text:span text:style-name="T904">3. Organizuoti seminarus ir mokymus.</text:span></text:p>
      <text:p text:style-name="P905"><text:span text:style-name="T906">4. Teikti konsultacijas ir informaciją apie programos administravimą ir tinkamą lėšų valdymą.</text:span></text:p>
      <text:p text:style-name="P907">5. Skatinti EPF paramą administruojančias institucijas tobulinti vertinimo gebėjimus ir kt.</text:p>
      <text:soft-page-break/>
      <text:p text:style-name="P908">Programos įgyvendinimo sėkmė priklauso ne vien nuo teisės aktų, reguliuojančių šią programą, tikslų ir uždavinių suvokimo lygmens, bet ir nuo asmenų, kurie įgyvendina šios programos remiamus veiksmus ir vykdo projektus, bei nuo institucijų, kurios administruoja šią programą. Kitaip programos įgyvendinimas būtų lėtas ir neveiksmingas procesas. Svarbu, kad programos pranašumai ir laimėjimai būtų viešinami. Pasitarimai ir seminarai taip pat prisideda prie informacijos apie programą sklaidos ir leidžia geriau suvokti naujus įgyvendinimo mechanizmus. Labai svarbu teikti išsamias konsultacijas potencialiems projektų rengėjams įvairiais programos įgyvendinimo klausimais.</text:p>
      <text:p text:style-name="P909"><text:span text:style-name="T910">Potenciali veikla, kuri galės būti finansuojama pagal programą, apima seminarus, mokymus, informacinius veiksmus, studijas, projektų kontrolę, patikras, vertinimo veiklą ir kitus veiksmus, kaip nurodyta 2007 m. gruodžio 19 d. Europos Komisijos sprendime Nr. 2008/22/EB dėl įgyvendinimo taisyklių, susijusių su valstybių narių valdymo ir kontrolės sistemomis, administracinio ir finansų valdymo taisyklėmis bei fondo bendrai finansuojamų projektų išlaidų tinkamumu.</text:span></text:p>
      <text:p text:style-name="P911"/>
      <text:p text:style-name="P912"><text:span text:style-name="T913">5</text:span><text:span text:style-name="T914">. METINĖS PROGRAMOS FINANSINIO PLANO PROJEKTAS</text:span></text:p>
      <text:p text:style-name="P915"><text:span text:style-name="T916">(eurais)</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Veiksmas</text:p>
          </table:table-cell>
          <table:table-cell table:style-name="TableCell930">
            <text:p text:style-name="P931">Prioritetas</text:p>
          </table:table-cell>
          <table:table-cell table:style-name="TableCell932">
            <text:p text:style-name="P933">Specialus prioritetas</text:p>
          </table:table-cell>
          <table:table-cell table:style-name="TableCell934">
            <text:p text:style-name="P935">Bendrijos įnašas</text:p>
            <text:p text:style-name="P936">(a)</text:p>
          </table:table-cell>
          <table:table-cell table:style-name="TableCell937">
            <text:p text:style-name="P938">Valstybės lėšos</text:p>
            <text:p text:style-name="P939">(b)</text:p>
          </table:table-cell>
          <table:table-cell table:style-name="TableCell940">
            <text:p text:style-name="P941">Privačių šaltinių lėšos</text:p>
            <text:p text:style-name="P942">(c)</text:p>
          </table:table-cell>
          <table:table-cell table:style-name="TableCell943">
            <text:p text:style-name="P944">IŠ VISO (d=a+b+c)</text:p>
          </table:table-cell>
          <table:table-cell table:style-name="TableCell945">
            <text:p text:style-name="P946">EB dalis, proc.</text:p>
            <text:p text:style-name="P947">(e=a/d)</text:p>
          </table:table-cell>
          <table:table-cell table:style-name="TableCell948">
            <text:p text:style-name="P949">Bendrijos sumos dalis (d/iš viso d)</text:p>
          </table:table-cell>
        </table:table-row>
        <table:table-row table:style-name="TableRow950">
          <table:table-cell table:style-name="TableCell951">
            <text:p text:style-name="P952">Priėmimas</text:p>
          </table:table-cell>
          <table:table-cell table:style-name="TableCell953">
            <text:p text:style-name="P954">1</text:p>
          </table:table-cell>
          <table:table-cell table:style-name="TableCell955">
            <text:p text:style-name="P956">2</text:p>
          </table:table-cell>
          <table:table-cell table:style-name="TableCell957">
            <text:p text:style-name="P958">108 750,00</text:p>
          </table:table-cell>
          <table:table-cell table:style-name="TableCell959">
            <text:p text:style-name="P960">36 250,00</text:p>
          </table:table-cell>
          <table:table-cell table:style-name="TableCell961">
            <text:p text:style-name="P962">0</text:p>
          </table:table-cell>
          <table:table-cell table:style-name="TableCell963">
            <text:p text:style-name="P964">145 000,00</text:p>
          </table:table-cell>
          <table:table-cell table:style-name="TableCell965">
            <text:p text:style-name="P966">75</text:p>
          </table:table-cell>
          <table:table-cell table:style-name="TableCell967">
            <text:p text:style-name="P968"><text:span text:style-name="T969">20,05</text:span></text:p>
          </table:table-cell>
        </table:table-row>
        <table:table-row table:style-name="TableRow970">
          <table:table-cell table:style-name="TableCell971">
            <text:p text:style-name="P972">Integracija</text:p>
          </table:table-cell>
          <table:table-cell table:style-name="TableCell973">
            <text:p text:style-name="P974">1</text:p>
          </table:table-cell>
          <table:table-cell table:style-name="TableCell975">
            <text:p text:style-name="P976">1</text:p>
          </table:table-cell>
          <table:table-cell table:style-name="TableCell977">
            <text:p text:style-name="P978">344 088,86</text:p>
          </table:table-cell>
          <table:table-cell table:style-name="TableCell979">
            <text:p text:style-name="P980">114 696,29</text:p>
          </table:table-cell>
          <table:table-cell table:style-name="TableCell981">
            <text:p text:style-name="P982">0</text:p>
          </table:table-cell>
          <table:table-cell table:style-name="TableCell983">
            <text:p text:style-name="P984">458 785,15</text:p>
          </table:table-cell>
          <table:table-cell table:style-name="TableCell985">
            <text:p text:style-name="P986">75</text:p>
          </table:table-cell>
          <table:table-cell table:style-name="TableCell987">
            <text:p text:style-name="P988"><text:span text:style-name="T989">63,46</text:span></text:p>
          </table:table-cell>
        </table:table-row>
        <table:table-row table:style-name="TableRow990">
          <table:table-cell table:style-name="TableCell991">
            <text:p text:style-name="P992">Praktinis bendradarbiavimas</text:p>
          </table:table-cell>
          <table:table-cell table:style-name="TableCell993">
            <text:p text:style-name="P994">2</text:p>
          </table:table-cell>
          <table:table-cell table:style-name="TableCell995">
            <text:p text:style-name="P996">3</text:p>
          </table:table-cell>
          <table:table-cell table:style-name="TableCell997">
            <text:p text:style-name="P998">37 500,00</text:p>
          </table:table-cell>
          <table:table-cell table:style-name="TableCell999">
            <text:p text:style-name="P1000">12 500,00</text:p>
          </table:table-cell>
          <table:table-cell table:style-name="TableCell1001">
            <text:p text:style-name="P1002">0</text:p>
          </table:table-cell>
          <table:table-cell table:style-name="TableCell1003">
            <text:p text:style-name="P1004">50 000,00</text:p>
          </table:table-cell>
          <table:table-cell table:style-name="TableCell1005">
            <text:p text:style-name="P1006">75</text:p>
          </table:table-cell>
          <table:table-cell table:style-name="TableCell1007">
            <text:p text:style-name="P1008"><text:span text:style-name="T1009">6,92</text:span></text:p>
          </table:table-cell>
        </table:table-row>
        <table:table-row table:style-name="TableRow1010">
          <table:table-cell table:style-name="TableCell1011">
            <text:p text:style-name="P1012">Techninė pagalba</text:p>
          </table:table-cell>
          <table:table-cell table:style-name="TableCell1013">
            <text:p text:style-name="P1014">–</text:p>
          </table:table-cell>
          <table:table-cell table:style-name="TableCell1015">
            <text:p text:style-name="P1016">–</text:p>
          </table:table-cell>
          <table:table-cell table:style-name="TableCell1017">
            <text:p text:style-name="P1018">69 165,29</text:p>
          </table:table-cell>
          <table:table-cell table:style-name="TableCell1019">
            <text:p text:style-name="P1020">0</text:p>
          </table:table-cell>
          <table:table-cell table:style-name="TableCell1021">
            <text:p text:style-name="P1022">0</text:p>
          </table:table-cell>
          <table:table-cell table:style-name="TableCell1023">
            <text:p text:style-name="P1024">69 165,29</text:p>
          </table:table-cell>
          <table:table-cell table:style-name="TableCell1025">
            <text:p text:style-name="P1026">100</text:p>
          </table:table-cell>
          <table:table-cell table:style-name="TableCell1027">
            <text:p text:style-name="P1028"><text:span text:style-name="T1029">9,57</text:span></text:p>
          </table:table-cell>
        </table:table-row>
        <table:table-row table:style-name="TableRow1030">
          <table:table-cell table:style-name="TableCell1031">
            <text:p text:style-name="P1032"><text:span text:style-name="T1033">IŠ VISO</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559 504,15</text:span></text:p>
          </table:table-cell>
          <table:table-cell table:style-name="TableCell1043">
            <text:p text:style-name="P1044"><text:span text:style-name="T1045">159 446,29</text:span></text:p>
          </table:table-cell>
          <table:table-cell table:style-name="TableCell1046">
            <text:p text:style-name="P1047"><text:span text:style-name="T1048">0</text:span></text:p>
          </table:table-cell>
          <table:table-cell table:style-name="TableCell1049">
            <text:p text:style-name="P1050"><text:span text:style-name="T1051">722 950,44</text:span></text:p>
          </table:table-cell>
          <table:table-cell table:style-name="TableCell1052">
            <text:p text:style-name="P1053"><text:span text:style-name="T1054">77,41</text:span></text:p>
          </table:table-cell>
          <table:table-cell table:style-name="TableCell1055">
            <text:p text:style-name="P1056"><text:span text:style-name="T1057">100</text:span></text:p>
          </table:table-cell>
        </table:table-row>
      </table:table>
      <text:p text:style-name="P1058"/>
      <text:p text:style-name="P1059">Bendrijos finansavimas:</text:p>
      <text:p text:style-name="P1060">75 procentai lėšų skiriama veiklai įgyvendinti;</text:p>
      <text:p text:style-name="P1061">7 procentai + 30000 eurų skiriama techninei paramai.</text:p>
      <text:p text:style-name="P1062">Nacionalinis finansavimas:</text:p>
      <text:p text:style-name="P1063">25 procentai lėšų skiriama veiklai įgyvendinti;</text:p>
      <text:p text:style-name="P1064">lėšų techninei paramai neskiriama.</text:p>
      <text:p text:style-name="P1065"/>
      <text:p text:style-name="P1066"><text:span text:style-name="T10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4T13:33:00Z</meta:creation-date>
    <dc:date>2015-12-04T13:33:00Z</dc:date>
    <meta:template xlink:href="Normal" xlink:type="simple"/>
    <meta:editing-cycles>2</meta:editing-cycles>
    <meta:editing-duration>PT0S</meta:editing-duration>
    <meta:document-statistic meta:page-count="13" meta:paragraph-count="606" meta:word-count="4439" meta:character-count="33975" meta:row-count="1255" meta:non-whitespace-character-count="30142"/>
  </office:meta>
</office:document-meta>
</file>