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EKONOMIKOS AUGIMO VEIKSMŲ PROGRAMĄ, SKYRIMO</text:p>
      <text:p text:style-name="P9"/>
      <text:p text:style-name="P10">2010 m. gruodžio 28 d. Nr. 4-942</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ir VP2-1.3-ŪM-03-K priemonės „Intelektas LT+“ projektų finansavimo sąlygų aprašo, patvirtinto Lietuvos Respublikos ūkio ministro 2009 m. liepos 24 d. įsakymu Nr. 4-396 (Žin., 2009, Nr.<text:s/></text:span><text:a xlink:href="https://www.e-tar.lt/portal/lt/legalAct/TAR.66403E2AD8EA" office:target-frame-name="_blank" xlink:show="new"><text:span text:style-name="T21">97-4106</text:span></text:a><text:span text:style-name="T22">), 71 punktu bei atsižvelgdamas į viešosios įstaigos Lietuvos verslo paramos agentūros (toliau – VšĮ Lietuvos verslo paramos agentūra) 2010 m. gruodžio 6 d. pagal Ekonomikos augimo veiksmų programos VP2-1.3-ŪM-03-K priemonę „Intelektas LT+“ projektų, gautų konkurso būdu, naudos ir kokybės vertinimo ataskaitą Nr. 5 bei Verslo projektų atrankos komiteto 2010 m. gruodžio 15 d. posėdžio protokolo Nr. 12 nutariamąją dalį,</text:span></text:p>
      <text:p text:style-name="P23"><text:span text:style-name="T24">skiriu</text:span><text:span text:style-name="T25"><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 1 prioriteto „Ūkio konkurencingumui ir ekonomikos augimui skirti moksliniai tyrimai ir technologinė plėtra“ VP2-1.3-ŪM-03-K priemonę „Intelektas LT+“ projektams įgyvendinti iš specialiosios Ekonomikos augimo ir konkurencingumo didinimo programos iki 40 534 768,00 (keturiasdešimt milijonų penkių šimtų trisdešimt keturių tūkstančių septynių šimtų šešiasdešimt aštuonių) litų:</text:span></text:p>
      <text:p text:style-name="P28"><text:span text:style-name="T29">1</text:span><text:span text:style-name="T30">. UAB Biotechnologinės farmacijos centro „Biotechpharma“ projekto „Biotechnologinių tyrimų centras“ (VšĮ Lietuvos verslo paramos agentūros 2010 m. gruodžio 6 d. paraiškos kodas VP2-1.3-ŪM-03-K-02-026 Europos Sąjungos struktūrinių fondų ir (ar) valstybės biudžeto finansavimui gauti vertinimo rezultatų ataskaita Nr. 2432) kapitalo formavimo išlaidoms padengti – iki 18 609 345,00 (aštuoniolikos milijonų šešių šimtų devynių tūkstančių trijų šimtų keturiasdešimt penkių) litų finansavimo, finansavimo dalis (intensyvumas) – iki 70,00 proc. iš Europos Sąjungos Europos regioninės plėtros fondo specialiosios Ekonomikos augimo ir konkurencingumo didinimo programos (ES lėšos) (programos kodas – 01_105), priemonės kodas 115_121, funkcinės klasifikacijos kodas 04.09.01.03, ekonominės klasifikacijos kodas 2.9.2.2.1.03;</text:span></text:p>
      <text:p text:style-name="P31"><text:span text:style-name="T32">2</text:span><text:span text:style-name="T33">. UAB Biotechnologinės farmacijos centro „Biotechpharma“ projekto „Biofarmacinių preparatų kūrimo laboratorija“ (VšĮ Lietuvos verslo paramos agentūros 2010 m. gruodžio 6 d. paraiškos kodas VP2-1.3-ŪM-03-K-02-027 Europos Sąjungos struktūrinių fondų ir (ar) valstybės biudžeto finansavimui gauti vertinimo rezultatų ataskaita Nr. 2433) kapitalo formavimo išlaidoms padengti – iki 19 044 075,00 (devyniolikos milijonų keturiasdešimt keturių tūkstančių septyniasdešimt penkių) litų finansavimo, finansavimo dalis (intensyvumas) – iki 70,00 proc. iš Europos Sąjungos Europos regioninės plėtros fondo specialiosios Ekonomikos augimo ir konkurencingumo didinimo programos (ES lėšos) (programos kodas – 01_105), priemonės kodas 115_121, funkcinės klasifikacijos kodas 04.09.01.03, ekonominės klasifikacijos kodas 2.9.2.2.1.03;</text:span></text:p>
      <text:p text:style-name="P34"><text:span text:style-name="T35">3</text:span><text:span text:style-name="T36">. UAB „BALTNETOS KOMUNIKACIJOS“ projekto „Inovacijų centro įkūrimas“ (VšĮ<text:s/></text:span><text:soft-page-break/><text:span text:style-name="T37">Lietuvos verslo paramos agentūros 2010 m. gruodžio 6 d. paraiškos kodas VP2-1.3-ŪM-03-K-02-033 Europos Sąjungos struktūrinių fondų ir (ar) valstybės biudžeto finansavimui gauti vertinimo rezultatų ataskaita Nr. 2435) kapitalo formavimo išlaidoms padengti – iki 2 240 553,00 (dviejų milijonų dviejų šimtų keturiasdešimt tūkstančių penkių šimtų penkiasdešimt trijų) litų finansavimo, finansavimo dalis (intensyvumas) – iki 60,00 proc. iš Europos Sąjungos Europos regioninės plėtros fondo specialiosios Ekonomikos augimo ir konkurencingumo didinimo programos (ES lėšos) (programos kodas – 01_105), priemonės kodas 115_121, funkcinės klasifikacijos kodas 04.09.01.03, ekonominės klasifikacijos kodas 2.9.2.2.1.03;</text:span></text:p>
      <text:p text:style-name="P38"><text:span text:style-name="T39">4</text:span><text:span text:style-name="T40">. UAB „TELERENA“ projekto „UAB „Telerena“ inovacijų centro įkūrimas“ (VšĮ Lietuvos verslo paramos agentūros 2010 m. gruodžio 6 d. paraiškos kodas VP2-1.3-ŪM-03-K-02-030 Europos Sąjungos struktūrinių fondų ir (ar) valstybės biudžeto finansavimui gauti vertinimo rezultatų ataskaita Nr. 2434) kapitalo formavimo išlaidoms padengti – iki 640 795,00 (šešių šimtų keturiasdešimt tūkstančių septynių šimtų devyniasdešimt penkių) litų finansavimo, finansavimo dalis (intensyvumas) – iki 60,00 proc. iš Europos Sąjungos Europos regioninės plėtros fondo specialiosios Ekonomikos augimo ir konkurencingumo didinimo programos (ES lėšos) (programos kodas – 01_105), priemonės kodas 115_121, funkcinės klasifikacijos kodas 04.09.01.03, ekonominės klasifikacijos kodas 2.9.2.2.1.03.</text:span></text:p>
      <text:p text:style-name="P41"/>
      <text:p text:style-name="P42"/>
      <text:p text:style-name="P43"/>
      <text:p text:style-name="P44">Ūkio ministras<text:tab/>Dainius Kreivy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5T05:59:00Z</meta:creation-date>
    <dc:date>2015-09-25T05:59:00Z</dc:date>
    <meta:template xlink:href="Normal" xlink:type="simple"/>
    <meta:editing-cycles>2</meta:editing-cycles>
    <meta:editing-duration>PT0S</meta:editing-duration>
    <meta:document-statistic meta:page-count="2" meta:paragraph-count="14" meta:word-count="685" meta:character-count="5665" meta:row-count="96" meta:non-whitespace-character-count="4994"/>
  </office:meta>
</office:document-meta>
</file>