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2"/>LIETUVOS RESPUBLIKOS RYŠIŲ REGULIAVIMO TARNYBOS DIREKTORIAUS</text:p>
      <text:p text:style-name="P3">ĮSAKYMAS</text:p>
      <text:p text:style-name="P4"/>
      <text:p text:style-name="P5"><text:span text:style-name="T6">DĖL PASKELBIMO APIE<text:s/></text:span><text:span text:style-name="T7">PATEIKTAS PARAIŠKAS SKIRTI RADIJO DAŽNIUS (KANALUS)</text:span></text:p>
      <text:p text:style-name="P8"/>
      <text:p text:style-name="P9">2008 m. lapkričio 20 d. Nr. 1V-1013<text:s/></text:p>
      <text:p text:style-name="P10">Vilnius</text:p>
      <text:p text:style-name="Normal"/>
      <text:p text:style-name="P11">Vadovaudamasis Lietuvos Respublikos elektroninių ryšių įstatymo (Žin., 2004, Nr.<text:s/><text:a xlink:href="https://www.e-tar.lt/portal/lt/legalAct/TAR.82D8168D3049" office:target-frame-name="_blank" xlink:show="new"><text:span text:style-name="T12">69-2382</text:span></text:a>) 51 straipsnio 7 ir 8 dalimis, Radijo dažnių naudojimo plano, patvirtinto Ryšių reguliavimo tarnybos prie Lietuvos Respublikos Vyriausybės direktoriaus 2003 m. gruodžio 16 d. įsakymu Nr. 1V-167 (Žin., 2004, Nr.<text:s/><text:a xlink:href="https://www.e-tar.lt/portal/lt/legalAct/TAR.7C11CD5FF5F5" office:target-frame-name="_blank" xlink:show="new"><text:span text:style-name="T13">20-614</text:span></text:a>), II skyriaus lentelės 245 ir 248 eilutėmis, Radijo dažnių (kanalų) skyrimo ir<text:s/>naudojimo taisyklių, patvirtintų Lietuvos Respublikos ryšių reguliavimo tarnybos direktoriaus 2005 m. spalio 6 d. įsakymu Nr. 1V-854 (Žin., 2005, Nr.<text:s/><text:a xlink:href="https://www.e-tar.lt/portal/lt/legalAct/TAR.DB32089CD551" office:target-frame-name="_blank" xlink:show="new"><text:span text:style-name="T14">122-4382</text:span></text:a>), 24.2, 28, 29 ir<text:s/>31 punktais ir atsižvelgdamas į UAB „Bitė Lietuva“ 2008 m. spalio 29 d. prašymą Nr. 4041-100:</text:p>
      <text:p text:style-name="P15">1.<text:s/><text:span text:style-name="T16">Nustačia</text:span>u, kad UAB „Bitė Lietuva“ 2008 m. spalio 29 d. prašymu Nr. 4041-100 prašo skirti 8 dupleksinius 200 kHz pločio radijo ryšio kanalus korinio radijo<text:s/>ryšio viešiesiems tinklams (E-GSM) iš 884,9–886,5 MHz ir 929,9–931,5 MHz radijo dažnių juostų ir įsipareigoja atsisakyti dviejų turimų dupleksinių 200 kHz pločio radijo ryšio kanalų iš 887,1–887,5 MHz ir 932,1–932,5 MHz radijo dažnių juostų.</text:p>
      <text:p text:style-name="P17">2.<text:s/><text:span text:style-name="T18">Konsta</text:span><text:span text:style-name="T19">tuoj</text:span>u, kad:</text:p>
      <text:p text:style-name="P20">2.1. vadovaujantis Radijo dažnių naudojimo plano II skyriaus lentelės 245 ir 248 eilutėmis leidimų naudoti radijo dažnius (kanalus) iš 880–890 MHz ir 925–935 MHz radijo dažnių juostų skaičius yra ribotas;</text:p>
      <text:p text:style-name="P21">2.2. vadovaujantis Radijo dažnių<text:s/>naudojimo plano II skyriaus lentelės 245 ir 248 eilutėmis 885–887 MHz ir 930–932 MHz radijo dažnių juosta skirta CT1+ sistemos belaidžiams telefonams naudoti iki 2009 m. sausio 1 d.;</text:p>
      <text:p text:style-name="P22">2.3. pagal Radijo dažnių kanalų skyrimo ir naudojimo taisyklių 24.2 punktą Lietuvos Respublikos ryšių reguliavimo tarnyba (toliau – Tarnyba) skelbia „Valstybės žinių“ priede „Informaciniai pranešimai“ apie pateiktą paraišką skirti radijo dažnius (kanalus) ir praneša apie galimybę pateikti paraiškas radijo dažnių (kanalų) skyrimui, jeigu Radijo dažnių naudojimo plane yra nuspręsta apriboti leidimų naudoti pareiškėjo pageidaujamų radijo dažnių (kanalų) skaičių.</text:p>
      <text:p text:style-name="P23">3.<text:s/><text:span text:style-name="T24">Paskelbiu</text:span><text:s/>apie UAB „Bitė Lietuva“ 2008 m. spalio 29 d. prašymą Nr. 4041-100 skirti radijo dažnius (kanalus)<text:s/>iš 884,9–886,5 MHz ir 929,9–931,5 MHz radijo dažnių juostų.</text:p>
      <text:p text:style-name="P25">4.<text:s/><text:span text:style-name="T26">Pranešu</text:span><text:s/>apie galimybę Radijo dažnių (kanalų) skyrimo ir naudojimo taisyklių 20 ir 21 punktuose nustatyta tvarka pateikti Tarnybai paraiškas skirti radijo dažnius (kanalus) iš 884,9–887,5 MHz ir 929,9–932,5 MHz radijo dažnių juostų. Paraiškos priimamos iki 2009 m. sausio 1 d.</text:p>
      <text:p text:style-name="P27">5.<text:s/><text:span text:style-name="T28">Nustata</text:span>u, kad:</text:p>
      <text:p text:style-name="P29">5.1. Tarnyba, atsižvelgdama į elektromagnetinio suderinamumo sąlygas, išduos leidimus naudoti 13 radijo dažnių (kanalų) iš 884,9–887,5 MHz ir<text:s/>929,9–932,5 MHz radijo dažnių juostų;</text:p>
      <text:p text:style-name="P30">5.2. šio įsakymo 5.1 punkte nurodytų radijo dažnių (kanalų) pagrindinės naudojimo sąlygos yra šios:</text:p>
      <text:p text:style-name="P31">5.2.1. teisės naudoti radijo dažnius (kanalus) terminas – ne ilgesnis kaip iki 2017 m. spalio 31 d.;</text:p>
      <text:p text:style-name="P32">5.2.2.<text:s/>radijo dažnių (kanalų) naudojimo teritorija – Lietuvos Respublika.</text:p>
      <text:p text:style-name="P33">6.<text:s/><text:span text:style-name="T34">Informuoj</text:span>u, kad šio įsakymo 5.1 punkte nurodyti radijo dažniai (kanalai) bus suteikiami naudoti viešoj o konkurso tvarka, jeigu per šio įsakymo 4 punkte nurodytą terminą<text:s/><text:soft-page-break/>Tarnyba<text:s/>gaus paraiškų skirti daugiau radijo dažnių (kanalų), nei yra numatytą jų skirti pagal šio įsakymo 5.1 punktą.</text:p>
      <text:p text:style-name="P35">7.<text:s/><text:span text:style-name="T36">Nurodau</text:span><text:s/>paskelbti šį įsakymą oficialaus leidinio „Valstybės žinios“ priede „Informaciniai pranešimai“.</text:p>
      <text:p text:style-name="P37">Šis įsakymas gali būti skundžiamas Lietuvos Respublikos administracinių bylų teisenos įstatymo (Žin., 1999, Nr.<text:s/><text:a xlink:href="https://www.e-tar.lt/portal/lt/legalAct/TAR.67B5099C5848" office:target-frame-name="_blank" xlink:show="new"><text:span text:style-name="T38">13-308</text:span></text:a>; 2000, Nr.<text:s/><text:a xlink:href="https://www.e-tar.lt/portal/lt/legalAct/TAR.78FAC7B20AD8" office:target-frame-name="_blank" xlink:show="new"><text:span text:style-name="T39">85-2566</text:span></text:a>) nustatyta tvarka ir sąlygomis.</text:p>
      <text:p text:style-name="P40"/>
      <text:p text:style-name="P41"/>
      <text:p text:style-name="P42">DIREKTORIUS<text:tab/>TOMAS BARAKAUSKA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23T17:12:00Z</meta:creation-date>
    <dc:date>2015-06-23T17:12:00Z</dc:date>
    <meta:template xlink:href="Normal" xlink:type="simple"/>
    <meta:editing-cycles>2</meta:editing-cycles>
    <meta:editing-duration>PT0S</meta:editing-duration>
    <meta:document-statistic meta:page-count="2" meta:paragraph-count="30" meta:word-count="594" meta:character-count="4124" meta:row-count="107" meta:non-whitespace-character-count="3560"/>
  </office:meta>
</office:document-meta>
</file>