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ZOOLOGIJOS SODO PERDAVIMO</text:p>
      <text:p text:style-name="P15"/>
      <text:p text:style-name="P16">1995 m. rugsėjo 22 d. Nr. 1266</text:p>
      <text:p text:style-name="P17">Vilnius</text:p>
      <text:p text:style-name="P18"/>
      <text:p text:style-name="P19"><text:span text:style-name="T20">Atsižvelgdama į Kultūros ministerijos prašymą, suderintą su Aplinkos apsaugos ministerija, Lietuvos</text:span><text:span text:style-name="T21"><text:s/>Respublikos Vyriausybė<text:s/></text:span><text:span text:style-name="T22">nutari</text:span><text:span text:style-name="T23">a:</text:span></text:p>
      <text:p text:style-name="P24"><text:span text:style-name="T25">Perduoti Zoologijos sodą iš Kultūros ministerijos reguliavimo srities į Aplinkos apsaugos ministerijos reguliavimo sritį ir pavesti jai nuo 1996 m. sausio 1 d. vykdyti Zoologijos sodo steigėjos funkcijas.</text:span></text:p>
      <text:p text:style-name="P26"/>
      <text:p text:style-name="Normal"/>
      <text:p text:style-name="P27">MINISTRAS PIRMININKAS<text:tab/>ADOLFAS ŠLEŽEVIČIUS</text:p>
      <text:p text:style-name="P28"/>
      <text:p text:style-name="P29">ŠVIETIMO IR MOKSLO MINISTRAS,<text:s/></text:p>
      <text:p text:style-name="P30">PAVADUOJANTIS KULTŪROS MINISTRĄ<text:tab/>VLADISLAVAS DOMARKAS</text:p>
      <text:p text:style-name="P31">______________</text:p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2:20:00Z</meta:creation-date>
    <dc:date>2015-10-04T02:20:00Z</dc:date>
    <meta:template xlink:href="Normal" xlink:type="simple"/>
    <meta:editing-cycles>2</meta:editing-cycles>
    <meta:editing-duration>PT0S</meta:editing-duration>
    <meta:document-statistic meta:page-count="1" meta:paragraph-count="13" meta:word-count="82" meta:character-count="605" meta:row-count="35" meta:non-whitespace-character-count="536"/>
  </office:meta>
</office:document-meta>
</file>