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ACIJŲ UŽ PALIEKAMUS GYVENAMUOSIUS NAMUS, BUTUS ASMENIMS, IŠVYKSTANTIEMS IŠ LIETUVOS RESPUBLIKOS NUOLAT GYVENTI Į KITAS VALSTYBES</text:p>
      <text:p text:style-name="P15"/>
      <text:p text:style-name="P16">1991 m. lapkričio 29 d. Nr. 497</text:p>
      <text:p text:style-name="P17">Vilnius</text:p>
      <text:p text:style-name="P18"/>
      <text:p text:style-name="P19"><text:span text:style-name="T20">Siekdama atlyginti už paliekamus butus asmenims, išvykstantiems iš Lietuvos Respublikos nuolat gyventi į kitas valstybes, Lietuvos Respublikos Vyriausybė<text:s/></text:span><text:span text:style-name="T21">nutari</text:span><text:span text:style-name="T22">a:</text:span></text:p>
      <text:p text:style-name="P23"><text:span text:style-name="T24">1</text:span><text:span text:style-name="T25">. Nustatyti, kad teisę gauti kompensaciją už paliekamus valstybinio ir visuo</text:span><text:span text:style-name="T26">meninio butų fondo nuomojamus gyvenamuosius namus, butus turi nuolat gyvenantys Lietuvos Respublikos teritorijoje asmenys, pareiškę norą išvykti nuolat gyventi į kitas valstybes.</text:span></text:p>
      <text:p text:style-name="P27"><text:span text:style-name="T28">2</text:span><text:span text:style-name="T29">. Nustatyti, kad kompensacija už paliekamus l punkte nurodytus gyvenamuo</text:span><text:span text:style-name="T30">sius namus, butus asmenims, išvykstantiems iš Lietuvos Respublikos nuolat gyventi į kitas valstybes, išmokama Lietuvos Respublikoje galiojančiais pinigais, gautais pardavus paliekamus gyvenamuosius namus, butus aukcionuose.</text:span></text:p>
      <text:p text:style-name="P31"><text:span text:style-name="T32">3</text:span><text:span text:style-name="T33">. Miestų (rajonų) valdybos,</text:span><text:span text:style-name="T34"><text:s/>įmonės ir organizacijos turi iki 1991 m. gruodžio 16 d. pasirengti organizuoti gyvenamųjų namų, butų, kuriuos palieka asmenys, išvykstantys iš Lietuvos Respublikos nuolat gyventi į kitas valstybes, aukcionus.</text:span></text:p>
      <text:p text:style-name="P35"><text:span text:style-name="T36">4</text:span><text:span text:style-name="T37">. Pavesti Socialinės apsaugos ministerija</text:span><text:span text:style-name="T38">i iki 1991 m. gruodžio 1 d. parengti kompensacijų suteikimo asmenims, išvykstantiems iš Lietuvos Respublikos nuolat gyventi į kitas valstybes ir gyvenusiems namuose, butuose, kurie pagal Lietuvos Respublikoje galiojančius įstatymus neparduodami aukcionuose</text:span><text:span text:style-name="T39">, tvarką, o Finansų ministerijai – šiems asmenims skirto kompensacijų fondo naudojimo tvarką.</text:span></text:p>
      <text:p text:style-name="P40"><text:span text:style-name="T41">5</text:span><text:span text:style-name="T42">. Patvirtinti Kompensacijų už paliekamus gyvenamuosius namus, butus asmenims, išvykstantiems iš Lietuvos Respublikos nuolat gyventi į kitas valstybes, suteik</text:span><text:span text:style-name="T43">imo tvarką (pridedama).</text:span></text:p>
      <text:p text:style-name="P44"/>
      <text:p text:style-name="P45"/>
      <text:p text:style-name="P46"><text:span text:style-name="T47">LIETUVOS RESPUBLIKOS<text:s/></text:span></text:p>
      <text:p text:style-name="P48">MINISTRO PIRMININKO PAVADUOTOJAS<text:tab/>V. PAKALNIŠKIS</text:p>
      <text:p text:style-name="P49">______________</text:p>
      <text:p text:style-name="P50"/>
      <text:p text:style-name="P51"/>
      <text:p text:style-name="P52"/>
      <text:soft-page-break/>
      <text:p text:style-name="P53"><text:span text:style-name="T54">PATVIRTINTA</text:span></text:p>
      <text:p text:style-name="P55">Lietuvos Respublikos Vyriausybės</text:p>
      <text:p text:style-name="P56">1991 m. lapkričio 29 d. nutarimu Nr. 497</text:p>
      <text:p text:style-name="P57"/>
      <text:p text:style-name="P58"><text:span text:style-name="T59">KOMPENSACIJŲ UŽ PALIEKAMUS GYVENAMUOSIUS NAMUS,</text:span></text:p>
      <text:p text:style-name="P60">BUTUS ASMENIMS, IŠVYKSTANTIEMS IŠ LIETUVOS</text:p>
      <text:p text:style-name="P61">RESPUBLIKOS NUOLAT GYVENTI Į KITAS VALSTYBES,</text:p>
      <text:p text:style-name="P62"><text:span text:style-name="T63">SUTEIKIMO TVARKA</text:span></text:p>
      <text:p text:style-name="P64"/>
      <text:p text:style-name="P65"><text:span text:style-name="T66">1</text:span><text:span text:style-name="T67">. Teisę gauti kompensaciją už paliekamus gyvenamuosius namus, butus turi nuolat gyvenantys Lietuvos Respublikos teritorijoje asmenys, pareiškę n</text:span><text:span text:style-name="T68">orą išvykti iš Lietuvos Respublikos nuolat gyventi į kitas valstybes (toliau vadinama – išvykstantys asmenys):</text:span></text:p>
      <text:p text:style-name="P69"><text:span text:style-name="T70">1.1</text:span><text:span text:style-name="T71">. nuomojantys gyvenamąsias patalpas valstybinio arba visuomeninio butų fondo gyvenamuosiuose namuose arba butų tipo bendrabučiuose;</text:span></text:p>
      <text:p text:style-name="P72"><text:span text:style-name="T73">1.2</text:span><text:span text:style-name="T74">.</text:span><text:span text:style-name="T75"><text:s/>turintys neišmokėtus kooperatinius butus.</text:span></text:p>
      <text:p text:style-name="P76"><text:span text:style-name="T77">2</text:span><text:span text:style-name="T78">. Išvykstantys asmenys neturi teisės gauti kompensaciją, jeigu jie:</text:span></text:p>
      <text:p text:style-name="P79"><text:span text:style-name="T80">2.1</text:span><text:span text:style-name="T81">. nėra nuolatiniai Lietuvos Respublikos gyventojai;</text:span></text:p>
      <text:p text:style-name="P82"><text:span text:style-name="T83">2.2</text:span><text:span text:style-name="T84">. nėra pagrindiniai gyvenamosios patalpos nuomininkai.</text:span></text:p>
      <text:p text:style-name="P85"><text:span text:style-name="T86">3</text:span><text:span text:style-name="T87">. Ši kompens</text:span><text:span text:style-name="T88">acija nustatytąja tvarka nemokama išvykstantiems asmenims, jeigu jie:</text:span></text:p>
      <text:p text:style-name="P89"><text:span text:style-name="T90">3</text:span><text:span text:style-name="T91">. l. gyvena tarnybiniuose butuose arba kambarių bei lovų tipo bendrabučiuose;</text:span></text:p>
      <text:p text:style-name="P92"><text:span text:style-name="T93">3.2</text:span><text:span text:style-name="T94">. gyvena namuose, kuriuos pagal nustatytąja tvarka patvirtintus miestų, gyvenviečių ar kitokių ter</text:span><text:span text:style-name="T95">itorijų plėtojimo planus numatoma griauti;</text:span></text:p>
      <text:p text:style-name="P96"><text:span text:style-name="T97">3.3</text:span><text:span text:style-name="T98">. gyvena namuose, kurie pagal Lietuvos Respublikos įstatymą „Dėl piliečių nuosavybės teisių į išlikusį nekilnojamąjį turtą atstatymo tvarkos ir sąlygų“ bus grąžinami savininkams.</text:span></text:p>
      <text:p text:style-name="P99"><text:span text:style-name="T100">4</text:span><text:span text:style-name="T101">. Išvykstantys asmen</text:span><text:span text:style-name="T102">ys, norintys gauti kompensaciją už paliekamus gyvenamuosius namus, butus, raštu kreipiasi į miesto (rajono) valdybą, prašydami parduoti gyvenamąjį namą, butą aukcione. Prie prašymo pridedama:</text:span></text:p>
      <text:p text:style-name="P103"><text:span text:style-name="T104">4.1</text:span><text:span text:style-name="T105">. nuomininko ir visų pilnamečių veiksnių jo šeimos narių ar</text:span><text:span text:style-name="T106">ba buto orderyje įrašytų pilnamečių veiksnių asmenų pasirašytas ir notariškai patvirtintas susitarimas parduoti paliekamą butą aukcione. Jame, be kita ko, nurodoma, į kurių susitarimą pasirašiusiųjų asmenų sąskaitas turi būti pervesta kompensacija (jos dal</text:span><text:span text:style-name="T107">ys), gauta pardavus paliekamą gyvenamąjį namą, butą aukcione.</text:span></text:p>
      <text:p text:style-name="P108"><text:span text:style-name="T109">Jeigu išvykstantysis asmuo prašo paliekamą nuosavą namą, namo dalį, butą, kooperatinį butą parduoti aukcione, prašyme ar susitarime gali būti nurodyta minimali suma, už kurią sutinkama parduoti.</text:span><text:span text:style-name="T110"><text:s/>Šią išvykstančiojo asmens prašyme pareikštą sąlygą aukciono rengėjai privalo vykdyti;</text:span></text:p>
      <text:p text:style-name="P111"><text:span text:style-name="T112">4.2</text:span><text:span text:style-name="T113">. nustatytąja tvarka įforminti dokumentai, patvirtinantys, kad kita valstybė priima išvykstančiuosius asmenis, pasirašiusius susitarimą parduoti paliekamą gyvenam</text:span><text:span text:style-name="T114">ąjį namą, butą aukcione.</text:span></text:p>
      <text:p text:style-name="P115"><text:span text:style-name="T116">5</text:span><text:span text:style-name="T117">. Jeigu numatomas parduoti aukcione gyvenamasis namas, butas priklauso žinybiniam ar visuomeniniam butų fondui, miesto (rajono) valdyba apie tai raštu informuoja atitinkamą įmonę, įstaigą ar organizaciją, kurios administraci</text:span><text:span text:style-name="T118">ja miesto (rajono) valdybos prašymu turi skirti savo atstovus padėti organizuoti paliekamų gyvenamųjų namų, butų aukcionus.</text:span></text:p>
      <text:p text:style-name="P119"><text:span text:style-name="T120">6</text:span><text:span text:style-name="T121">. Pagal miestų (rajonų) valdybų užsakymą valstybiniai inventorizavimo, projektavimo ir paslaugų biurai inventorizuoja parduodam</text:span><text:span text:style-name="T122">us gyvenamuosius namus, butus ir, vadovaudamiesi Lietuvos Respublikos Vyriausybės 1990 m. gruodžio 14 d. nutarimu Nr. 378 „Dėl pagrindinių fondų amortizacinių atskaitymų mokestinių normatyvų“ (Žin., 1991, Nr.<text:s/></text:span><text:a xlink:href="https://www.e-tar.lt/portal/lt/legalAct/TAR.1B35F875E950" office:target-frame-name="_blank" xlink:show="new"><text:span text:style-name="T123">15-389</text:span></text:a><text:span text:style-name="T124">) patvirtintais pagrindinių fondų amortizacinių atskaitymų mokestiniais normatyvais bei 1991 m</text:span><text:span text:style-name="T125">. balandžio 18 d. nutarimu Nr. 147 „Dėl Privatizavimo objektų perkainojimo (įstatinio kapitalo dydžio perskaičiavimo) taisyklių patvirtinimo“ (Žin., 1991, Nr.<text:s/></text:span><text:a xlink:href="https://www.e-tar.lt/portal/lt/legalAct/TAR.CA1280DE773F" office:target-frame-name="_blank" xlink:show="new"><text:span text:style-name="T126">1-13</text:span></text:a><text:span text:style-name="T127">) patikslintu<text:s/></text:span><text:span text:style-name="T128">susidėvėjimo skaičiavimu, nustato, kiek namas, butas yra susidėvėjęs. Nustatant susidėvėjimą, turi būti atsižvelgta į tai, ar name buvo darytas kapitalinis remontas.</text:span></text:p>
      <text:p text:style-name="P129"><text:span text:style-name="T130">7</text:span><text:span text:style-name="T131">. Gyvenamųjų namų, butų pradinės kainos, išskyrus 3.1 punkte nurodytus atvejus, nusta</text:span><text:span text:style-name="T132">tomos vadovaujantis Lietuvos Respublikos Vyriausybės 1991 m. liepos 31 d. nutarimu Nr. 309<text:s/></text:span><text:soft-page-break/><text:span text:style-name="T133">„Dėl butų privatizavimo, pardavimo ir naudojimo tvarkos“ (Žin., 1991, Nr.<text:s/></text:span><text:a xlink:href="https://www.e-tar.lt/portal/lt/legalAct/TAR.060996702ACF" office:target-frame-name="_blank" xlink:show="new"><text:span text:style-name="T134">28-765</text:span></text:a><text:span text:style-name="T135">) patv</text:span><text:span text:style-name="T136">irtintose Valstybinio ir visuomeninio butų fondo privatizavimo taisyklėse numatyta įkainojimo tvarka, įskaitant ir likutinės vertės indeksavimą koeficientu 1,8.</text:span></text:p>
      <text:p text:style-name="P137">Gyvenamojo namo, buto kainą nustato miesto (rajono) valdybos paskirta komisija, o tvirtina miesto (rajono) valdyba arba jos įgalioti pareigūnai, gyvenamųjų namų kooperatyvų valdybų pirmininkai arba jų įgalioti asmenys.</text:p>
      <text:p text:style-name="P138"><text:span text:style-name="T139">Nuosavo namo, buto savininkas raštu nurodo minimalią kainą, už kurią sutinka parduoti namą, butą, jeigu nebuvo jos nurodęs prašyme<text:s/></text:span><text:span text:style-name="T140">parduoti gyvenamąjį namą, butą aukcione.</text:span></text:p>
      <text:p text:style-name="P141"><text:span text:style-name="T142">8</text:span><text:span text:style-name="T143">. Gyvenamieji namai, butai parduodami aukcionuose vadovaujantis Lietuvos Respublikos Vyriausybės 1991 m. liepos 31 d. nutarimu Nr. 309 patvirtintais Valstybinio butų fondo privatizavimo aukcionų nuostatais.</text:span></text:p>
      <text:p text:style-name="P144"><text:span text:style-name="T145">Mie</text:span><text:span text:style-name="T146">sto (rajono) valdybos nutarimu visų arba dalies paliekamų butų, priklausančių savivaldybės butų fondui, aukcionų dalyviais gali būti registruojami tik asmenys, įrašyti į gyvenamųjų patalpų suteikimo piliečiams eilę. Informacija apie tokį miesto (rajono) va</text:span><text:span text:style-name="T147">ldybos nutarimą turi būti laiku perduota informacinio privatizavimo biuletenio leidėjams.</text:span></text:p>
      <text:p text:style-name="P148"><text:span text:style-name="T149">9</text:span><text:span text:style-name="T150">. Iš lėšų, gautų pardavus aukcione išvykstančiųjų asmenų paliekamus gyvenamuosius namus, butus, išskaičiuojama 20 procentų pradinės namo, buto kainos dydžio suma</text:span><text:span text:style-name="T151">, iš jų:</text:span></text:p>
      <text:p text:style-name="P152"><text:span text:style-name="T153">9</text:span><text:span text:style-name="T154">. l. iki l procento – faktinėms gyvenamojo namo, buto pardavimo aukcione organizavimo išlaidoms padengti;</text:span></text:p>
      <text:p text:style-name="P155"><text:span text:style-name="T156">9.2</text:span><text:span text:style-name="T157">. likusi dalis – kompensacijų išvykstantiesiems asmenims, nuolat gyvenusiems namuose, butuose, kurių pagal Lietuvos Respublikoje ga</text:span><text:span text:style-name="T158">liojančius įstatymus neparduodami aukcionuose, fondui sudaryti. Nepanaudotas pagal paskirtį kompensacijų fondo likutis pervedamas į butų privatizavimo specialiuosius fondus.</text:span></text:p>
      <text:p text:style-name="P159"><text:span text:style-name="T160">Jeigu aukcione buvo parduotas nuosavas namas, kuriam pastatyti išvykstantysis asmu</text:span><text:span text:style-name="T161">o nenaudojo valstybinio banko kredito, arba individualus namas, jeigu statyba buvo vykdoma ne iš valstybės išteklių, tai iš pajamų, gautų pardavus šį namą aukcione, išskaičiuojamos tik faktinės aukciono organizavimo išlaidos, bet ne daugiau kaip 1 procenta</text:span><text:span text:style-name="T162">s pradinės namo kainos, o likusi suma skiriama buvusiam namo savininkui – išvykstančiajam asmeniui.</text:span></text:p>
      <text:p text:style-name="P163"><text:span text:style-name="T164">10</text:span><text:span text:style-name="T165">. Suma, likusi išskaičiavus iš aukciono pajamų 9 punkte nurodytus mokėjimus, skirstoma taip:</text:span></text:p>
      <text:p text:style-name="P166"><text:span text:style-name="T167">10</text:span><text:span text:style-name="T168">. l. jeigu gyvenamasis namas, butas priklausė asm</text:span><text:span text:style-name="T169">eninės nuosavybės teise arba butas buvo išmokėtas kooperatinis, – skiriama buvusiam jo savininkui – išvykstančiajam asmeniui;</text:span></text:p>
      <text:p text:style-name="P170"><text:span text:style-name="T171">10.2</text:span><text:span text:style-name="T172">. jeigu gyvenamasis namas, butas priklausė valstybiniam ar visuomeniniam butų fondui arba butas buvo neišmokėtas kooperatini</text:span><text:span text:style-name="T173">s, arba individualiam namui statyti paimtas valstybinio banko kreditas (ar jo dalis) dar nėra grąžintas, – dalijama į šias dalis:</text:span></text:p>
      <text:p text:style-name="P174"><text:span text:style-name="T175">10.2.1</text:span><text:span text:style-name="T176">. parduoto gyvenamojo namo, buto pradinės kainos dydžio suma skiriama miesto (rajono) valdybai, neišmokėtas kooperatin</text:span><text:span text:style-name="T177">io buto pajaus likutis – gyvenamųjų namų kooperatyvui buto statybos kreditui padengti, o negrąžintas individualaus namo statybai paimtas valstybinio banko kreditas (ar jo dalis) – valstybinio banko įstaigai;</text:span></text:p>
      <text:p text:style-name="P178"><text:span text:style-name="T179">l0.2.2. likusi suma skiriama buvusiam nuomininku</text:span><text:span text:style-name="T180">i – išvykstančiajam asmeniui.</text:span></text:p>
      <text:p text:style-name="P181"><text:span text:style-name="T182">11</text:span><text:span text:style-name="T183">. Miesto (rajono) valdybai priklausanti suma per 10 dienų po aukciono rezultatų patvirtinimo pervedama į miesto (rajono) valdybos (savivaldybių butų fondo) sąskaitą, kur ji paskirstoma vadovaujantis Lietuvos Respubli</text:span><text:span text:style-name="T184">kos Vyriausybės 1991 m. liepos 31 d. nutarimu Nr. 309 patvirtintais Butų privatizavimo specialiųjų fondų nuostatais. Neišmokėtas kooperatinio buto likutis pervedamas į atitinkamo gyvenamųjų namų kooperatyvo atsiskaitomąją sąskaitą.</text:span></text:p>
      <text:p text:style-name="P185"><text:span text:style-name="T186">12</text:span><text:span text:style-name="T187">. Visa išvykstanči</text:span><text:span text:style-name="T188">ajam asmeniui tenkanti suma nustatytąja tvarka pervedama į jo asmeninę sąskaitą arba dalijama ir pervedama į kelių išvykstančiųjų asmenų sąskaitas pagal susitarimą, įteiktą kartu su prašymu parduoti gyvenamąjį namą, butą.</text:span></text:p>
      <text:p text:style-name="P189">______________</text:p>
      <text:p text:style-name="P190"/>
      <text:p text:style-name="P191"/>
      <text:p text:style-name="P19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0:51:00Z</meta:creation-date>
    <dc:date>2015-07-02T20:51:00Z</dc:date>
    <meta:template xlink:href="Normal" xlink:type="simple"/>
    <meta:editing-cycles>2</meta:editing-cycles>
    <meta:editing-duration>PT0S</meta:editing-duration>
    <meta:document-statistic meta:page-count="4" meta:paragraph-count="64" meta:word-count="1211" meta:character-count="9752" meta:row-count="226" meta:non-whitespace-character-count="8605"/>
  </office:meta>
</office:document-meta>
</file>