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 S A K Y M A S</text:p>
      <text:p text:style-name="P6"/>
      <text:p text:style-name="P7">dėl žuvininkystės departamento prie lietuvos respublikos žemės ūkio ministerijos generalinio direktoriaus 2008 m. spalio 21 d. įsakymo Nr. V1-67 „dėl vidaus vandenų žvejybos laivų sąrašo patvirtinimo“ pakeitimo</text:p>
      <text:p text:style-name="P8"/>
      <text:p text:style-name="P9">2009 m. lapkričio 16 d. Nr. V1-86</text:p>
      <text:p text:style-name="P10">Vilnius</text:p>
      <text:p text:style-name="P11"/>
      <text:p text:style-name="P12"><text:span text:style-name="T13">P a k e i č i u Vidaus vandenų žvejybos laivų sąrašą, patvirtintą Žuvininkystės departamento prie Lietuvos Respublikos žemės ūkio ministerijos generalinio direktoriaus 2008 m. spalio 21 d. įsakymu Nr. V1-67 „Dėl Vidaus vandenų žvejybos laivų sąrašo patvirtinimo“ (Žin., 2008, Nr.<text:s/></text:span><text:a xlink:href="https://www.e-tar.lt/portal/lt/legalAct/TAR.F3F4910C794D" office:target-frame-name="_blank" xlink:show="new"><text:span text:style-name="T14">123-4707</text:span></text:a><text:span text:style-name="T15">; 2009, Nr.<text:s/></text:span><text:a xlink:href="https://www.e-tar.lt/portal/lt/legalAct/TAR.7E9FB17508A6" office:target-frame-name="_blank" xlink:show="new"><text:span text:style-name="T16">100-4205</text:span></text:a><text:span text:style-name="T17">, Nr.<text:s/></text:span><text:a xlink:href="https://www.e-tar.lt/portal/lt/legalAct/TAR.400568A4A344" office:target-frame-name="_blank" xlink:show="new"><text:span text:style-name="T18">111-4745</text:span></text:a><text:span text:style-name="T19">, Nr.<text:s/></text:span><text:a xlink:href="https://www.e-tar.lt/portal/lt/legalAct/TAR.936EB8AA6F4B" office:target-frame-name="_blank" xlink:show="new"><text:span text:style-name="T20">126-5463</text:span></text:a><text:span text:style-name="T21">, Nr.<text:s/></text:span><text:a xlink:href="https://www.e-tar.lt/portal/lt/legalAct/TAR.D33D0C1929C3" office:target-frame-name="_blank" xlink:show="new"><text:span text:style-name="T22">131-5718</text:span></text:a><text:span text:style-name="T23">), ir pripažįstu netekusiomis galios 11, 68–76, 84, 92, 93, 101, 104, 120 eilutes.</text:span></text:p>
      <text:p text:style-name="P24"/>
      <text:p text:style-name="P25"/>
      <text:p text:style-name="P26"/>
      <text:p text:style-name="P27">Generalinis direktorius<text:tab/>Aidas Adomai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2:38:00Z</meta:creation-date>
    <dc:date>2017-04-25T12:3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0" meta:character-count="1266" meta:row-count="43" meta:non-whitespace-character-count="1134"/>
  </office:meta>
</office:document-meta>
</file>