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LAPKRIČIO 15 D. NUTARIMO NR. 1443 „DĖL ALKOHOLIO PRODUKTŲ GAMYBOS LICENCIJAVIMO TVARKOS“ DALINIO PAKEITIMO</text:p>
      <text:p text:style-name="P14"/>
      <text:p text:style-name="P15">1997 m. rugpjūčio 1 d. Nr. 887</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lapkričio 15 d. nutarimą Nr. 1443 „Dėl alkoholio produktų gamybos licencijavimo tvarkos“ (Žin., 1995, Nr.; 1996, Nr. 2-55, 62-1472):</text:span></text:p>
      <text:p text:style-name="P25"><text:span text:style-name="T26">1</text:span><text:span text:style-name="T27">. Išdėstyti 2 punktą taip:</text:span></text:p>
      <text:p text:style-name="P28"><text:span text:style-name="T29">„</text:span><text:span text:style-name="T30">2</text:span><text:span text:style-name="T31">. Pavesti Valstybinei tabako ir alkoholio kontrolės tarnybai prie Lietuvos Respublikos Vyriausybės išduoti ir perregistruoti alkoholio produktų gamybos licencijas.</text:span></text:p>
      <text:p text:style-name="P32"><text:span text:style-name="T33">Alkoholio produktų gamybos licencijos išduodamos šį klausimą suderinus su Sveikatos apsaugos ministerija bei Žemės ir miškų ūkio ministerija;</text:span></text:p>
      <text:p text:style-name="P34"><text:span text:style-name="T35">2</text:span><text:span text:style-name="T36">. Papildyti nurodytąjį nutarimą šiais 3.3 ir 3.4 punktais:</text:span></text:p>
      <text:p text:style-name="P37"><text:span text:style-name="T38">„</text:span><text:span text:style-name="T39">3.3.</text:span><text:span text:style-name="T40"><text:s/>licencijos gaminti alkoholio produktus, kurių tūrinė etilo alkoholio koncentracija daugiau kaip 22 procentai, išduotos po 1996 m. sausio 1 d., galioja iki 2000 m. gruodžio 31 d.;</text:span></text:p>
      <text:p text:style-name="P41"><text:span text:style-name="T42">3.4</text:span><text:span text:style-name="T43">. licencijos gaminti I, II ir III grupių alų, I, II ir III grupių vyną, kitus alkoholio produktus (silpnus alkoholinius gėrimus, kurių tūrinė etilo alkoholio koncentracija ne daugiau kaip 22 procentai), išduotos po 1996 m. sausio 1 d., galioja iki jose nurodyto laiko. Pasibaigus jų galiojimo laikui, jos perregistruojamos Alkoholio produktų gamybos licencijavimo taisyklėse nustatyta tvarka“.</text:span></text:p>
      <text:p text:style-name="P44"><text:span text:style-name="T45">3</text:span><text:span text:style-name="T46">. Nurodytuoju nutarimu patvirtintose Alkoholio produktų gamybos licencijavimo taisyklėse:</text:span></text:p>
      <text:p text:style-name="P47"><text:span text:style-name="T48">3.1</text:span><text:span text:style-name="T49">. išdėstyti 1 ir 2 punktus taip:</text:span></text:p>
      <text:p text:style-name="P50"><text:span text:style-name="T51">„</text:span><text:span text:style-name="T52">1</text:span><text:span text:style-name="T53">. Šios taisyklės reglamentuoja alkoholio produktų – nedenatūruoto etilo alkoholio, alkoholinių gėrimų ir žaliavų, kuriose yra etilo alkoholio, maistinių alkoholinių tirpalų su kvapniųjų medžiagų priedais (kodai pagal Kombinuotąją prekių nomenklatūrą – 2008.20.11-2008.20.39, 2008.30.11-2008.30.39, 2008.40.11-2008.40.39, 2008.50.11-2008.50.59, 2008.60.11- 2008.60.39, 2008.70.11-2008.70.59, 2008.80.11-2008.80.39, 2008.92.12-2008.92.38, 2008.99.11-2008.99.40, 2103.90.30, 2106.90.20, 2203-2208, 3302.10.10) gamybos licencijavimą.</text:span></text:p>
      <text:p text:style-name="P54"><text:span text:style-name="T55">2</text:span><text:span text:style-name="T56">. Nustatomos šios alkoholio produktų gamybos licencijų rūšys:</text:span></text:p>
      <text:p text:style-name="P57"><text:span text:style-name="T58">2.1</text:span><text:span text:style-name="T59">. alaus:</text:span></text:p>
      <text:p text:style-name="P60">I grupės (šviesaus) alaus (etilo alkoholio tūrinė koncentracija ne daugiau kaip 2,25 procento);</text:p>
      <text:p text:style-name="P61">II grupės (vidutinio stiprumo) alaus (etilo alkoholio tūrinė koncentracija daugiau kaip 2,25 ir ne daugiau kaip 3,5 procento);</text:p>
      <text:p text:style-name="P62"><text:span text:style-name="T63">III grupės (stipraus) alaus (etilo alkoholio tūrinė koncentracija daugiau kaip 3,5 ir ne daugiau kaip 9,5 procento);</text:span></text:p>
      <text:p text:style-name="P64"><text:span text:style-name="T65">2.2</text:span><text:span text:style-name="T66">. vyno:</text:span></text:p>
      <text:p text:style-name="P67">I grupės vyno (etilo alkoholio tūrinė koncentracija ne daugiau kaip 2,25 procento);</text:p>
      <text:p text:style-name="P68">II grupės vyno (etilo alkoholio tūrinė koncentracija daugiau kaip 2,25 procento ir ne daugiau kaip 15 procentų);</text:p>
      <text:p text:style-name="P69"><text:span text:style-name="T70">III grupės vyno (etilo alkoholio tūrinė koncentracija daugiau kaip 15 procentų ir ne daugiau kaip 22 procentai);</text:span></text:p>
      <text:p text:style-name="P71"><text:span text:style-name="T72">2.3</text:span><text:span text:style-name="T73">. silpnų alkoholinių gėrimų ir kitų alkoholio produktų, kurių tūrinė etilo alkoholio koncentracija ne daugiau kaip 22 procentai;</text:span></text:p>
      <text:p text:style-name="P74"><text:span text:style-name="T75">2.4</text:span><text:span text:style-name="T76">. stiprių alkoholinių gėrimų ir kitų alkoholio produktų, kurių tūrinė etilo alkoholio koncentracija daugiau kaip 22 procentai“;</text:span></text:p>
      <text:p text:style-name="P77"><text:span text:style-name="T78">3.2</text:span><text:span text:style-name="T79">. išdėstyti 4 punktą taip:</text:span></text:p>
      <text:p text:style-name="P80"><text:span text:style-name="T81">„</text:span><text:span text:style-name="T82">4</text:span><text:span text:style-name="T83">. Licencija gaminti alkoholio produktus, kurių tūrinė etilo alkoholio koncentracija ne daugiau kaip 22 procentai, išduodama neribotam laikui ir kas treji metai perregistruojama jį išdavusioje institucijoje.</text:span></text:p>
      <text:p text:style-name="P84"><text:span text:style-name="T85">Licencija gaminti alkoholio produktus, kurių tūrinė etilo alkoholio koncentracija daugiau kaip 22 procentai, išduodama iki 2000 m. gruodžio 31 dienos“;</text:span></text:p>
      <text:p text:style-name="P86"><text:span text:style-name="T87">3.3</text:span><text:span text:style-name="T88">. išdėstyti 6, 6.1.1, 6.2, 6.6 ir 6.7 punktus taip:</text:span></text:p>
      <text:p text:style-name="P89"><text:span text:style-name="T90">„</text:span><text:span text:style-name="T91">6</text:span><text:span text:style-name="T92">. Įmonė, norinti gauti licenciją gaminti alkoholio produktus arba ją perregistruoti, Valstybinei tabako ir alkoholio kontrolės tarnybai prie Lietuvos Respublikos Vyriausybės (toliau vadinama – Kontrolės tarnyba) pateikia:</text:span></text:p>
      <text:p text:style-name="P93"><text:span text:style-name="T94">6.1.1</text:span><text:span text:style-name="T95">. įmonės kodas, pavadinimas, adresas, taip pat adresai sandėlių, kuriuose laikomi ir iš kurių realizuojami alkoholiniai gėrimai. Jeigu gaminama ne toje vietoje, kurioje užregistruota įmonė, nurodomas ir gamybos vietos adresas;</text:span></text:p>
      <text:p text:style-name="P96"><text:span text:style-name="T97">6.2</text:span><text:span text:style-name="T98">. įmonės įregistravimo pažymėjimo, steigimo sutarties bei įstatų nuorašus, patvirtintus notaro;</text:span></text:p>
      <text:p text:style-name="P99"><text:span text:style-name="T100">6.6</text:span><text:span text:style-name="T101">. Valstybinės kokybės inspekcijos prie Valstybinės konkurencijos ir vartotojų teisių gynimo tarnybos, regioninio (apskrities) visuomenės sveikatos centro ir Respublikinio mitybos centro prie Sveikatos apsaugos ministerijos patvirtinimą, kad alkoholio produktų, pagamintų pagal technologinę instrukciją (reglamentą), kokybė atitinka nustatytąja tvarka patvirtintų gaminių standartizavimo dokumentų reikalavimus;</text:span></text:p>
      <text:p text:style-name="P102"><text:span text:style-name="T103">6.7</text:span><text:span text:style-name="T104">. Kontrolės tarnybos išduotą pažymą, kad gamybos personalo kvalifikacija atitinka alkoholio produktų gamintojams patvirtintus kvalifikacijos reikalavimus“;</text:span></text:p>
      <text:p text:style-name="P105"><text:span text:style-name="T106">3.4</text:span><text:span text:style-name="T107">. išdėstyti 8 ir 9 punktus taip:</text:span></text:p>
      <text:p text:style-name="P108"><text:span text:style-name="T109">„</text:span><text:span text:style-name="T110">8</text:span><text:span text:style-name="T111">. Alkoholio produktų gamybos licencijas (toliau vadinama – licencijos) išduoda ir perregistruoja Kontrolės tarnyba.</text:span></text:p>
      <text:p text:style-name="P112"><text:span text:style-name="T113">9</text:span><text:span text:style-name="T114">. Išdavus licencijas, šių taisyklių 6 punkte nurodytus dokumentus saugo Kontrolės tarnyba“;</text:span></text:p>
      <text:p text:style-name="P115"><text:span text:style-name="T116">3.5</text:span><text:span text:style-name="T117">. išdėstyti 11 ir 12 punktus taip:</text:span></text:p>
      <text:p text:style-name="P118"><text:span text:style-name="T119">„</text:span><text:span text:style-name="T120">11</text:span><text:span text:style-name="T121">. Kontrolės tarnybai priėmus teigiamą sprendimą, licencija įforminama tik po to, kai sumokamas Lietuvos Respublikos Vyriausybės nutarimu nustatyto dydžio žyminis mokestis ir pateikiamas mokamasis pavedimas su banko žymomis arba kvitas.</text:span></text:p>
      <text:p text:style-name="P122"><text:span text:style-name="T123">12</text:span><text:span text:style-name="T124">. Apie Kontrolės tarnybos priimtą sprendimą išduoti licenciją skelbiama „Valstybės žiniose“;</text:span></text:p>
      <text:p text:style-name="P125"><text:span text:style-name="T126">3.6</text:span><text:span text:style-name="T127">. išdėstyti 14.1 ir 14.4 punktus taip:</text:span></text:p>
      <text:p text:style-name="P128"><text:span text:style-name="T129">„</text:span><text:span text:style-name="T130">14.1</text:span><text:span text:style-name="T131">. leidžiama veikla, numatomo gaminti alkoholio produkto rūšis bei alkoholinio gėrimo grupė, kodas pagal Kombinuotąją prekių nomenklatūrą, gamybos apimtis;</text:span></text:p>
      <text:p text:style-name="P132"><text:span text:style-name="T133">14.4</text:span><text:span text:style-name="T134">. licencijos turėtojo rekvizitai, taip pat adresai sandėlių, kuriuose laikomi ir iš kurių realizuojami alkoholiniai gėrimai“;</text:span></text:p>
      <text:p text:style-name="P135"><text:span text:style-name="T136">3.7</text:span><text:span text:style-name="T137">. išdėstyti 16, 17, 18 ir 19 punktus taip:</text:span></text:p>
      <text:p text:style-name="P138"><text:span text:style-name="T139">„</text:span><text:span text:style-name="T140">16</text:span><text:span text:style-name="T141">. Įmonei įsigijus ar išsinuomojus naujus sandėlius, licencija įmonės prašymu papildoma naujais adresais.</text:span></text:p>
      <text:p text:style-name="P142"><text:span text:style-name="T143">17</text:span><text:span text:style-name="T144">. Prireikus Kontrolės tarnyba gali pareikalauti ir kitų papildomų dokumentų.</text:span></text:p>
      <text:p text:style-name="P145"><text:span text:style-name="T146">18</text:span><text:span text:style-name="T147">. Įmonė, norinti perregistruoti alkoholio produktų gamybos licenciją, prašymą nustatytąja tvarka pateikia likus ne mažiau kaip 30 dienų iki nustatytojo perregistravimo termino.</text:span></text:p>
      <text:p text:style-name="P148"><text:span text:style-name="T149">19</text:span><text:span text:style-name="T150">. Visos įmonės, turinčios licencijas, turi pateikti Kontrolės tarnybai kiekvieną ketvirtį iki kito mėnesio 10 dienos duomenis apie alkoholio produktų gamybą ir realizavimą“;</text:span></text:p>
      <text:p text:style-name="P151"><text:span text:style-name="T152">3.8</text:span><text:span text:style-name="T153">. skyriaus antraštę „Atsisakymas išduoti licenciją“ išdėstyti taip: „Atsisakymas išduoti arba perregistruoti licenciją“;</text:span></text:p>
      <text:p text:style-name="P154"><text:span text:style-name="T155">3.9</text:span><text:span text:style-name="T156">. išdėstyti 22, 23, 24 ir 26 punktus taip:</text:span></text:p>
      <text:p text:style-name="P157"><text:span text:style-name="T158">„</text:span><text:span text:style-name="T159">22</text:span><text:span text:style-name="T160">. Atsisakius išduoti arba perregistruoti licenciją, apie tai raštu pranešama pareiškėjui per 30 dienų nuo dokumentų (tarp jų ir papildomų) gavimo dienos, nurodomi motyvai.</text:span></text:p>
      <text:p text:style-name="P161"><text:span text:style-name="T162">23</text:span><text:span text:style-name="T163">. Už licencijos išdavimą ar perregistravimą imamas žyminis mokestis Lietuvos Respublikos žyminio mokesčio įstatymo ir Lietuvos Respublikos Vyriausybės nutarimų nustatyta tvarka.</text:span></text:p>
      <text:p text:style-name="P164"><text:span text:style-name="T165">24</text:span><text:span text:style-name="T166">. Įmonių, kurios gamina alkoholio produktus, veiklą kontroliuoja ir licencijuojamos veiklos sąlygų priežiūrą jose atlieka Kontrolės tarnyba, Žemės ir miškų ūkio ministerija, Aplinkos apsaugos ministerija, Valstybinė mokesčių inspekcija prie Finansų ministerijos, Valstybinė higienos inspekcija prie Sveikatos apsaugos ministerijos, Vidaus reikalų ministerijos įgaliotos valstybinės priežiūros tarnybos pagal kompetenciją, taip pat Muitinės departamentas prie Finansų ministerijos bei Valstybinė konkurencijos ir vartotojų teisių gynimo tarnyba prie Lietuvos Respublikos Vyriausybės.</text:span></text:p>
      <text:p text:style-name="P167"><text:span text:style-name="T168">26</text:span><text:span text:style-name="T169">. Licencijos originalas turi būti saugomas įmonėje (licencijoje nurodytu adresu)“;</text:span></text:p>
      <text:p text:style-name="P170"><text:span text:style-name="T171">3.10</text:span><text:span text:style-name="T172">. papildyti 27 punktą šiomis pastraipomis:</text:span></text:p>
      <text:p text:style-name="P173"><text:span text:style-name="T174">„Įmonėms, turinčioms alkoholio produktų gamybos licencijas, draudžiama įgalioti ar pagal sutartį perduoti kitoms įmonėms, įmonės agentams (fiziniams asmenims) teisę vykdyti licencijoje nurodytą veiklą.</text:span></text:p>
      <text:p text:style-name="P175"><text:span text:style-name="T176">Įmonės, turinčios alkoholinių gėrimų gamybos licencijas, gali juos parduoti tik įmonėms, turinčioms licencijas verstis didmenine prekyba Lietuvos Respublikoje pagamintais alkoholiniais gėrimais, įmonėms, turinčioms licencijas verstis mažmenine prekyba alkoholiniais gėrimais, bei konditerijos įmonėms, naudojančioms alkoholinius gėrimus kaip konditerijos gaminių žaliavą.</text:span></text:p>
      <text:p text:style-name="P177"><text:span text:style-name="T178">Įmonės, turinčios alkoholinių gėrimų gamybos licencijas, gali juos laikyti tik tuose sandėliuose ir realizuoti tik iš tų sandėlių, kurių adresai nurodyti licencijoje.</text:span></text:p>
      <text:p text:style-name="P179"><text:span text:style-name="T180">Alkoholinius gėrimus gaminančios įmonės, realizuodamos juos įmonėms, turinčioms licencijas verstis didmenine ar mažmenine prekyba Lietuvos Respublikoje pagamintais alkoholiniais gėrimais, juridinę galią turinčiuose prekių tiekimo dokumentuose nurodo sandėlio, iš kurio jie parduodami, adresą, parduodamų ir pakrautų į kiekvieną transporto priemonę alkoholinių gėrimų pagal asortimentą, banderolių serijas ir numerius, (nuo... iki...)“;</text:span></text:p>
      <text:p text:style-name="P181"><text:span text:style-name="T182">3.11</text:span><text:span text:style-name="T183">. išdėstyti 29.4 ir 29.9 punktus taip:</text:span></text:p>
      <text:p text:style-name="P184"><text:span text:style-name="T185">„</text:span><text:span text:style-name="T186">29.4</text:span><text:span text:style-name="T187">. nepateikiamos alkoholio produktų gamybos ir realizavimo ataskaitos arba pateikiamos klaidingos;</text:span></text:p>
      <text:p text:style-name="P188"><text:span text:style-name="T189">29.9</text:span><text:span text:style-name="T190">. yra Žemės ir miškų ūkio ministerijos, Finansų ministerijos, Sveikatos apsaugos ministerijos, Vidaus reikalų ministerijos, Valdymo reformų ir savivaldybių reikalų ministerijos, Muitinės departamento prie Finansų ministerijos ar Valstybinės konkurencijos ir vartotojų teisių gynimo tarnybos prie Lietuvos Respublikos Vyriausybės teikimas Kontrolės tarnybai dėl šiose taisyklėse nurodytų pažeidimų“;</text:span></text:p>
      <text:p text:style-name="P191"><text:span text:style-name="T192">3.12</text:span><text:span text:style-name="T193">. išdėstyti 30 ir 32 punktus taip:</text:span></text:p>
      <text:p text:style-name="P194"><text:span text:style-name="T195">„</text:span><text:span text:style-name="T196">30</text:span><text:span text:style-name="T197">. Konkrečius pasiūlymus dėl licencijų panaikinimo, galiojimo sustabdymo ar galiojimo sustabdymo panaikinimo pateikia 29.9 punkte nurodytos ministerijos ir valstybinės tarnybos. Galutinį sprendimą šiais klausimais priima Kontrolės tarnyba.</text:span></text:p>
      <text:p text:style-name="P198"><text:span text:style-name="T199">32</text:span><text:span text:style-name="T200">. Panaikintos licencijos per 5 darbo dienas turi būti grąžintos Kontrolės tarnybai. Panaikinus licenciją, pagaminti ir nerealizuoti alkoholiniai gėrimai inventorizuojami, komisijoje dalyvaujant institucijos, kurios teikimu buvo panaikinta licencija, atstovui. Kontrolės tarnyba, atsižvelgdama į inventorizacijos akte užfiksuotų alkoholinių gėrimų likučių kiekį, priima sprendimą, per kiek laiko likučius leidžiama realizuoti“.</text:span></text:p>
      <text:p text:style-name="P201"/>
      <text:p text:style-name="P202"/>
      <text:p text:style-name="P203"/>
      <text:p text:style-name="P204">MINISTRAS PIRMININKAS<text:tab/>GEDIMINAS VAGNORIUS</text:p>
      <text:p text:style-name="P205"/>
      <text:p text:style-name="P206"/>
      <text:p text:style-name="P207"/>
      <text:p text:style-name="P208"><text:span text:style-name="T209">ŽEMĖS IR MIŠKŲ ŪKIO MINISTRAS</text:span><text:span text:style-name="T210"><text:tab/>VYTAUTAS KNA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3T10:44:00Z</meta:creation-date>
    <dc:date>2019-04-23T10:44:00Z</dc:date>
    <meta:template xlink:href="Normal.dotm" xlink:type="simple"/>
    <meta:editing-cycles>2</meta:editing-cycles>
    <meta:editing-duration>PT0S</meta:editing-duration>
    <meta:document-statistic meta:page-count="3" meta:paragraph-count="167" meta:word-count="1464" meta:character-count="10071" meta:row-count="324" meta:non-whitespace-character-count="8774"/>
  </office:meta>
</office:document-meta>
</file>