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2 M. GEGUŽĖS 29 D. ĮSAKYMO NR. 308 „DĖL REIKALAVIMŲ VAISTŲ PAKUOTĖS ŽENKLINIMUI IR INFORMACINIAM LAPELIUI LIETUVOS RESPUBLIKOJE PATVIRTINIMO“ PAKEITIMO</text:p>
      <text:p text:style-name="P9"/>
      <text:p text:style-name="P10">2002 m. liepos 3 d. Nr. 344</text:p>
      <text:p text:style-name="P11">Vilnius</text:p>
      <text:p text:style-name="P12"/>
      <text:p text:style-name="P13"/>
      <text:p text:style-name="P14"><text:span text:style-name="T15">Pakeičiu</text:span><text:span text:style-name="T16"><text:s/>sveikatos apsaugos ministro 2001 m. gegužės 29 d. įsakymo Nr. 308 „Dėl Reikalavimų vaistų<text:s/></text:span>pakuotės ženklinimui ir Informaciniam lapeliui Lietuvos Respublikoje patvirtinimo“ (Žin., 2001, Nr. 48-1688; 2002, Nr. 2-69) 2.3 punktą ir jį<text:s/><text:span text:style-name="T17">išdėstau</text:span><text:s/>taip:</text:p>
      <text:p text:style-name="P18">„2.3. Lietuvos Respublikos vaistų rinkoje jau esančias, iki šio įsakymo įsigaliojimo įvežtas, vaistų pakuotes, kurių ženklinimas neatitinka 2.2.1 punkto reikalavimo, leidžiu parduoti (realizuoti) iki 2002 m. gruodžio 31 d. ir įpareigoju vaistų platinimo įmones iki 2002 m. liepos 30 d. pateikti Valstybinei vaistų kontrolės tarnybai prie Sveikatos<text:span text:style-name="T19"><text:s/>apsaugos ministerijos duomenis apie turimus šių vaistų likučius, nurodant vaistų pavadinimus, serijas, pakuočių kiekius“.</text:span></text:p>
      <text:p text:style-name="P20"/>
      <text:p text:style-name="P21"/>
      <text:p text:style-name="P22"/>
      <text:p text:style-name="P23"><text:span text:style-name="T24">SVEIKATOS APSAUGOS MINISTRAS</text:span><text:span text:style-name="T25"><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8:43:00Z</meta:creation-date>
    <dc:date>2019-01-29T08:43:00Z</dc:date>
    <meta:template xlink:href="Normal.dotm" xlink:type="simple"/>
    <meta:editing-cycles>2</meta:editing-cycles>
    <meta:editing-duration>PT0S</meta:editing-duration>
    <meta:document-statistic meta:page-count="1" meta:paragraph-count="10" meta:word-count="124" meta:character-count="1090" meta:row-count="32" meta:non-whitespace-character-count="976"/>
  </office:meta>
</office:document-meta>
</file>