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keep-together="alway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AUNO APSKRITIES SPORTO MEDICINOS CENTRO SAVININKO TEISIŲ IR PAREIGŲ ĮGYVENDINIMO</text:span></text:p>
      <text:p text:style-name="Normal"/>
      <text:p text:style-name="P17">2010 m. birželio 16 d. Nr. 771</text:p>
      <text:p text:style-name="P18">Vilnius</text:p>
      <text:p text:style-name="P19"/>
      <text:p text:style-name="P20">Vadovaudamasi Lietuvos Respublikos apskrities valdymo įstatymo ir jį keitusių įstatymų pripažinimo netekusiais galios įstatymu (Žin., 2009, Nr.<text:s/><text:a xlink:href="https://www.e-tar.lt/portal/lt/legalAct/TAR.A18B555DFA48" office:target-frame-name="_blank" xlink:show="new"><text:span text:style-name="T21">87-3661</text:span></text:a>), Lietuvos Respublikos biudžetinių įstaigų įstatymo (Žin., 1995, Nr.<text:s/><text:a xlink:href="https://www.e-tar.lt/portal/lt/legalAct/TAR.3A756D83A99B" office:target-frame-name="_blank" xlink:show="new"><text:span text:style-name="T22">104-2322</text:span></text:a>; 2010, Nr.<text:s/><text:a xlink:href="https://www.e-tar.lt/portal/lt/legalAct/TAR.03A6EC49D1B2" office:target-frame-name="_blank" xlink:show="new"><text:span text:style-name="T23">15-699</text:span></text:a>) 4 straipsnio 2 dalimi, Lietuvos Respublikos Vyriausybė<text:span text:style-name="T24"><text:s/></text:span><text:span text:style-name="T25">nutari</text:span><text:span text:style-name="T26">a</text:span>:</text:p>
      <text:p text:style-name="P27">1. Įgalioti Kūno kultūros ir sporto departamentą prie Lietuvos Respublikos Vyriausybės įgyvendinti Kauno apskrities sporto medicinos centro savininko teises ir pareigas.<text:s/></text:p>
      <text:p text:style-name="P28">2. Pavesti Sveikatos apsaugos ministerijai iki 2010 m. birželio 21 d. pateikti Finansų ministerijai suderintas su Kūno kultūros ir sporto departamentu prie Lietuvos Respublikos Vyriausybės 2010 metų II pusmečio programų, susijusių su Kauno apskrities sporto medicinos centro išlaikymu, sąmatas.<text:s/></text:p>
      <text:p text:style-name="P29">3. Šio nutarimo 1 punktas įsigalioja 2010 m. liepos 1 dieną.</text:p>
      <text:p text:style-name="P30"/>
      <text:p text:style-name="P31"/>
      <text:p text:style-name="P32">MINISTRAS PIRMININKAS<text:tab/>ANDRIUS KUBILIUS</text:p>
      <text:p text:style-name="Normal"/>
      <text:p text:style-name="P33">SVEIKATOS APSAUGOS MINISTRAS<text:tab/>RAIMONDAS ŠUKYS</text:p>
      <text:p text:style-name="P34"/>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1:21:00Z</meta:creation-date>
    <dc:date>2015-07-04T11:21:00Z</dc:date>
    <meta:print-date>2010-06-19T11:01:00Z</meta:print-date>
    <meta:template xlink:href="Normal" xlink:type="simple"/>
    <meta:editing-cycles>2</meta:editing-cycles>
    <meta:editing-duration>PT0S</meta:editing-duration>
    <meta:document-statistic meta:page-count="1" meta:paragraph-count="16" meta:word-count="176" meta:character-count="1356" meta:row-count="52" meta:non-whitespace-character-count="1196"/>
  </office:meta>
</office:document-meta>
</file>