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4923in"/>
    </style:style>
    <style:style style:name="T19" style:parent-style-name="DefaultParagraphFont" style:family="text">
      <style:text-properties fo:letter-spacing="0.0416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1998 M. LAPKRIČIO 9 D. ĮSAKYMO NR. 240 DALINIO PAKEITIMO BEI PAPILDYMO</text:p>
      <text:p text:style-name="P12"/>
      <text:p text:style-name="P13">2001 m. birželio 11 d. Nr. 188</text:p>
      <text:p text:style-name="P14">Vilnius</text:p>
      <text:p text:style-name="P15"/>
      <text:p text:style-name="P16">Remdamasis Lietuvos Respublikos Vyriausybės 2001 m. kovo 7 d. nutarimu Nr. 264 „Dėl cukraus režimo patvirtinimo“ (Žin., 2001, Nr.<text:s/><text:a xlink:href="https://www.e-tar.lt/portal/lt/legalAct/TAR.4D2AA2F47393" office:target-frame-name="_blank" xlink:show="new"><text:span text:style-name="T17">21-702</text:span></text:a>):</text:p>
      <text:p text:style-name="P18">1. Iš dalies<text:s/><text:span text:style-name="T19">keičiu</text:span><text:s/>ir<text:s/><text:span text:style-name="T20">papildau</text:span><text:s/>žemės ūkio ministro 1998 m. lapkričio 9 d. įsakymą Nr. 240 (Žin., 1998, Nr.<text:s/><text:a xlink:href="https://www.e-tar.lt/portal/lt/legalAct/TAR.36195F1F6406" office:target-frame-name="_blank" xlink:show="new"><text:span text:style-name="T21">98-2730</text:span></text:a>) bei juo patvirtintą Žemės ūkio ir maisto produktų automatinio importo licencijavimo leidimų (licencijų) išdavimo tvarką:</text:p>
      <text:p text:style-name="P22">1.1. Įsakymo antraštę išdėstau taip: „Dėl žemės ūkio ir maisto produktų importo ir eksporto automatinio licencijavimo tvarkos“.</text:p>
      <text:p text:style-name="P23">1.2. Įsakymo 1 punktą išdėstau taip:</text:p>
      <text:p text:style-name="P24">„1.<text:s/><text:span text:style-name="T25">Tvirtinu</text:span><text:s/>Žemės ūkio ir maisto produktų importo ir eksporto automatinio licencijavimo tvarką.“</text:p>
      <text:p text:style-name="P26">1.3. Įsakymu patvirtintos tvarkos antraštę išdėstau taip: „Žemės ūkio ir maisto produktų importo ir eksporto automatinio licencijavimo tvarka“.</text:p>
      <text:p text:style-name="P27">1.4. Žemės ūkio ir maisto produktų importo ir eksporto automatinio licencijavimo tvarkos (toliau – Tvarkos) 1 punkto pirmąją pastraipą išdėstau taip:</text:p>
      <text:p text:style-name="P28">„1. Žemės ūkio ir maisto produktų importo ir eksporto automatinio licencijavimo tvarka nustato, kaip Lietuvos Respublikos ūkio subjektai gali įsigyti licencijas importuoti Lietuvos Respublikos Vyriausybės 1997 m. kovo 24 d. nutarimo Nr. 268 „Dėl prekių eksporto ir importo reguliavimo Lietuvos Respublikoje tvarkos“ 2.11.2 ir 2.11.3 punktais patvirtintus žemės ūkio ir maisto produktus: jautieną (kodai pagal Kombinuotąją prekių nomenklatūrą – 02.01–02.02), kiaulieną (kodas pagal KPN – 02.03), mėsą ir mėsos subproduktus (kodai pagal KPN 02.06, 02.10), paukštieną (kodas pagal KPN – 02.07), žuvis (kodai pagal KPN – 03.02–03.03), skintas gyvas gėles (kodas pagal KPN – 0603.10), bulves (kodas pagal KPN – 0701.90), pomidorus (kodai pagal KPN – 0702.00.00.2–0702.00.00.6), svogūnus (kodas pagal KPN – 0703.10.19.0), kopūstus (kodai pagal KPN – 0704.90.10.0), morkas, ropes (kodas pagal KPN – 0706.10.00.0), agurkus (kodas pagal KPN – 0707.00.05.2–0707.00.05.5), pievagrybius (kodas pagal KPN – 0709.51.10.0), obuolius (kodai pagal KPN – 0808.10.10.0, 0808.10.20.1, 0808.10.20.4 – 0808.10.50.1, 0808.10.50.4 – 0808.10.90.1, 0808.10.90.4), javus (kodai pagal KPN – 1001.90–1004.00.00), grikius (kodas pagal KPN – 1008.10.00), malybos produkciją, krakmolą, inuliną, kviečių glitimą (kodai pagal KPN – 1101.00–11.06, 11.08, 1109.00.00), rapsų, rapsiukų, garstyčių aliejų (kodas pagal KPN – 15.14), margariną (kodas pagal KPN – 15.17), mėsos konservus (kodas pagal KPN – 16.02), žuvų konservus (kodas pagal KPN – 16.04) bei importuoti arba eksportuoti Lietuvos Respublikos Vyriausybės nutarimu Nr. 264 (Žin., 2001, Nr.<text:s/><text:a xlink:href="https://www.e-tar.lt/portal/lt/legalAct/TAR.4D2AA2F47393" office:target-frame-name="_blank" xlink:show="new"><text:span text:style-name="T29">21-702</text:span></text:a>) patvirtinto Cukraus režimo 1 priede išvardytus produktus (toliau – Cukraus režimu reglamentuojami produktai)“.</text:p>
      <text:p text:style-name="P30">1.5. Tvarkos 2 punktą išdėstau taip:</text:p>
      <text:p text:style-name="P31">„2. Įforminant prekių išleidimo laisvai cirkuliuoti muitinės procedūrą, ūkio subjektas privalo turėti generalinę licenciją 1 punkte nurodytų žemės ūkio ir maisto produktų importui, o vienkartinę licenciją pateikti muitinei. Įforminant Cukraus režimu reglamentuojamiems produktams negrąžinamojo eksporto ir laikinojo prekių išvežimo perdirbti procedūras, ūkio subjektas privalo turėti generalinę licenciją prekių eksportui, o vienkartinę licenciją pateikti muitinei.“</text:p>
      <text:p text:style-name="P32">1.6. Tvarkos 4 punktą išdėstau taip:</text:p>
      <text:p text:style-name="P33">„4. Ūkio subjektai, norintys gauti licenciją importuoti ar eksportuoti, pateikia:</text:p>
      <text:p text:style-name="P34">4.1. prašymą pagal 1 formą (1 priedas) importo atveju arba prašymą pagal 4 formą (4 priedas) eksporto atveju. Įsigiję patentus fiziniai asmenys pateikia laisvos formos prašymą, nurodydami keleivio vardą, pavardę, asmens kodą, gyvenamąją vietą, telefoną, patento išdavimo datą ir vietą, numerį, galiojimo laiką, prekės kodą pagal KPN, prekės pavadinimą, matavimo vienetą, kiekį, kainą ir jį pasirašo;</text:p>
      <text:p text:style-name="P35">4.2. įmonės įregistravimo pažymėjimo, o importo atveju – ir maisto prekių importuotojo pažymėjimo kopijas (pateikiant turėti originalus). Importuodami veislines javų, grikių sėklas, naudojamas moksliniams ir veislių tyrimams bei veislinės sėklinės medžiagos dauginimui, maistinę žaliavą, skirtą naudoti technikos tikslams, vietoj maisto prekių importuotojo pažymėjimo pateikia įstatų (nuostatų) kopiją bei pažymą apie argumentuotą prašyme nurodytos produkcijos kiekio panaudojimą. Importuojant skintas gyvas gėles nereikia pateikti maisto prekių importuotojo pažymėjimo kopijos. Įsigiję patentus fiziniai asmenys vietoj šiame punkte nurodytų dokumentų pateikia paso ir patento kopijas (pateikiant turėti originalą);</text:p>
      <text:p text:style-name="P36">4.3. sutarties su užsienio ūkio subjektu kopiją (jos nesant, prašyme nurodyti prekių įsigijimo būdus);</text:p>
      <text:p text:style-name="P37">4.4. muitinės, kurios veiklos zonoje įregistruota įmonė, išvadą apie įsipareigojimų muitinei vykdymą. Fiziniai asmenys, įsigiję patentus, pateikia muitinės, kurios veiklos zonoje gyvena, išvadą apie įsipareigojimų muitinei vykdymą“.</text:p>
      <text:p text:style-name="P38">1.7. Tvarkos 5 punktą išdėstau taip:</text:p>
      <text:p text:style-name="P39">„5. Norintieji importuoti 1 punkte išvardytus produktus (Cukraus režimu reglamentuojamus produktus – ir eksportuoti) dokumentus darbo dienomis pateikia ir licencijas atsiima adresu: Žemės ūkio ministerija, Gedimino pr. 19, Vilnius, 123 kab., Vilnius. Informacija teikiama tel. 39 10 95“.</text:p>
      <text:p text:style-name="P40">1.8. Tvarkos 7 punktą išdėstau taip:</text:p>
      <text:p text:style-name="P41">„7. Licencijuojamoms prekėms, išskyrus žuvis (kodai pagal KPN 03.02–03.03), generalinė licencija išduodama ne ilgesniam kaip trijų mėnesių laikotarpiui dviem egzemplioriais, iš kurių vienas pateikiamas importą ar eksportą vykdančiam ūkio subjektui, kitas lieka ministerijoje. Žuvų importui generalinė licencija išduodama ne ilgesniam kaip šešių mėnesių laikotarpiui. Vienkartinės licencijos išduodamos generalinės licencijos galiojimo laikotarpiui keturiais egzemplioriais, iš kurių trys pateikiami importą ar eksportą vykdančiam ūkio subjektui, vienas lieka ministerijoje“.</text:p>
      <text:p text:style-name="P42">1.9. Tvarkos 8.1.3. punktą išdėstau taip:</text:p>
      <text:p text:style-name="P43">„8.1.3. trečiasis numerio ženklas – departamento, kurio tvirtina licenciją, sutartinė raidė. Žemės ūkio ir<text:span text:style-name="T44"><text:s/></text:span>maisto departamentas bus M, Žuvininkystės departamentas prie Žemės ūkio ministerijos – Z“.</text:p>
      <text:p text:style-name="P45">2.<text:s/><text:span text:style-name="T46">Pavedu</text:span><text:s/>Informacijos technologijų ir eksploatavimo skyriui iki 2001 m. liepos 1 d. parengti ir įdiegti eksporto automatinio licencijavimo kompiuterinę programą.</text:p>
      <text:p text:style-name="P47"/>
      <text:p text:style-name="P48"/>
      <text:p text:style-name="P49"><text:span text:style-name="T50">ŽEMĖS ŪKIO Ministras</text:span><text:span text:style-name="T51"><text:tab/>Kęstutis Kristinait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1T08:45:00Z</meta:creation-date>
    <dc:date>2017-03-01T08:45:00Z</dc:date>
    <meta:template xlink:href="Normal.dotm" xlink:type="simple"/>
    <meta:editing-cycles>2</meta:editing-cycles>
    <meta:editing-duration>PT0S</meta:editing-duration>
    <meta:document-statistic meta:page-count="2" meta:paragraph-count="90" meta:word-count="892" meta:character-count="6597" meta:row-count="160" meta:non-whitespace-character-count="5795"/>
  </office:meta>
</office:document-meta>
</file>