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KOMERCINIŲ BANKŲ STATUTŲ (ĮSTATŲ) PAKEITIMO</text:p>
      <text:p text:style-name="P12"/>
      <text:p text:style-name="P13">1998 m. birželio 25 d. Nr. 117</text:p>
      <text:p text:style-name="P14">Vilnius</text:p>
      <text:p text:style-name="P15"/>
      <text:p text:style-name="P16"><text:span text:style-name="T17">Atsižvelgdama į 1998 m. kovo 19 d. priimto Lietuvos Respublikos akcinių bendrovių įstatymo</text:span><text:span text:style-name="T18"><text:s/>pakeitimo ir papildymo įstatymą, Lietuvos banko valdyba</text:span></text:p>
      <text:p text:style-name="P19"><text:span text:style-name="T20">NUTARIA:</text:span></text:p>
      <text:p text:style-name="P21"><text:span text:style-name="T22">Įpareigoti Lietuvos banko licenciją turinčius komercinius bankus artimiausiu metu šaukiamuose visuotiniuose akcininkų susirinkimuose pakeisti banko statutus (įstatus) pagal Lietuvos Resp</text:span><text:span text:style-name="T23">ublikos akcinių bendrovių įstatymo pakeitimo ir papildymo įstatymą (Žin., 1998, Nr.<text:s/></text:span><text:a xlink:href="https://www.e-tar.lt/portal/lt/legalAct/TAR.068061499683" office:target-frame-name="_blank" xlink:show="new"><text:span text:style-name="T24">36-961</text:span></text:a><text:span text:style-name="T25">) ir pateikti juos registruoti.</text:span></text:p>
      <text:p text:style-name="P26"/>
      <text:p text:style-name="P27"/>
      <text:p text:style-name="P28"><text:span text:style-name="T29">VALDYBOS PIRMININKAS</text:span><text:span text:style-name="T30"><text:tab/>R. ŠARKIN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9:18:00Z</meta:creation-date>
    <dc:date>2015-09-19T19:18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23" meta:row-count="33" meta:non-whitespace-character-count="636"/>
  </office:meta>
</office:document-meta>
</file>