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letter-spacing="0.0555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keep-with-next="always" fo:text-align="justify" fo:text-indent="0.3937in"/>
    </style:style>
    <style:style style:name="P39" style:parent-style-name="Normal" style:family="paragraph">
      <style:paragraph-properties fo:keep-with-next="always"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8 M. SAUSIO 16 D. NUTARIMO NR. 38 „DĖL PRIEMOKOS<text:s/></text:span><text:span text:style-name="T16">LIETUVOS POLICIJOS PAREIGŪNAMS, DALYVAUJANTIEMS MISIJOSE, NUSTATYMO“ PAKEITIMO</text:span></text:p>
      <text:p text:style-name="Normal"/>
      <text:p text:style-name="P17">2010 m. kovo 31 d. Nr. 334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Lietuvos Respublikos Vyriausybės 2008 m. sausio 16 d. nutarimą Nr. 38 „Dėl priemokos Lietuvos policijos pareigūnams, dalyvaujantiems misijose, nustatymo“ (Žin., 2008, Nr. <text:a xlink:href="https://www.e-tar.lt/portal/lt/legalAct/TAR.93D438EE21AC" office:target-frame-name="_blank" xlink:show="new"><text:span text:style-name="T25">11-382</text:span></text:a>, Nr.<text:s/><text:a xlink:href="https://www.e-tar.lt/portal/lt/legalAct/TAR.008C368148AC" office:target-frame-name="_blank" xlink:show="new"><text:span text:style-name="T26">75-2941</text:span></text:a>; 2009, Nr.<text:s/><text:a xlink:href="https://www.e-tar.lt/portal/lt/legalAct/TAR.D5C6E1603945" office:target-frame-name="_blank" xlink:show="new"><text:span text:style-name="T27">11-401</text:span></text:a>):</text:p>
      <text:p text:style-name="P28">1. Išdėstyti preambulę taip:</text:p>
      <text:p text:style-name="P29">„Vadovaudamasi Vidaus tarnybos statuto (Žin., 2003, Nr.<text:s/><text:a xlink:href="https://www.e-tar.lt/portal/lt/legalAct/TAR.4FC026AC03AE" office:target-frame-name="_blank" xlink:show="new"><text:span text:style-name="T30">42-1927</text:span></text:a>; 2006, Nr.<text:s/><text:a xlink:href="https://www.e-tar.lt/portal/lt/legalAct/TAR.43029F53D340" office:target-frame-name="_blank" xlink:show="new"><text:span text:style-name="T31">87-3412</text:span></text:a>; 2008, Nr.<text:s/><text:a xlink:href="https://www.e-tar.lt/portal/lt/legalAct/TAR.9974358B4B50" office:target-frame-name="_blank" xlink:show="new"><text:span text:style-name="T32">137-5369</text:span></text:a>) 19 straipsniu ir 38 straipsnio 2 dalimi ir atsižvelgdama į Jungtinių Tautų ir Lietuvos Respublikos Vyriausybės tarpusavio supratimo memorandumą dėl dalyvavimo Jungtinių Tautų nuolatinės parengties sistemoje (Žin., 2001, Nr. <text:a xlink:href="https://www.e-tar.lt/portal/lt/legalAct/TAR.CC59AE59B20E" office:target-frame-name="_blank" xlink:show="new"><text:span text:style-name="T33">101-3600</text:span></text:a>), 1999 m. birželio 10 d. Jungtinių Tautų Saugumo Tarybos rezoliuciją Nr. 1244 (1999), 2007 m. vasario 15 d. Tarybos bendruosius veiksmus 2007/111/BUSP, iš dalies keičiančius Europos Sąjungos specialiojo įgaliotinio Pietų Kaukaze įgaliojimus ir pratęsiančius jų terminą (OL 2007 L 46, p. 75), 2007 m. gegužės 30 d. Tarybos bendruosius veiksmus 2007/369/BUSP dėl Europos Sąjungos policijos misijos Afganistane įkūrimo (EUPOL AFGHANISTAN) (OL 2007 L 139, p. 33), 2007 m. lapkričio 19 d. Tarybos bendruosius veiksmus 2007/749/BUSP dėl Europos Sąjungos policijos misijos (ESPM) Bosnijoje ir Hercegovinoje (OL 2007 L 303, p. 40),<text:span text:style-name="T34"><text:s/></text:span>2008 m. vasario 4 d. Tarybos bendruosius veiksmus 2008/124/BUSP dėl Europos Sąjungos teisinės valstybės misijos Kosove, EULEX KOSOVO (OL 2008 L 42, p. 92),<text:s/><text:span text:style-name="T35">2008 m. vasario 18 d. Tarybos bendruosius veiksmus 2008/132/BUSP, iš dalies keičiančius Europos Sąjungos specialiojo įgaliotinio Pietų Kaukaze įgaliojimus ir pratęsiančius jų terminą (OL 2008 L 43, p. 30)</text:span>, 2008 m. rugsėjo 15 d. Tarybos bendruosius veiksmus 2008/736/BUSP dėl Europos Sąjungos stebėsenos misijos Gruzijoje (EUMM Georgia) (OL 2008 L 248, p. 26) ir 2008 m. gruodžio 16 d. Tarybos bendruosius veiksmus 2008/958/BUSP, iš dalies keičiančius Tarybos bendruosius veiksmus 2005/797/BUSP dėl Europos Sąjungos policijos misijos Palestinos teritorijose (OL 2008 L 338, p. 75), Lietuvos Respublikos Vyriausybė<text:span text:style-name="T36"><text:s/></text:span><text:span text:style-name="T37">nutari</text:span>a:“.</text:p>
      <text:p text:style-name="P38">2. Išdėstyti 1.3 punktą taip:</text:p>
      <text:p text:style-name="P39">„1.3. 600 litų mėnesinė priemoka Lietuvos policijos pareigūnams, siunčiamiems dalyvauti Europos Sąjungos policijos misijoje Afganistano Islamo Respublikoje (patarėjų misija) ir Europos Sąjungos policijos misijoje Palestinos teritorijose (patarėjų misija).“</text:p>
      <text:p text:style-name="P40"/>
      <text:p text:style-name="P41"/>
      <text:p text:style-name="P42"/>
      <text:p text:style-name="P43">MINISTRAS PIRMININKAS<text:tab/>ANDRIUS KUBILIUS</text:p>
      <text:p text:style-name="Normal"/>
      <text:p text:style-name="Normal"/>
      <text:p text:style-name="Normal"/>
      <text:p text:style-name="P44">VIDAUS REIKALŲ MINISTRAS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3-18T13:55:00Z</meta:creation-date>
    <dc:date>2015-03-18T13:55:00Z</dc:date>
    <meta:print-date>2010-04-01T06:39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441" meta:character-count="3260" meta:row-count="83" meta:non-whitespace-character-count="2837"/>
  </office:meta>
</office:document-meta>
</file>