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6 M. RUGSĖJO 14 D. ĮSAKYMO NR. V-758 „DĖL PROBLEMINIŲ PRODUKTŲ PRISKYRIMO ATITINKAMAI PRODUKTŲ GRUPEI TARPŽINYBINĖS KOMISIJOS SUDARYMO“ PAKEITIMO</text:p>
      <text:p text:style-name="P7"/>
      <text:p text:style-name="P8">2009 m. sausio 16 d. Nr. V-9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veikatos apsaugos ministro 2006 m. rugsėjo 14 d. įsakymą Nr. V-758 „Dėl Probleminių<text:s/></text:span><text:span text:style-name="T15">produktų priskyrimo atitinkamai produktų grupei tarpžinybinės komisijos sudarymo“ (Žin., 2006, Nr. 101-3922) ir išdėstau 1 punktą taip:</text:span></text:p>
      <text:p text:style-name="P16"><text:span text:style-name="T17">„</text:span><text:span text:style-name="T18">1</text:span><text:span text:style-name="T19">. Sudarau Probleminių produktų priskyrimo atitinkamai produktų grupei tarpžinybinę komisiją:</text:span></text:p>
      <text:p text:style-name="P20">Albertas Barzda – Valstybinio aplinkos sveikatos centro direktoriaus pavaduotojas (komisijos pirmininkas).</text:p>
      <text:p text:style-name="P21">Mindaugas Būta – l. e. Valstybinės vaistų kontrolės tarnybos prie Lietuvos Respublikos sveikatos apsaugos ministerijos viršininko pareigas (komisijos pirmininko pavaduotojas),</text:p>
      <text:p text:style-name="P22">Roma Bartkevičiūtė – Valstybinio aplinkos sveikatos centro Mitybos skyriaus vedėja,</text:p>
      <text:p text:style-name="P23">Regina Burbienė – Valstybinio aplinkos sveikatos centro Visuomenės sveikatos ekspertizės skyriaus vedėjo pavaduotoja,</text:p>
      <text:p text:style-name="P24">Angelė Kazlauskienė – Valstybinės akreditavimo sveikatos priežiūros veiklai tarnybos prie Sveikatos apsaugos ministerijos Medicinos prietaisų skyriaus vyriausioji specialistė,</text:p>
      <text:p text:style-name="P25">Svetlana Kornyšova – Valstybinio aplinkos sveikatos centro Mitybos skyriaus visuomenės sveikatos administratorė (komisijos sekretorė),</text:p>
      <text:p text:style-name="P26">Saulius Maceina – Valstybinės vaistų kontrolės tarnybos prie Lietuvos Respublikos sveikatos apsaugos ministerijos Vaistų saugumo ir informacijos skyriaus vyriausiasis specialistas,</text:p>
      <text:p text:style-name="P27">Daiva Navickienė – Valstybinės visuomenės sveikatos priežiūros tarnybos prie Sveikatos apsaugos ministerijos Leidimų ir licencijavimo skyriaus vedėjo pavaduotoja,</text:p>
      <text:p text:style-name="P28"><text:span text:style-name="T29">Ričardas Norkus – Valstybinės visuomenės sveikatos priežiūros tarnybos prie Sveikatos apsaugos ministerijos Leidimų ir licencijavimo skyriaus vyriausiasis specialista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23T13:12:00Z</meta:creation-date>
    <dc:date>2018-08-23T13:12:00Z</dc:date>
    <meta:template xlink:href="Normal.dotm" xlink:type="simple"/>
    <meta:editing-cycles>2</meta:editing-cycles>
    <meta:editing-duration>PT0S</meta:editing-duration>
    <meta:document-statistic meta:page-count="1" meta:paragraph-count="29" meta:word-count="242" meta:character-count="1988" meta:row-count="77" meta:non-whitespace-character-count="1775"/>
  </office:meta>
</office:document-meta>
</file>