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JO MAITINIMO TAISYKLIŲ PATVIRTINIMO</text:p>
      <text:p text:style-name="P15"/>
      <text:p text:style-name="P16">1995 m. kovo 10 d. Nr. 360</text:p>
      <text:p text:style-name="P17">Vilnius</text:p>
      <text:p text:style-name="P18"/>
      <text:p text:style-name="P19"/>
      <text:p text:style-name="P20"><text:span text:style-name="T21">Vadovaudamasi Lietuvos Respublikos Seimo 1994 m. lapkričio 15 d. nutarimu Nr. I-659 „Dėl Lietuvos Respublikos vartotojų teisių gynimo įstatymo įgyvendinimo“ (Žin., 1994, Nr.<text:s/></text:span><text:a xlink:href="https://www.e-tar.lt/portal/lt/legalAct/TAR.231956D43822" office:target-frame-name="_blank" xlink:show="new"><text:span text:style-name="T22">94-1834</text:span></text:a><text:span text:style-name="T23">), Lietuvos Respublikos Vyriausybė<text:s/></text:span><text:span text:style-name="T24">nutari</text:span><text:span text:style-name="T25">a:</text:span></text:p>
      <text:p text:style-name="P26"><text:span text:style-name="T27">1</text:span><text:span text:style-name="T28">. Patvirtinti Viešojo maitinimo taisykles (pridedama).</text:span></text:p>
      <text:p text:style-name="P29"><text:span text:style-name="T30">2</text:span><text:span text:style-name="T31">. Nustatyti, kad šiuo nutarimu patvirtintos Viešojo maitinimo taisyklės įsigalioja nuo 1995 m. liepos 1 dienos.</text:span></text:p>
      <text:p text:style-name="P32"/>
      <text:p text:style-name="P33"/>
      <text:p text:style-name="P34"/>
      <text:p text:style-name="P35">MINISTRAS PIRMININKAS<text:tab/>ADOLFAS ŠLEŽEVIČIUS</text:p>
      <text:p text:style-name="P36"/>
      <text:p text:style-name="P37"/>
      <text:p text:style-name="P38"/>
      <text:p text:style-name="P39">PRAMONĖS IR PREKYBOS MINISTRAS<text:tab/>KAZIMIERAS JUOZAS KLIMAŠAUSKAS</text:p>
      <text:soft-page-break/>
      <text:p text:style-name="P40">PATVIRTINTA</text:p>
      <text:p text:style-name="P48">Lietuvos Respublikos Vyriausybės</text:p>
      <text:p text:style-name="P49">1995 m. kovo 10 d. nutarimu</text:p>
      <text:p text:style-name="P50">Nr. 360</text:p>
      <text:p text:style-name="P51"/>
      <text:p text:style-name="P52"><text:span text:style-name="T53">VIEŠOJO MAITINIMO TAISYKLĖS</text:span></text:p>
      <text:p text:style-name="P54"/>
      <text:p text:style-name="P55"><text:span text:style-name="T56">BENDROSIOS NUOSTATOS</text:span></text:p>
      <text:p text:style-name="P57"/>
      <text:p text:style-name="P58"><text:span text:style-name="T59">1</text:span><text:span text:style-name="T60">. Šios taisyklės nustato bendruosius ir specialiuosius viešojo maitinimo organizavimo reikalavimus.</text:span></text:p>
      <text:p text:style-name="P61"><text:span text:style-name="T62">Jų privalo laikytis visos Lietuvos Respublikoje įregistruotos įmonės, įstatymų nustatyta tvarka besiverčiančios viešojo maitinimo veikla (toliau vadinama – viešojo maitinimo įmonės).</text:span></text:p>
      <text:p text:style-name="P63"><text:span text:style-name="T64">2</text:span><text:span text:style-name="T65">. Viešasis maitinimas yra gamybinė ir prekybinė veikla, apimanti maisto gamybą, pardavimą ir jo vartojimo organizavimą.</text:span></text:p>
      <text:p text:style-name="P66"><text:span text:style-name="T67">3</text:span><text:span text:style-name="T68">. Viešojo maitinimo veiklą galima pradėti tik įstatymų nustatyta tvarka pateikus miesto (rajono) valdybai reikiamus dokumentus.</text:span></text:p>
      <text:p text:style-name="P69"><text:span text:style-name="T70">4</text:span><text:span text:style-name="T71">. Viešojo maitinimo veikla gali būti derinama su kitų rūšių ūkine veikla.</text:span></text:p>
      <text:p text:style-name="P72"><text:span text:style-name="T73">5</text:span><text:span text:style-name="T74">. Viešojo maitinimo įmonės arba jų struktūriniai padaliniai (filialai) priklausomai nuo gaminių asortimento ir teikiamų paslaugų lygio gali būti įvairių tipų (restoranai, kavinės, barai, užkandinės (bistro), valgyklos).</text:span></text:p>
      <text:p text:style-name="P75"><text:span text:style-name="T76">6</text:span><text:span text:style-name="T77">. Viešojo maitinimo įmonės tipą pasirenka jos savininkas (vadovas).</text:span></text:p>
      <text:p text:style-name="P78"><text:span text:style-name="T79">7</text:span><text:span text:style-name="T80">. Viešojo maitinimo įmonių darbo laikas turi būti nustatomas atsižvelgiant į Lietuvos Respublikos Vyriausybės ar vietos savivaldybės numatytus apribojimus.</text:span></text:p>
      <text:p text:style-name="P81"><text:span text:style-name="T82">8</text:span><text:span text:style-name="T83">. Viešojo maitinimo įmonių personalas (technologai, gamybos vedėjai, virėjai, konditeriai, padavėjai, barmenai), tiesiogiai gaminantis ir (ar) parduodantis maistą, privalo turėti atitinkamą specialųjį kvalifikacinį pasirengimą.</text:span></text:p>
      <text:p text:style-name="P84"><text:span text:style-name="T85">9</text:span><text:span text:style-name="T86">. Viešojo maitinimo įmonėse draudžiama gaminti maistą asmenims, kurių sveikatos būklė (dėl ligų, žaizdų ar infekcijų sukėlėjų nešiojimo) gali padaryti maistą pavojingą sveikatai ar netinkamą mitybai. Šių ligų sąrašą ir sveikatos tikrinimo tvarką tvirtina Sveikatos apsaugos ministerija.</text:span></text:p>
      <text:p text:style-name="P87"><text:span text:style-name="T88">10</text:span><text:span text:style-name="T89">. Viešojo maitinimo įmonių darbuotojai, dirbantys su maistu (liečiantys jį), privalo tikrintis sveikatą Sveikatos apsaugos ministerijos nustatyta tvarka, išmanyti apie asmens bei maisto higieną ir nuolat papildyti šias žinias, laikytis nustatytų asmens higienos taisyklių, o įmonės savininkas (vadovas) – sudaryti tam sąlygas.</text:span></text:p>
      <text:p text:style-name="P90"><text:span text:style-name="T91">11</text:span><text:span text:style-name="T92">. Viešojo maitinimo įmonių patalpos, jų įranga turi atitikti higienos, saugos darbe, priešgaisrinės apsaugos ir kitus maitinimo įmonei keliamus reikalavimus.</text:span></text:p>
      <text:p text:style-name="P93"><text:span text:style-name="T94">12</text:span><text:span text:style-name="T95">. Įpakavimo medžiagos, įrengimai, talpyklos, indai, inventorius ir kiti daiktai, liečiantys maistą, neturi užteršti jo tiek, kad padarytų kenksmingą žmogaus sveikatai arba netinkamą naudoti dėl nepageidautinų jusliniu požiūriu savybių.</text:span></text:p>
      <text:p text:style-name="P96"><text:span text:style-name="T97">13</text:span><text:span text:style-name="T98">. Patalpos, įrengimai, indai ir įrankiai gali būti plaunami ir dezinfekuojami tik specialiomis leistinomis medžiagomis ir priemonėmis.</text:span></text:p>
      <text:p text:style-name="P99"><text:span text:style-name="T100">14</text:span><text:span text:style-name="T101">. Viešojo maitinimo įmonėse jų lėšomis turi būti reguliariai atliekama deratizacija ir dezinfekcija.</text:span></text:p>
      <text:p text:style-name="P102"><text:span text:style-name="T103">15</text:span><text:span text:style-name="T104">. Svarsčiai, svarstyklės ir kiti matavimo prietaisai, naudojami viešojo maitinimo įmonėse, turi būti su galiojančiu patikros įspaudu ir tikti pagal matavimo ribas bei tikslumą; jie tikrinami Lietuvos standartizacijos tarnybos prie Valdymo reformų ir savivaldybių reikalų ministerijos nustatyta tvarka.</text:span></text:p>
      <text:p text:style-name="P105"/>
      <text:p text:style-name="P106"><text:span text:style-name="T107">PRODUKCIJOS GAMYBA</text:span></text:p>
      <text:p text:style-name="P108"/>
      <text:p text:style-name="P109"><text:span text:style-name="T110">16</text:span><text:span text:style-name="T111">. Viešojo maitinimo įmonių gaminamos produkcijos (patiekalų, kulinarijos ir konditerijos gaminių) asortimentas nustatomas atsižvelgiant į gamybos sąlygas, maisto ruošimo technologijos bei higienos reikalavimus.</text:span></text:p>
      <text:p text:style-name="P112"><text:span text:style-name="T113">17</text:span><text:span text:style-name="T114">. Viešojo maitinimo įmonės produkcija gaminama pagal įmonės vadovo patvirtintas receptūras ir technologijos aprašymą arba technines sąlygas, arba standartus ir turi atitikti juose numatytus reikalavimus.</text:span></text:p>
      <text:p text:style-name="P115"><text:span text:style-name="T116">18</text:span><text:span text:style-name="T117">. Draudžiama gaminti ir parduoti tokios sudėties ar kokybės maistą, kuris gali susargdinti, kitaip pakenkti sveikatai arba dėl kokybės pokyčių, neteisingo gaminimo ar kitų priežasčių netinka žmonių mitybai.</text:span></text:p>
      <text:p text:style-name="P118"><text:span text:style-name="T119">19</text:span><text:span text:style-name="T120">. Gamyboje gali būti naudojamos tik tos Lietuvoje pagamintos ar importuotos žaliavos ir maisto prekės, kurios atitinka jų kokybę reglamentuojančių dokumentų reikalavimus.</text:span></text:p>
      <text:p text:style-name="P121"><text:span text:style-name="T122">20</text:span><text:span text:style-name="T123">. Maisto gamybai galima naudoti tik nekenksmingus žmonių sveikatai, Sveikatos apsaugos ministerijos leistus vartoti maisto priedus.</text:span></text:p>
      <text:p text:style-name="P124"><text:span text:style-name="T125">21</text:span><text:span text:style-name="T126">. Patiekalai ir kulinarijos bei konditerijos gaminiai turi būti gaminami tokiais kiekiais, kad juos būtų galima realizuoti higienos reikalavimų nustatytu laiku.</text:span></text:p>
      <text:p text:style-name="P127"><text:span text:style-name="T128">22</text:span><text:span text:style-name="T129">. Viešojo maitinimo įmonėse pagaminta produkcija gali būti parduodama ir mažmeninės prekybos įmonėse, laikantis Mažmeninės prekybos laikinųjų taisyklių reikalavimų.</text:span></text:p>
      <text:p text:style-name="P130"><text:span text:style-name="T131">23</text:span><text:span text:style-name="T132">. Nustatant viešojo maitinimo įmonių produkcijos kainą, vadovaujamasi Lietuvos Respublikos normatyviniais aktais kainodaros klausimais. Kaina apskaičiuojama prie sunaudotos pagal receptūrą žaliavos kainos pridėjus prekybos antkainį, skirtą gamybos bei realizavimo išlaidoms padengti ir rentabiliam įmonės darbui užtikrinti.</text:span></text:p>
      <text:p text:style-name="P133"/>
      <text:p text:style-name="P134"><text:span text:style-name="T135">LANKYTOJŲ APTARNAVIMAS</text:span></text:p>
      <text:p text:style-name="P136"/>
      <text:p text:style-name="P137"><text:span text:style-name="T138">24</text:span><text:span text:style-name="T139">. Patiekalų, kulinarijos bei konditerijos gaminių, gėrimų ir kitų maisto prekių asortimentas, kainos, taip pat paslaugų kainos turi būti nurodomi valgiaraščiuose, kuriuos tvirtina viešojo maitinimo įmonės vadovas ar jo įgaliotas asmuo.</text:span></text:p>
      <text:p text:style-name="P140"><text:span text:style-name="T141">Valgiaraščiai turi būti pateikiami lankytojams.</text:span></text:p>
      <text:p text:style-name="P142"><text:span text:style-name="T143">25</text:span><text:span text:style-name="T144">. Lankytojas turi teisę gauti valstybine kalba išsamią ir teisingą informaciją apie patiekalų, kulinarijos bei konditerijos gaminių ypatybes, vartojimo būdą, taip pat kitą jam, kaip lankytojui, reikalingą informaciją.</text:span></text:p>
      <text:p text:style-name="P145"><text:span text:style-name="T146">Šią informaciją privalo pateikti ir už jos teisingumą atsako aptarnaujantis darbuotojas.</text:span></text:p>
      <text:p text:style-name="P147"><text:span text:style-name="T148">26</text:span><text:span text:style-name="T149">. Lankytojui pareiškus pagrįstas pretenzijas dėl patiekalo, kulinarijos ar konditerijos gaminio kokybės, aptarnaujantis darbuotojas privalo jį pakeisti į to paties ar kito pavadinimo tinkamą patiekalą ar gaminį, o jeigu lankytojas nesutinka, – grąžinti sumokėtus pinigus.</text:span></text:p>
      <text:p text:style-name="P150"><text:span text:style-name="T151">27</text:span><text:span text:style-name="T152">. Viešojo maitinimo įmonės, be pagrindinės veiklos, gali organizuoti įvairias mokamų ar nemokamų pramogų programas, teikti kitas paslaugas: aptarnauti namuose, priimti išankstinius banketų užsakymus, teikti specialistų konsultacijas ir kita.</text:span></text:p>
      <text:p text:style-name="P153"><text:span text:style-name="T154">Paslaugų teikimo sąlygos nustatomos susitarimu su užsakovu.</text:span></text:p>
      <text:p text:style-name="P155"><text:span text:style-name="T156">28</text:span><text:span text:style-name="T157">. Alkoholiniai gėrimai (įskaitant alų) parduodami Lietuvos Respublikos Vyriausybės nustatyta tvarka.</text:span></text:p>
      <text:p text:style-name="P158"><text:span text:style-name="T159">29</text:span><text:span text:style-name="T160">. Vaikai ir paaugliai iki 16 metų į viešojo maitinimo įmones, prekiaujančias alkoholiniais gėrimais, po 21 valandos įleidžiami tik kartu su suaugusiaisiais.</text:span></text:p>
      <text:p text:style-name="P161"/>
      <text:p text:style-name="P162"><text:span text:style-name="T163">ATSISKAITYMAS SU LANKYTOJAIS</text:span></text:p>
      <text:p text:style-name="P164"/>
      <text:p text:style-name="P165"><text:span text:style-name="T166">30</text:span><text:span text:style-name="T167">. Atsiskaitymo būdas nustatomas lankytojo ir aptarnaujančio darbuotojo susitarimu.</text:span></text:p>
      <text:p text:style-name="P168"><text:span text:style-name="T169">31</text:span><text:span text:style-name="T170">. Atsiskaitymui grynaisiais turi būti įrengti kasos aparatai Lietuvos Respublikos Vyriausybės nustatyta tvarka.</text:span></text:p>
      <text:p text:style-name="P171"><text:span text:style-name="T172">32</text:span><text:span text:style-name="T173">. Lankytojai gali pareikšti pretenzijas dėl neteisingo atsiskaitymo grynaisiais tik tuo atveju, jeigu pinigus tikrino atsiskaitymo metu, aptarnaujančiam darbuotojui matant.</text:span></text:p>
      <text:p text:style-name="P174"/>
      <text:p text:style-name="P175"><text:span text:style-name="T176">INFORMACIJA</text:span></text:p>
      <text:p text:style-name="P177"/>
      <text:p text:style-name="P178"><text:span text:style-name="T179">33</text:span><text:span text:style-name="T180">. Viešojo maitinimo įmonės pavadinimas bei darbo laikas nurodomi iškaboje.</text:span></text:p>
      <text:p text:style-name="P181"><text:span text:style-name="T182">34</text:span><text:span text:style-name="T183">. Apie viešojo maitinimo įmonės trumpalaikį uždarymą lankytojai informuojami skelbimu prie iškabos, o jeigu įmonę planuojama uždaryti ilgesniam laikui (remontui ar panašiai), apie tai paskelbiama ne vėliau kaip likus 5 dienoms iki jos uždarymo.</text:span></text:p>
      <text:p text:style-name="P184"/>
      <text:p text:style-name="P185"><text:span text:style-name="T186">KONTROLĖ</text:span></text:p>
      <text:p text:style-name="P187"/>
      <text:p text:style-name="P188"><text:span text:style-name="T189">35</text:span><text:span text:style-name="T190">. Viešojo maitinimo įmonių veiklą kontroliuoja valstybinių institucijų, savivaldybių bei kitų kontrolės tarnybų, kurių nuostatuose numatyta tokia veikla, darbuotojai, pateikę asmens pažymėjimus.</text:span></text:p>
      <text:p text:style-name="P191"><text:span text:style-name="T192">36</text:span><text:span text:style-name="T193">. Kontrolės darbuotojai į pagalbines patalpas (sandėlius, šaldymo kameras, cechus ir panašiai) gali įeiti tik lydimi materialiai atsakingo asmens.</text:span></text:p>
      <text:p text:style-name="P194"><text:span text:style-name="T195">37</text:span><text:span text:style-name="T196">. Kontrolės darbuotojai, tikrindami viešojo maitinimo įmonę, turi teisę gauti informaciją, susijusią su maisto produktų kokybe, normatyvinius dokumentus, taip pat nustatytąja tvarka neatlygintinai paimti laboratoriniams tyrimams maisto, maisto priedų, plovimo, dezinfekcinių bei kitų medžiagų, galinčių turėti įtakos maisto kokybei, pavyzdžius.</text:span></text:p>
      <text:p text:style-name="P197"><text:span text:style-name="T198">38</text:span><text:span text:style-name="T199">. Kontrolės darbuotojai atlieka tikrinimą dalyvaujant viešojo maitinimo įmonės savininkui (vadovui) arba jo įgaliotam asmeniui.</text:span></text:p>
      <text:p text:style-name="P200"><text:span text:style-name="T201">Tikrinimo metu įmonės savininkas (vadovas) arba jo įgaliotas asmuo turi teisę duoti paaiškinimus ir susipažinti su tikrinimo rezultatais.</text:span></text:p>
      <text:p text:style-name="P202"><text:span text:style-name="T203">39</text:span><text:span text:style-name="T204">. Viešojo maitinimo įmonės savininkas (vadovas) yra atsakingas už tai, kad būtų pašalinti trūkumai ar pažeidimai, nurodytieji tikrinimo akte.</text:span></text:p>
      <text:p text:style-name="P205"><text:span text:style-name="T206">40</text:span><text:span text:style-name="T207">. Kontrolės darbuotojai privalo saugoti įmonių gamybos ir komercines paslaptis, kurias sužino vykdydami tarnybines pareigas.</text:span></text:p>
      <text:p text:style-name="P208"><text:span text:style-name="T209">41</text:span><text:span text:style-name="T210">. Kontrolės darbuotojų veiksmai ir tikrinimo išvados gali būti apskundžiami įstatymų nustatyta tvarka.</text:span></text:p>
      <text:p text:style-name="P211"/>
      <text:p text:style-name="P212"><text:span text:style-name="T213">ATSAKOMYBĖ</text:span></text:p>
      <text:p text:style-name="P214"/>
      <text:p text:style-name="P215"><text:span text:style-name="T216">42</text:span><text:span text:style-name="T217">. Viešojo maitinimo įmonės savininkas (vadovas) privalo supažindinti darbuotojus su šiomis taisyklėmis bei kitais viešąjį maitinimą reglamentuojančiais normatyviniais aktais.</text:span></text:p>
      <text:p text:style-name="P218"><text:span text:style-name="T219">43</text:span><text:span text:style-name="T220">. Viešojo maitinimo įmonės savininkas (vadovas) bei darbuotojai, pažeidę šias taisykles, atsako pagal Lietuvos Respublikos įstatymus.</text:span></text:p>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10:00Z</meta:creation-date>
    <dc:date>2019-12-10T13:10:00Z</dc:date>
    <meta:template xlink:href="Normal.dotm" xlink:type="simple"/>
    <meta:editing-cycles>2</meta:editing-cycles>
    <meta:editing-duration>PT0S</meta:editing-duration>
    <meta:document-statistic meta:page-count="4" meta:paragraph-count="124" meta:word-count="1411" meta:character-count="9303" meta:row-count="400" meta:non-whitespace-character-count="8016"/>
  </office:meta>
</office:document-meta>
</file>