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0.4916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indent="0.4916in"/>
      <style:text-properties fo:color="#000000"/>
    </style:style>
    <style:style style:name="P101" style:parent-style-name="Normal" style:family="paragraph">
      <style:paragraph-properties fo:text-indent="0.4916in"/>
    </style:style>
    <style:style style:name="P102" style:parent-style-name="Normal" style:family="paragraph">
      <style:paragraph-properties fo:text-indent="0.4916in"/>
      <style:text-properties fo:color="#000000"/>
    </style:style>
    <style:style style:name="P103" style:parent-style-name="Normal" style:family="paragraph">
      <style:paragraph-properties fo:text-indent="0.4916in"/>
    </style:style>
    <style:style style:name="P104" style:parent-style-name="Normal" style:family="paragraph">
      <style:paragraph-properties fo:text-indent="0.4916in"/>
    </style:style>
    <style:style style:name="P10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RUGSĖJO 13 D. NUTARIMO NR. 1100 „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 DALINIO PAKEITIMO</text:p>
      <text:p text:style-name="P15"/>
      <text:p text:style-name="P16">2002 m. kovo 22 d. Nr. 391</text:p>
      <text:p text:style-name="P17">Vilnius</text:p>
      <text:p text:style-name="P18"/>
      <text:p text:style-name="P19"><text:span text:style-name="T20">Li</text:span><text:span text:style-name="T21">etuvos Respublikos Vyriausybė<text:s/></text:span><text:span text:style-name="T22">nutari</text:span><text:span text:style-name="T23">a:</text:span></text:p>
      <text:p text:style-name="P24"><text:span text:style-name="T25">Iš dalies pakeisti Lietuvos Respublikos Vyriausybės 2001 m. rugsėjo 13 d. nutarimą Nr. 1100 „Dėl Transporto priemonių savininkų ir valdytojų civilinės atsakomybės privalomojo draudimo taisyklių ir tipinių paprastosi</text:span><text:span text:style-name="T26">os, pasienio ir grupinės transporto priemonių savininkų ir valdytojų civilinės atsakomybės privalomojo draudimo sutarčių draudimo liudijimų (polisų) formų patvirtinimo“ (Žin., 2001, Nr.<text:s/></text:span><text:a xlink:href="https://www.e-tar.lt/portal/lt/legalAct/TAR.3CCF08074A0B" office:target-frame-name="_blank" xlink:show="new"><text:span text:style-name="T27">80-2791</text:span></text:a><text:span text:style-name="T28">):</text:span></text:p>
      <text:p text:style-name="P29"><text:span text:style-name="T30">1</text:span><text:span text:style-name="T31">. Nurodytuoju nutarimu patvirtintose Transporto priemonių savininkų ir valdytojų civilinės atsakomybės privalomojo draudimo taisyklėse:</text:span></text:p>
      <text:p text:style-name="P32"><text:span text:style-name="T33">1.1</text:span><text:span text:style-name="T34">. išdėstyti 8 punktą taip:</text:span></text:p>
      <text:p text:style-name="P35"><text:span text:style-name="T36">„</text:span><text:span text:style-name="T37">8</text:span><text:span text:style-name="T38">. Draudimo įmokos apskaičiuojamos papildomai atsižvelgiant į</text:span><text:span text:style-name="T39">:</text:span></text:p>
      <text:p text:style-name="P40"><text:span text:style-name="T41">8.1</text:span><text:span text:style-name="T42">. draudėjo rizikos grupę – šių taisyklių 12-16 punktuose nustatyta tvarka, kai sudaroma paprastoji ar grupinė draudimo sutartis;</text:span></text:p>
      <text:p text:style-name="P43"><text:span text:style-name="T44">8.2</text:span><text:span text:style-name="T45">. draudėjo priklausomybę Lietuvos Respublikos transporto priemonių savininkų ir valdytojų civilinės atsakomybės p</text:span><text:span text:style-name="T46">rivalomojo draudimo įstatymo 15 straipsnio 2 dalyje nurodytų asmenų kategorijai – šių taisyklių 10 punkte nustatyta tvarka, kai sudaroma paprastoji ar grupinė draudimo sutartis;</text:span></text:p>
      <text:p text:style-name="P47"><text:span text:style-name="T48">8.3</text:span><text:span text:style-name="T49">. draudėjo priklausomybę Lietuvos Respublikos transporto priemonių savi</text:span><text:span text:style-name="T50">ninkų ir valdytojų civilinės atsakomybės privalomojo draudimo įstatymo 15 straipsnio 3 dalyje nurodytų asmenų kategorijai – šių taisyklių 11 punkte nustatyta tvarka, kai sudaroma paprastoji, grupinė ar pasienio draudimo sutartis“;</text:span></text:p>
      <text:p text:style-name="P51"><text:span text:style-name="T52">1.2</text:span><text:span text:style-name="T53">. išdėstyti<text:s/></text:span><text:span text:style-name="T54">11 punktą taip:</text:span></text:p>
      <text:p text:style-name="P55"><text:span text:style-name="T56">„</text:span><text:span text:style-name="T57">11</text:span><text:span text:style-name="T58">. Draudėjui, kuris turi ir pateikia galiojančią žalią kortą, draudimo įmoka, apskaičiuota pagal šių taisyklių 7, 8.1 ir 8.2 punktus, mažinama 50 procentų, jeigu į draudimo sutarties draudimo liudijimą įrašoma transporto priemonė yra nu</text:span><text:span text:style-name="T59">rodyta žalioje kortoje, o draudimo sutartis sudaroma ne ilgesniam nei žalioje kortoje nurodytam ir likusiam galioti draudimo sutarties laikotarpiui“;</text:span></text:p>
      <text:p text:style-name="P60"><text:span text:style-name="T61">1.3</text:span><text:span text:style-name="T62">. išdėstyti 25.4 punktą taip:</text:span></text:p>
      <text:p text:style-name="P63"><text:span text:style-name="T64">„</text:span><text:span text:style-name="T65">25.4</text:span><text:span text:style-name="T66">. jeigu draudimo sutartis sudaroma atsižvelgiant į<text:s/></text:span><text:span text:style-name="T67">Lietuvos Respublikos transporto priemonių savininkų ir valdytojų civilinės atsakomybės privalomojo draudimo įstatymo 15 straipsnio 3 dalies nuostatas, - šių taisyklių 11 punkte nurodytus reikalavimus atitinkančią žalią kortą“;</text:span></text:p>
      <text:p text:style-name="P68"><text:span text:style-name="T69">1.4</text:span><text:span text:style-name="T70">. išdėstyti 29 pun</text:span><text:span text:style-name="T71">ktą taip:</text:span></text:p>
      <text:p text:style-name="P72"><text:span text:style-name="T73">„</text:span><text:span text:style-name="T74">29</text:span><text:span text:style-name="T75">. Sudarant pasienio draudimo sutartį, draudėjas draudiko pageidavimu turi pateikti jam transporto priemonės registracijos liudijimą arba transporto priemonės nuosavybės teisę įrodančius dokumentus ir dokumentus apie transporto priemonės tech</text:span><text:span text:style-name="T76">ninius duomenis, nurodytus šių taisyklių 7 punkte, taip pat dokumentus, nurodytus 25.2 ir 25.4 punktuose. Draudikas, gavęs prašymą ir kitus draudimo sutarčiai sudaryti būtinus dokumentus, apskaičiuoja draudimo įmoką“;</text:span></text:p>
      <text:p text:style-name="P77"><text:span text:style-name="T78">1.5</text:span><text:span text:style-name="T79">. išdėstyti 31.4 punktą tai</text:span><text:span text:style-name="T80">p:</text:span></text:p>
      <text:p text:style-name="P81"><text:span text:style-name="T82">„</text:span><text:span text:style-name="T83">31.4</text:span><text:span text:style-name="T84">. dokumentus, nurodytus šių taisyklių 25.2-25.6 punktuose“.</text:span></text:p>
      <text:p text:style-name="P85"><text:span text:style-name="T86">2</text:span><text:span text:style-name="T87">. Išdėstyti nurodytuoju nutarimu patvirtintos Transporto priemonių savininkų ir valdytojų civilinės atsakomybės privalomojo draudimo liudijimų (polisų) blankų spausdinimo<text:s/></text:span><text:span text:style-name="T88">tvarkos 5.2.2 punktą taip:</text:span></text:p>
      <text:p text:style-name="P89"><text:span text:style-name="T90">„</text:span><text:span text:style-name="T91">5.2.2</text:span><text:span text:style-name="T92">. gramatūra – ne mažiau kaip 80 g/kv.m, pasikartojantis dvitonis vandens ženklas“.</text:span></text:p>
      <text:p text:style-name="Normal"/>
      <text:p text:style-name="P93"/>
      <text:p text:style-name="P94">MINISTRAS PIRMININKAS<text:tab/>ALGIRDAS BRAZAUSKAS</text:p>
      <text:p text:style-name="P95"/>
      <text:p text:style-name="P96">SOCIALINĖS APSAUGOS IR DARBO MINISTRĖ,</text:p>
      <text:p text:style-name="P97">PAVADUOJANTI FINANSŲ MINISTRĄ<text:tab/>VILIJA BLINKEVIČIŪTĖ</text:p>
      <text:p text:style-name="P98">______________</text:p>
      <text:p text:style-name="P99"/>
      <text:p text:style-name="P100"/>
      <text:p text:style-name="P101"/>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0:55:00Z</meta:creation-date>
    <dc:date>2015-09-19T20:55:00Z</dc:date>
    <meta:template xlink:href="Normal" xlink:type="simple"/>
    <meta:editing-cycles>2</meta:editing-cycles>
    <meta:editing-duration>PT0S</meta:editing-duration>
    <meta:document-statistic meta:page-count="2" meta:paragraph-count="32" meta:word-count="472" meta:character-count="3793" meta:row-count="134" meta:non-whitespace-character-count="3353"/>
  </office:meta>
</office:document-meta>
</file>