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end" fo:text-indent="0.4923in" fo:background-color="#FFFFFF"/>
    </style:style>
    <style:style style:name="TableColumn48" style:family="table-column">
      <style:table-column-properties style:column-width="0.3562in"/>
    </style:style>
    <style:style style:name="TableColumn49" style:family="table-column">
      <style:table-column-properties style:column-width="1.4215in"/>
    </style:style>
    <style:style style:name="TableColumn50" style:family="table-column">
      <style:table-column-properties style:column-width="0.8881in"/>
    </style:style>
    <style:style style:name="TableColumn51" style:family="table-column">
      <style:table-column-properties style:column-width="1.1541in"/>
    </style:style>
    <style:style style:name="TableColumn52" style:family="table-column">
      <style:table-column-properties style:column-width="2.9291in"/>
    </style:style>
    <style:style style:name="Table47" style:family="table">
      <style:table-properties style:width="6.7493in" style:rel-width="100%" fo:margin-left="0in" table:align="left"/>
    </style:style>
    <style:style style:name="TableRow53" style:family="table-row">
      <style:table-row-properties style:min-row-height="0.0159in"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Row64" style:family="table-row">
      <style:table-row-properties style:min-row-height="0.0159in"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Row75" style:family="table-row">
      <style:table-row-properties style:min-row-height="0.0159in"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font-weight="bold" style:font-weight-asian="bold" style:font-weight-complex="bold" fo:font-size="10pt" style:font-size-asian="10pt"/>
    </style:style>
    <style:style style:name="P87" style:parent-style-name="Normal" style:family="paragraph">
      <style:paragraph-properties fo:widows="0" fo:orphans="0" fo:background-color="#FFFFFF"/>
      <style:text-properties fo:font-size="10pt" style:font-size-asian="10pt"/>
    </style:style>
    <style:style style:name="P88" style:parent-style-name="Normal" style:family="paragraph">
      <style:paragraph-properties fo:widows="0" fo:orphans="0" fo:background-color="#FFFFFF"/>
      <style:text-properties fo:font-size="10pt" style:font-size-asian="10pt"/>
    </style:style>
    <style:style style:name="TableRow89" style:family="table-row">
      <style:table-row-properties style:min-row-height="0.0159in"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weight="bold" style:font-weight-asian="bold" style:font-weight-complex="bold" fo:font-size="10pt" style:font-size-asian="10pt"/>
    </style:style>
    <style:style style:name="P101" style:parent-style-name="Normal" style:family="paragraph">
      <style:paragraph-properties fo:widows="0" fo:orphans="0" fo:background-color="#FFFFFF"/>
      <style:text-properties fo:font-size="10pt" style:font-size-asian="10pt"/>
    </style:style>
    <style:style style:name="P102" style:parent-style-name="Normal" style:family="paragraph">
      <style:paragraph-properties fo:widows="0" fo:orphans="0" fo:background-color="#FFFFFF"/>
      <style:text-properties fo:font-size="10pt" style:font-size-asian="10pt"/>
    </style:style>
    <style:style style:name="P103" style:parent-style-name="Normal" style:family="paragraph">
      <style:paragraph-properties fo:widows="0" fo:orphans="0" fo:background-color="#FFFFFF"/>
      <style:text-properties fo:font-size="10pt" style:font-size-asian="10pt"/>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fo:keep-together="always"/>
    </style:style>
    <style:style style:name="P106" style:parent-style-name="Normal" style:family="paragraph">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fo:keep-together="always"/>
    </style:style>
    <style:style style:name="P115" style:parent-style-name="Normal" style:family="paragraph">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fo:keep-together="always"/>
    </style:style>
    <style:style style:name="P124" style:parent-style-name="Normal" style:family="paragraph">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fo:keep-together="always"/>
    </style:style>
    <style:style style:name="P133" style:parent-style-name="Normal" style:family="paragraph">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fo:keep-together="always"/>
    </style:style>
    <style:style style:name="P142" style:parent-style-name="Normal" style:family="paragraph">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fo:keep-together="always"/>
    </style:style>
    <style:style style:name="P151" style:parent-style-name="Normal" style:family="paragraph">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fo:keep-together="always"/>
    </style:style>
    <style:style style:name="P160" style:parent-style-name="Normal" style:family="paragraph">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fo:keep-together="always"/>
    </style:style>
    <style:style style:name="P169" style:parent-style-name="Normal" style:family="paragraph">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fo:font-size="10pt" style:font-size-asian="10pt"/>
    </style:style>
    <style:style style:name="T189" style:parent-style-name="DefaultParagraphFont" style:family="text">
      <style:text-properties fo:font-weight="bold" style:font-weight-asian="bold" style:font-weight-complex="bold"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text-indent="0.4923in"/>
    </style:style>
    <style:style style:name="P192" style:parent-style-name="Normal" style:family="paragraph">
      <style:paragraph-properties fo:keep-with-next="always" fo:keep-together="always"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keep-together="always" fo:text-align="end" fo:text-indent="0.4923in" fo:background-color="#FFFFFF"/>
    </style:style>
    <style:style style:name="TableColumn196" style:family="table-column">
      <style:table-column-properties style:column-width="0.3548in"/>
    </style:style>
    <style:style style:name="TableColumn197" style:family="table-column">
      <style:table-column-properties style:column-width="1.4215in"/>
    </style:style>
    <style:style style:name="TableColumn198" style:family="table-column">
      <style:table-column-properties style:column-width="0.8437in"/>
    </style:style>
    <style:style style:name="TableColumn199" style:family="table-column">
      <style:table-column-properties style:column-width="0.8437in"/>
    </style:style>
    <style:style style:name="TableColumn200" style:family="table-column">
      <style:table-column-properties style:column-width="3.2854in"/>
    </style:style>
    <style:style style:name="Table195" style:family="table">
      <style:table-properties style:width="6.7493in" style:rel-width="100%" fo:margin-left="0in" table:align="left"/>
    </style:style>
    <style:style style:name="TableRow201" style:family="table-row">
      <style:table-row-properties style:min-row-height="0.0159in"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text-align="center" fo:background-color="#FFFFFF"/>
      <style:text-properties fo:font-size="10pt" style:font-size-asian="10pt"/>
    </style:style>
    <style:style style:name="TableRow212" style:family="table-row">
      <style:table-row-properties style:min-row-height="0.0159in"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text-align="center" fo:background-color="#FFFFFF"/>
      <style:text-properties fo:font-size="10pt" style:font-size-asian="10pt"/>
    </style:style>
    <style:style style:name="TableRow223" style:family="table-row">
      <style:table-row-properties style:min-row-height="0.0159in"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background-color="#FFFFFF"/>
    </style:style>
    <style:style style:name="T234" style:parent-style-name="DefaultParagraphFont" style:family="text">
      <style:text-properties fo:font-weight="bold" style:font-weight-asian="bold" style:font-weight-complex="bold" fo:font-size="10pt" style:font-size-asian="10pt"/>
    </style:style>
    <style:style style:name="P235" style:parent-style-name="Normal" style:family="paragraph">
      <style:paragraph-properties fo:background-color="#FFFFFF"/>
      <style:text-properties fo:font-size="10pt" style:font-size-asian="10pt"/>
    </style:style>
    <style:style style:name="P236" style:parent-style-name="Normal" style:family="paragraph">
      <style:paragraph-properties fo:background-color="#FFFFFF"/>
      <style:text-properties fo:font-size="10pt" style:font-size-asian="10pt"/>
    </style:style>
    <style:style style:name="P237" style:parent-style-name="Normal" style:family="paragraph">
      <style:paragraph-properties fo:background-color="#FFFFFF"/>
    </style:style>
    <style:style style:name="T238" style:parent-style-name="DefaultParagraphFont" style:family="text">
      <style:text-properties fo:font-size="10pt" style:font-size-asian="10pt"/>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widows="0" fo:orphans="0" fo:break-before="page"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widows="0" fo:orphans="0" fo:text-indent="3.543in" fo:background-color="#FFFFFF"/>
    </style:style>
    <style:style style:name="P245" style:parent-style-name="Normal" style:family="paragraph">
      <style:paragraph-properties fo:widows="0" fo:orphans="0" fo:text-indent="3.543in" fo:background-color="#FFFFFF"/>
    </style:style>
    <style:style style:name="P246" style:parent-style-name="Normal" style:family="paragraph">
      <style:paragraph-properties fo:widows="0" fo:orphans="0" fo:text-indent="3.543in" fo:background-color="#FFFFFF"/>
    </style:style>
    <style:style style:name="P247" style:parent-style-name="Normal" style:family="paragraph">
      <style:paragraph-properties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end" fo:text-indent="0.4923in" fo:background-color="#FFFFFF"/>
    </style:style>
    <style:style style:name="TableColumn252" style:family="table-column">
      <style:table-column-properties style:column-width="0.3131in"/>
    </style:style>
    <style:style style:name="TableColumn253" style:family="table-column">
      <style:table-column-properties style:column-width="1.3715in"/>
    </style:style>
    <style:style style:name="TableColumn254" style:family="table-column">
      <style:table-column-properties style:column-width="0.9784in"/>
    </style:style>
    <style:style style:name="TableColumn255" style:family="table-column">
      <style:table-column-properties style:column-width="1.0666in"/>
    </style:style>
    <style:style style:name="TableColumn256" style:family="table-column">
      <style:table-column-properties style:column-width="3.0194in"/>
    </style:style>
    <style:style style:name="Table251" style:family="table">
      <style:table-properties style:width="6.7493in" style:rel-width="100%" fo:margin-left="0in" table:align="left"/>
    </style:style>
    <style:style style:name="TableRow257" style:family="table-row">
      <style:table-row-properties style:min-row-height="0.0159in"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Row279" style:family="table-row">
      <style:table-row-properties style:min-row-height="0.0159in"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fo:font-size="10pt" style:font-size-asian="10pt"/>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0pt" style:font-size-asian="10pt"/>
    </style:style>
    <style:style style:name="T293" style:parent-style-name="DefaultParagraphFont" style:family="text">
      <style:text-properties fo:font-weight="bold" style:font-weight-asian="bold" style:font-weight-complex="bold"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0pt" style:font-size-asian="10pt"/>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font-weight-complex="bold"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fo:font-size="10pt" style:font-size-asian="10pt"/>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font-size="10pt" style:font-size-asian="10pt"/>
    </style:style>
    <style:style style:name="TableRow325" style:family="table-row">
      <style:table-row-properties style:min-row-height="0.0159in"/>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weight="bold" style:font-weight-asian="bold" style:font-weight-complex="bold" fo:font-size="10pt" style:font-size-asian="10pt"/>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font-size="10pt" style:font-size-asian="10pt"/>
    </style:style>
    <style:style style:name="T339" style:parent-style-name="DefaultParagraphFont" style:family="text">
      <style:text-properties fo:font-weight="bold" style:font-weight-asian="bold" style:font-weight-complex="bold"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weight="bold" style:font-weight-asian="bold" style:font-weight-complex="bold"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weight="bold" style:font-weight-asian="bold" style:font-weight-complex="bold"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background-color="#FFFFFF"/>
      <style:text-properties fo:font-size="10pt" style:font-size-asian="10pt"/>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fo:keep-together="always"/>
    </style:style>
    <style:style style:name="TableCell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fo:keep-together="always"/>
    </style:style>
    <style:style style:name="TableCell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fo:keep-together="always"/>
    </style:style>
    <style:style style:name="TableCell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weight="bold" style:font-weight-asian="bold" style:font-weight-complex="bold" fo:font-size="10pt" style:font-size-asian="10pt"/>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fo:keep-together="always"/>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fo:keep-together="always"/>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fo:keep-together="always"/>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fo:keep-together="always"/>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fo:font-size="10pt" style:font-size-asian="10pt"/>
    </style:style>
    <style:style style:name="TableRow510" style:family="table-row">
      <style:table-row-properties style:min-row-height="0.0159in"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font-size="10pt" style:font-size-asian="10pt"/>
    </style:style>
    <style:style style:name="P522" style:parent-style-name="Normal" style:family="paragraph">
      <style:paragraph-properties fo:widows="0" fo:orphans="0" fo:background-color="#FFFFFF"/>
    </style:style>
    <style:style style:name="T523" style:parent-style-name="DefaultParagraphFont" style:family="text">
      <style:text-properties fo:font-weight="bold" style:font-weight-asian="bold" style:font-weight-complex="bold" fo:font-size="10pt" style:font-size-asian="10pt"/>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fo:font-size="10pt" style:font-size-asian="10pt"/>
    </style:style>
    <style:style style:name="T539" style:parent-style-name="DefaultParagraphFont" style:family="text">
      <style:text-properties fo:font-weight="bold" style:font-weight-asian="bold" style:font-weight-complex="bold" fo:font-size="10pt" style:font-size-asian="10pt"/>
    </style:style>
    <style:style style:name="P540" style:parent-style-name="Normal" style:family="paragraph">
      <style:paragraph-properties fo:widows="0" fo:orphans="0" fo:background-color="#FFFFFF"/>
      <style:text-properties fo:font-weight="bold" style:font-weight-asian="bold" style:font-weight-complex="bold"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weight="bold" style:font-weight-asian="bold" style:font-weight-complex="bold" fo:font-size="10pt" style:font-size-asian="10pt"/>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font-size="10pt" style:font-size-asian="10pt"/>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weight="bold" style:font-weight-asian="bold" style:font-weight-complex="bold"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0pt" style:font-size-asian="10pt"/>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0pt" style:font-size-asian="10pt"/>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weight="bold" style:font-weight-asian="bold" style:font-weight-complex="bold"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fo:keep-together="always"/>
    </style:style>
    <style:style style:name="P584" style:parent-style-name="Normal" style:family="paragraph">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fo:keep-together="always"/>
    </style:style>
    <style:style style:name="P594" style:parent-style-name="Normal" style:family="paragraph">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fo:keep-together="always"/>
    </style:style>
    <style:style style:name="P604" style:parent-style-name="Normal" style:family="paragraph">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fo:keep-together="always"/>
    </style:style>
    <style:style style:name="P614" style:parent-style-name="Normal" style:family="paragraph">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fo:keep-together="always"/>
    </style:style>
    <style:style style:name="P624" style:parent-style-name="Normal" style:family="paragraph">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fo:keep-together="always"/>
    </style:style>
    <style:style style:name="P633" style:parent-style-name="Normal" style:family="paragraph">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fo:keep-together="always"/>
    </style:style>
    <style:style style:name="P642" style:parent-style-name="Normal" style:family="paragraph">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fo:keep-together="always"/>
    </style:style>
    <style:style style:name="P651" style:parent-style-name="Normal" style:family="paragraph">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fo:keep-together="always"/>
    </style:style>
    <style:style style:name="P660" style:parent-style-name="Normal" style:family="paragraph">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fo:keep-together="always"/>
    </style:style>
    <style:style style:name="P669" style:parent-style-name="Normal" style:family="paragraph">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fo:keep-together="always"/>
    </style:style>
    <style:style style:name="P678" style:parent-style-name="Normal" style:family="paragraph">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fo:keep-together="always"/>
    </style:style>
    <style:style style:name="P687" style:parent-style-name="Normal" style:family="paragraph">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fo:keep-together="always"/>
    </style:style>
    <style:style style:name="P696" style:parent-style-name="Normal" style:family="paragraph">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0pt" style:font-size-asian="10pt"/>
    </style:style>
    <style:style style:name="P716" style:parent-style-name="Normal" style:family="paragraph">
      <style:paragraph-properties fo:widows="0" fo:orphans="0" fo:background-color="#FFFFFF"/>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weight="bold" style:font-weight-asian="bold" style:font-weight-complex="bold"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widows="0" fo:orphans="0" fo:background-color="#FFFFFF"/>
      <style:text-properties fo:font-size="10pt" style:font-size-asian="10pt"/>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fo:keep-together="always"/>
    </style:style>
    <style:style style:name="P725" style:parent-style-name="Normal" style:family="paragraph">
      <style:text-properties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fo:keep-together="always"/>
    </style:style>
    <style:style style:name="P733" style:parent-style-name="Normal" style:family="paragraph">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fo:keep-together="always"/>
    </style:style>
    <style:style style:name="P742" style:parent-style-name="Normal" style:family="paragraph">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fo:keep-together="always"/>
    </style:style>
    <style:style style:name="P751" style:parent-style-name="Normal" style:family="paragraph">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fo:keep-together="always"/>
    </style:style>
    <style:style style:name="P761" style:parent-style-name="Normal" style:family="paragraph">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fo:keep-together="always"/>
    </style:style>
    <style:style style:name="P771" style:parent-style-name="Normal" style:family="paragraph">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fo:keep-together="always"/>
    </style:style>
    <style:style style:name="P781" style:parent-style-name="Normal" style:family="paragraph">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fo:keep-together="always"/>
    </style:style>
    <style:style style:name="P791" style:parent-style-name="Normal" style:family="paragraph">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fo:keep-together="always"/>
    </style:style>
    <style:style style:name="P801" style:parent-style-name="Normal" style:family="paragraph">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fo:keep-together="always"/>
    </style:style>
    <style:style style:name="P810" style:parent-style-name="Normal" style:family="paragraph">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fo:keep-together="always"/>
    </style:style>
    <style:style style:name="P819" style:parent-style-name="Normal" style:family="paragraph">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fo:keep-together="always"/>
    </style:style>
    <style:style style:name="P828" style:parent-style-name="Normal" style:family="paragraph">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fo:keep-together="always"/>
    </style:style>
    <style:style style:name="P837" style:parent-style-name="Normal" style:family="paragraph">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fo:keep-together="always"/>
    </style:style>
    <style:style style:name="P846" style:parent-style-name="Normal" style:family="paragraph">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fo:keep-together="always"/>
    </style:style>
    <style:style style:name="P855" style:parent-style-name="Normal" style:family="paragraph">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fo:keep-together="always"/>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fo:keep-together="always"/>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fo:keep-together="always"/>
    </style:style>
    <style:style style:name="P891" style:parent-style-name="Normal" style:family="paragraph">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fo:keep-together="always"/>
    </style:style>
    <style:style style:name="P900" style:parent-style-name="Normal" style:family="paragraph">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fo:keep-together="always"/>
    </style:style>
    <style:style style:name="P909" style:parent-style-name="Normal" style:family="paragraph">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fo:keep-together="always"/>
    </style:style>
    <style:style style:name="P918" style:parent-style-name="Normal" style:family="paragraph">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fo:keep-together="always"/>
    </style:style>
    <style:style style:name="P927" style:parent-style-name="Normal" style:family="paragraph">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fo:keep-together="always"/>
    </style:style>
    <style:style style:name="P936" style:parent-style-name="Normal" style:family="paragraph">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fo:keep-together="always"/>
    </style:style>
    <style:style style:name="P945" style:parent-style-name="Normal" style:family="paragraph">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fo:keep-together="always"/>
    </style:style>
    <style:style style:name="P954" style:parent-style-name="Normal" style:family="paragraph">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fo:keep-together="always"/>
    </style:style>
    <style:style style:name="P963" style:parent-style-name="Normal" style:family="paragraph">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fo:keep-together="always"/>
    </style:style>
    <style:style style:name="P972" style:parent-style-name="Normal" style:family="paragraph">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fo:keep-together="always"/>
    </style:style>
    <style:style style:name="P981" style:parent-style-name="Normal" style:family="paragraph">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fo:keep-together="always"/>
    </style:style>
    <style:style style:name="P990" style:parent-style-name="Normal" style:family="paragraph">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font-size="10pt" style:font-size-asian="10pt"/>
    </style:style>
    <style:style style:name="P1010" style:parent-style-name="Normal" style:family="paragraph">
      <style:paragraph-properties fo:widows="0" fo:orphans="0" fo:background-color="#FFFFFF"/>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fo:font-weight="bold" style:font-weight-asian="bold"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P1015" style:parent-style-name="Normal" style:family="paragraph">
      <style:paragraph-properties fo:widows="0" fo:orphans="0" fo:background-color="#FFFFFF"/>
      <style:text-properties fo:font-size="10pt" style:font-size-asian="10pt"/>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fo:keep-together="always"/>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fo:keep-together="always"/>
    </style:style>
    <style:style style:name="P1028" style:parent-style-name="Normal" style:family="paragraph">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fo:keep-together="always"/>
    </style:style>
    <style:style style:name="P1037" style:parent-style-name="Normal" style:family="paragraph">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fo:keep-together="always"/>
    </style:style>
    <style:style style:name="P1046" style:parent-style-name="Normal" style:family="paragraph">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65" style:parent-style-name="Normal" style:family="paragraph">
      <style:paragraph-properties fo:widows="0" fo:orphans="0" fo:background-color="#FFFFFF"/>
    </style:style>
    <style:style style:name="T1066" style:parent-style-name="DefaultParagraphFont" style:family="text">
      <style:text-properties fo:font-weight="bold" style:font-weight-asian="bold" style:font-weight-complex="bold" fo:font-size="10pt" style:font-size-asian="10pt"/>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style:font-weight-complex="bold" fo:font-size="10pt" style:font-size-asian="10pt"/>
    </style:style>
    <style:style style:name="TableRow1069" style:family="table-row">
      <style:table-row-properties style:min-row-height="0.0159in" fo:keep-together="always"/>
    </style:style>
    <style:style style:name="P1070" style:parent-style-name="Normal" style:family="paragraph">
      <style:text-properties fo:font-size="10pt" style:font-size-asian="10pt"/>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P1078" style:parent-style-name="Normal" style:family="paragraph">
      <style:paragraph-properties fo:widows="0" fo:orphans="0" fo:background-color="#FFFFFF"/>
      <style:text-properties fo:font-size="10pt" style:font-size-asian="10pt"/>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fo:keep-together="always"/>
    </style:style>
    <style:style style:name="P1081" style:parent-style-name="Normal" style:family="paragraph">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fo:keep-together="always"/>
    </style:style>
    <style:style style:name="P1091" style:parent-style-name="Normal" style:family="paragraph">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fo:keep-together="always"/>
    </style:style>
    <style:style style:name="P1101" style:parent-style-name="Normal" style:family="paragraph">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fo:keep-together="always"/>
    </style:style>
    <style:style style:name="P1111" style:parent-style-name="Normal" style:family="paragraph">
      <style:text-properties fo:font-size="10pt" style:font-size-asian="10p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widows="0" fo:orphans="0" fo:background-color="#FFFFFF"/>
      <style:text-properties fo:font-size="10pt" style:font-size-asian="10pt"/>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fo:keep-together="always"/>
    </style:style>
    <style:style style:name="P1122" style:parent-style-name="Normal" style:family="paragraph">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59in" fo:keep-together="always"/>
    </style:style>
    <style:style style:name="P1132" style:parent-style-name="Normal" style:family="paragraph">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59in" fo:keep-together="always"/>
    </style:style>
    <style:style style:name="P1142" style:parent-style-name="Normal" style:family="paragraph">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fo:keep-together="always"/>
    </style:style>
    <style:style style:name="P1152" style:parent-style-name="Normal" style:family="paragraph">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fo:keep-together="always"/>
    </style:style>
    <style:style style:name="P1163" style:parent-style-name="Normal" style:family="paragraph">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fo:keep-together="always"/>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P1181" style:parent-style-name="Normal" style:family="paragraph">
      <style:paragraph-properties fo:widows="0" fo:orphans="0" fo:background-color="#FFFFFF"/>
      <style:text-properties fo:font-size="10pt" style:font-size-asian="10pt"/>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fo:keep-together="always"/>
    </style:style>
    <style:style style:name="P1184" style:parent-style-name="Normal" style:family="paragraph">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fo:keep-together="always"/>
    </style:style>
    <style:style style:name="P1194" style:parent-style-name="Normal" style:family="paragraph">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fo:keep-together="always"/>
    </style:style>
    <style:style style:name="P1204" style:parent-style-name="Normal" style:family="paragraph">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P1212" style:parent-style-name="Normal" style:family="paragraph">
      <style:paragraph-properties fo:widows="0" fo:orphans="0" fo:background-color="#FFFFFF"/>
      <style:text-properties fo:font-size="10pt" style:font-size-asian="10pt"/>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fo:keep-together="always"/>
    </style:style>
    <style:style style:name="P1215" style:parent-style-name="Normal" style:family="paragraph">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fo:keep-together="always"/>
    </style:style>
    <style:style style:name="P1225" style:parent-style-name="Normal" style:family="paragraph">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fo:font-weight="bold" style:font-weight-asian="bold" style:font-weight-complex="bold" fo:font-size="10pt" style:font-size-asian="10pt"/>
    </style:style>
    <style:style style:name="P1246" style:parent-style-name="Normal" style:family="paragraph">
      <style:paragraph-properties fo:widows="0" fo:orphans="0" fo:background-color="#FFFFFF"/>
    </style:style>
    <style:style style:name="T1247" style:parent-style-name="DefaultParagraphFont" style:family="text">
      <style:text-properties fo:font-weight="bold" style:font-weight-asian="bold" style:font-weight-complex="bold"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weight="bold" style:font-weight-asian="bold" style:font-weight-complex="bold" fo:font-size="10pt" style:font-size-asian="10pt"/>
    </style:style>
    <style:style style:name="P1261" style:parent-style-name="Normal" style:family="paragraph">
      <style:paragraph-properties fo:widows="0" fo:orphans="0" fo:background-color="#FFFFFF"/>
    </style:style>
    <style:style style:name="T1262" style:parent-style-name="DefaultParagraphFont" style:family="text">
      <style:text-properties fo:font-weight="bold" style:font-weight-asian="bold" style:font-weight-complex="bold" fo:font-size="10pt" style:font-size-asian="10pt"/>
    </style:style>
    <style:style style:name="T1263" style:parent-style-name="DefaultParagraphFont" style:family="text">
      <style:text-properties fo:font-weight="bold" style:font-weight-asian="bold" style:font-weight-complex="bold"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fo:background-color="#FFFFFF"/>
      <style:text-properties fo:font-size="10pt" style:font-size-asian="10pt"/>
    </style:style>
    <style:style style:name="P1266" style:parent-style-name="Normal" style:family="paragraph">
      <style:paragraph-properties fo:widows="0" fo:orphans="0"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weight="bold" style:font-weight-asian="bold" style:font-weight-complex="bold" fo:font-size="10pt" style:font-size-asian="10pt"/>
    </style:style>
    <style:style style:name="P1281" style:parent-style-name="Normal" style:family="paragraph">
      <style:paragraph-properties fo:widows="0" fo:orphans="0" fo:background-color="#FFFFFF"/>
    </style:style>
    <style:style style:name="T1282" style:parent-style-name="DefaultParagraphFont" style:family="text">
      <style:text-properties fo:font-weight="bold" style:font-weight-asian="bold" style:font-weight-complex="bold" fo:font-size="10pt" style:font-size-asian="10pt"/>
    </style:style>
    <style:style style:name="P1283" style:parent-style-name="Normal" style:family="paragraph">
      <style:paragraph-properties fo:widows="0" fo:orphans="0" fo:background-color="#FFFFFF"/>
      <style:text-properties fo:font-size="10pt" style:font-size-asian="10pt"/>
    </style:style>
    <style:style style:name="P1284" style:parent-style-name="Normal" style:family="paragraph">
      <style:paragraph-properties fo:widows="0" fo:orphans="0" fo:background-color="#FFFFFF"/>
      <style:text-properties fo:font-size="10pt" style:font-size-asian="10pt"/>
    </style:style>
    <style:style style:name="P1285" style:parent-style-name="Normal" style:family="paragraph">
      <style:paragraph-properties fo:widows="0" fo:orphans="0" fo:background-color="#FFFFFF"/>
      <style:text-properties fo:font-size="10pt" style:font-size-asian="10pt"/>
    </style:style>
    <style:style style:name="P1286" style:parent-style-name="Normal" style:family="paragraph">
      <style:paragraph-properties fo:widows="0" fo:orphans="0" fo:background-color="#FFFFFF"/>
      <style:text-properties fo:font-size="10pt" style:font-size-asian="10pt"/>
    </style:style>
    <style:style style:name="P1287" style:parent-style-name="Normal" style:family="paragraph">
      <style:paragraph-properties fo:text-indent="0.4923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style>
    <style:style style:name="P1290" style:parent-style-name="Normal" style:family="paragraph">
      <style:paragraph-properties fo:text-indent="0.4923in"/>
    </style:style>
    <style:style style:name="P1291" style:parent-style-name="Normal" style:family="paragraph">
      <style:paragraph-properties fo:widows="0" fo:orphans="0" fo:text-align="end" fo:text-indent="0.4923in" fo:background-color="#FFFFFF"/>
    </style:style>
    <style:style style:name="TableColumn1293" style:family="table-column">
      <style:table-column-properties style:column-width="0.2527in"/>
    </style:style>
    <style:style style:name="TableColumn1294" style:family="table-column">
      <style:table-column-properties style:column-width="1.6763in"/>
    </style:style>
    <style:style style:name="TableColumn1295" style:family="table-column">
      <style:table-column-properties style:column-width="0.8861in"/>
    </style:style>
    <style:style style:name="TableColumn1296" style:family="table-column">
      <style:table-column-properties style:column-width="0.9006in"/>
    </style:style>
    <style:style style:name="TableColumn1297" style:family="table-column">
      <style:table-column-properties style:column-width="3.0333in"/>
    </style:style>
    <style:style style:name="Table1292" style:family="table">
      <style:table-properties style:width="6.7493in" style:rel-width="100%" fo:margin-left="0in" table:align="left"/>
    </style:style>
    <style:style style:name="TableRow1298" style:family="table-row">
      <style:table-row-properties style:min-row-height="0.0159in"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TableRow1309" style:family="table-row">
      <style:table-row-properties style:min-row-height="0.0159in"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Row1320" style:family="table-row">
      <style:table-row-properties style:min-row-height="0.0159in"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weight="bold" style:font-weight-asian="bold" style:font-weight-complex="bold" fo:font-size="10pt" style:font-size-asian="10pt"/>
    </style:style>
    <style:style style:name="T1332" style:parent-style-name="DefaultParagraphFont" style:family="text">
      <style:text-properties fo:font-weight="bold" style:font-weight-asian="bold" style:font-weight-complex="bold" fo:font-size="10pt" style:font-size-asian="10pt"/>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fo:font-size="10pt" style:font-size-asian="10pt"/>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weight="bold" style:font-weight-asian="bold" style:font-weight-complex="bold" fo:font-size="10pt" style:font-size-asian="10pt"/>
    </style:style>
    <style:style style:name="P1359" style:parent-style-name="Normal" style:family="paragraph">
      <style:paragraph-properties fo:widows="0" fo:orphans="0" fo:background-color="#FFFFFF"/>
      <style:text-properties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widows="0" fo:orphans="0" fo:background-color="#FFFFFF"/>
      <style:text-properties fo:font-size="10pt" style:font-size-asian="10pt"/>
    </style:style>
    <style:style style:name="P1362" style:parent-style-name="Normal" style:family="paragraph">
      <style:paragraph-properties fo:widows="0" fo:orphans="0" fo:background-color="#FFFFFF"/>
      <style:text-properties fo:font-size="10pt" style:font-size-asian="10pt"/>
    </style:style>
    <style:style style:name="P1363" style:parent-style-name="Normal" style:family="paragraph">
      <style:paragraph-properties fo:widows="0" fo:orphans="0" fo:background-color="#FFFFFF"/>
      <style:text-properties fo:font-size="10pt" style:font-size-asian="10pt"/>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font-size="10pt" style:font-size-asian="10pt"/>
    </style:style>
    <style:style style:name="P1377" style:parent-style-name="Normal" style:family="paragraph">
      <style:paragraph-properties fo:widows="0" fo:orphans="0" fo:background-color="#FFFFFF"/>
    </style:style>
    <style:style style:name="T1378" style:parent-style-name="DefaultParagraphFont" style:family="text">
      <style:text-properties fo:font-weight="bold" style:font-weight-asian="bold" style:font-weight-complex="bold" fo:font-size="10pt" style:font-size-asian="10pt"/>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font-size="10pt" style:font-size-asian="10pt"/>
    </style:style>
    <style:style style:name="P1392" style:parent-style-name="Normal" style:family="paragraph">
      <style:paragraph-properties fo:widows="0" fo:orphans="0" fo:background-color="#FFFFFF"/>
    </style:style>
    <style:style style:name="T1393" style:parent-style-name="DefaultParagraphFont" style:family="text">
      <style:text-properties fo:font-weight="bold" style:font-weight-asian="bold" style:font-weight-complex="bold" fo:font-size="10pt" style:font-size-asian="10pt"/>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fo:font-weight="bold" style:font-weight-asian="bold" style:font-weight-complex="bold" fo:font-size="10pt" style:font-size-asian="10pt"/>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fo:font-size="10pt" style:font-size-asian="10pt"/>
    </style:style>
    <style:style style:name="P1409" style:parent-style-name="Normal" style:family="paragraph">
      <style:paragraph-properties fo:widows="0" fo:orphans="0" fo:background-color="#FFFFFF"/>
      <style:text-properties fo:font-size="10pt" style:font-size-asian="10pt"/>
    </style:style>
    <style:style style:name="P1410" style:parent-style-name="Normal" style:family="paragraph">
      <style:paragraph-properties fo:widows="0" fo:orphans="0" fo:background-color="#FFFFFF"/>
      <style:text-properties fo:font-size="10pt" style:font-size-asian="10pt"/>
    </style:style>
    <style:style style:name="P1411" style:parent-style-name="Normal" style:family="paragraph">
      <style:paragraph-properties fo:widows="0" fo:orphans="0" fo:background-color="#FFFFFF"/>
      <style:text-properties fo:font-size="10pt" style:font-size-asian="10pt"/>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font-weight="bold" style:font-weight-asian="bold" style:font-weight-complex="bold" fo:font-size="10pt" style:font-size-asian="10pt"/>
    </style:style>
    <style:style style:name="T1425" style:parent-style-name="DefaultParagraphFont" style:family="text">
      <style:text-properties fo:font-weight="bold" style:font-weight-asian="bold" style:font-weight-complex="bold" fo:font-size="10pt" style:font-size-asian="10pt"/>
    </style:style>
    <style:style style:name="P1426" style:parent-style-name="Normal" style:family="paragraph">
      <style:paragraph-properties fo:widows="0" fo:orphans="0" fo:background-color="#FFFFFF"/>
    </style:style>
    <style:style style:name="T1427" style:parent-style-name="DefaultParagraphFont" style:family="text">
      <style:text-properties fo:font-weight="bold" style:font-weight-asian="bold" style:font-weight-complex="bold" fo:font-size="10pt" style:font-size-asian="10pt"/>
    </style:style>
    <style:style style:name="P1428" style:parent-style-name="Normal" style:family="paragraph">
      <style:paragraph-properties fo:widows="0" fo:orphans="0" fo:background-color="#FFFFFF"/>
      <style:text-properties fo:font-size="10pt" style:font-size-asian="10pt"/>
    </style:style>
    <style:style style:name="P1429" style:parent-style-name="Normal" style:family="paragraph">
      <style:paragraph-properties fo:widows="0" fo:orphans="0" fo:background-color="#FFFFFF"/>
      <style:text-properties fo:font-size="10pt" style:font-size-asian="10pt"/>
    </style:style>
    <style:style style:name="P1430" style:parent-style-name="Normal" style:family="paragraph">
      <style:paragraph-properties fo:widows="0" fo:orphans="0" fo:background-color="#FFFFFF"/>
      <style:text-properties fo:font-size="10pt" style:font-size-asian="10pt"/>
    </style:style>
    <style:style style:name="P1431" style:parent-style-name="Normal" style:family="paragraph">
      <style:paragraph-properties fo:widows="0" fo:orphans="0" fo:background-color="#FFFFFF"/>
      <style:text-properties fo:font-size="10pt" style:font-size-asian="10pt"/>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style>
    <style:style style:name="T1445" style:parent-style-name="DefaultParagraphFont" style:family="text">
      <style:text-properties fo:font-weight="bold" style:font-weight-asian="bold" style:font-weight-complex="bold" fo:font-size="10pt" style:font-size-asian="10pt"/>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fo:font-size="10pt" style:font-size-asian="10pt"/>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59in"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font-size="10pt" style:font-size-asian="10pt"/>
    </style:style>
    <style:style style:name="T1461" style:parent-style-name="DefaultParagraphFont" style:family="text">
      <style:text-properties fo:font-weight="bold" style:font-weight-asian="bold" style:font-weight-complex="bold" fo:font-size="10pt" style:font-size-asian="10pt"/>
    </style:style>
    <style:style style:name="P1462" style:parent-style-name="Normal" style:family="paragraph">
      <style:paragraph-properties fo:widows="0" fo:orphans="0" fo:background-color="#FFFFFF"/>
    </style:style>
    <style:style style:name="T1463" style:parent-style-name="DefaultParagraphFont" style:family="text">
      <style:text-properties fo:font-weight="bold" style:font-weight-asian="bold" style:font-weight-complex="bold" fo:font-size="10pt" style:font-size-asian="10pt"/>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fo:font-weight="bold" style:font-weight-asian="bold" style:font-weight-complex="bold" fo:font-size="10pt" style:font-size-asian="10pt"/>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fo:font-weight="bold" style:font-weight-asian="bold" style:font-weight-complex="bold" fo:font-size="10pt" style:font-size-asian="10pt"/>
    </style:style>
    <style:style style:name="P1493" style:parent-style-name="Normal" style:family="paragraph">
      <style:paragraph-properties fo:widows="0" fo:orphans="0" fo:background-color="#FFFFFF"/>
    </style:style>
    <style:style style:name="T1494" style:parent-style-name="DefaultParagraphFont" style:family="text">
      <style:text-properties fo:font-weight="bold" style:font-weight-asian="bold" style:font-weight-complex="bold" fo:font-size="10pt" style:font-size-asian="10pt"/>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fo:keep-together="always"/>
    </style:style>
    <style:style style:name="P1497" style:parent-style-name="Normal" style:family="paragraph">
      <style:paragraph-properties fo:widows="0" fo:orphans="0" fo:background-color="#FFFFFF"/>
      <style:text-properties fo:font-size="10pt" style:font-size-asian="10pt"/>
    </style:style>
    <style:style style:name="P1498" style:parent-style-name="Normal" style:family="paragraph">
      <style:paragraph-properties fo:widows="0" fo:orphans="0" fo:background-color="#FFFFFF"/>
      <style:text-properties fo:font-size="10pt" style:font-size-asian="10pt"/>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widows="0" fo:orphans="0" fo:background-color="#FFFFFF"/>
    </style:style>
    <style:style style:name="T1509" style:parent-style-name="DefaultParagraphFont" style:family="text">
      <style:text-properties fo:font-weight="bold" style:font-weight-asian="bold" style:font-weight-complex="bold" fo:font-size="10pt" style:font-size-asian="10pt"/>
    </style:style>
    <style:style style:name="T1510" style:parent-style-name="DefaultParagraphFont" style:family="text">
      <style:text-properties fo:font-size="10pt" style:font-size-asian="10pt"/>
    </style:style>
    <style:style style:name="TableRow1511" style:family="table-row">
      <style:table-row-properties style:min-row-height="0.0159in"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weight="bold" style:font-weight-asian="bold" style:font-weight-complex="bold" fo:font-size="10pt" style:font-size-asian="10pt"/>
    </style:style>
    <style:style style:name="P1523" style:parent-style-name="Normal" style:family="paragraph">
      <style:paragraph-properties fo:widows="0" fo:orphans="0" fo:background-color="#FFFFFF"/>
    </style:style>
    <style:style style:name="T1524" style:parent-style-name="DefaultParagraphFont" style:family="text">
      <style:text-properties fo:font-weight="bold" style:font-weight-asian="bold" style:font-weight-complex="bold" fo:font-size="10pt" style:font-size-asian="10pt"/>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fo:font-size="10pt" style:font-size-asian="10pt"/>
    </style:style>
    <style:style style:name="P1538" style:parent-style-name="Normal" style:family="paragraph">
      <style:paragraph-properties fo:widows="0" fo:orphans="0" fo:background-color="#FFFFFF"/>
    </style:style>
    <style:style style:name="T1539" style:parent-style-name="DefaultParagraphFont" style:family="text">
      <style:text-properties fo:font-weight="bold" style:font-weight-asian="bold" style:font-weight-complex="bold" fo:font-size="10pt" style:font-size-asian="10pt"/>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1552" style:parent-style-name="DefaultParagraphFont" style:family="text">
      <style:text-properties fo:font-weight="bold" style:font-weight-asian="bold" style:font-weight-complex="bold" fo:font-size="10pt" style:font-size-asian="10pt"/>
    </style:style>
    <style:style style:name="P1553" style:parent-style-name="Normal" style:family="paragraph">
      <style:paragraph-properties fo:widows="0" fo:orphans="0" fo:background-color="#FFFFFF"/>
    </style:style>
    <style:style style:name="T1554" style:parent-style-name="DefaultParagraphFont" style:family="text">
      <style:text-properties fo:font-weight="bold" style:font-weight-asian="bold" style:font-weight-complex="bold"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style:font-weight-complex="bold" fo:font-size="10pt" style:font-size-asian="10pt"/>
    </style:style>
    <style:style style:name="P1568" style:parent-style-name="Normal" style:family="paragraph">
      <style:paragraph-properties fo:widows="0" fo:orphans="0" fo:background-color="#FFFFFF"/>
    </style:style>
    <style:style style:name="T1569" style:parent-style-name="DefaultParagraphFont" style:family="text">
      <style:text-properties fo:font-weight="bold" style:font-weight-asian="bold" style:font-weight-complex="bold" fo:font-size="10pt" style:font-size-asian="10pt"/>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weight="bold" style:font-weight-asian="bold" style:font-weight-complex="bold" fo:font-size="10pt" style:font-size-asian="10pt"/>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font-weight-complex="bold" fo:font-size="10pt" style:font-size-asian="10pt"/>
    </style:style>
    <style:style style:name="P1585" style:parent-style-name="Normal" style:family="paragraph">
      <style:paragraph-properties fo:widows="0" fo:orphans="0" fo:background-color="#FFFFFF"/>
      <style:text-properties fo:font-size="10pt" style:font-size-asian="10pt"/>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fo:font-weight="bold" style:font-weight-asian="bold" style:font-weight-complex="bold" fo:font-size="10pt" style:font-size-asian="10pt"/>
    </style:style>
    <style:style style:name="P1599" style:parent-style-name="Normal" style:family="paragraph">
      <style:paragraph-properties fo:widows="0" fo:orphans="0" fo:background-color="#FFFFFF"/>
    </style:style>
    <style:style style:name="T1600" style:parent-style-name="DefaultParagraphFont" style:family="text">
      <style:text-properties fo:font-weight="bold" style:font-weight-asian="bold" style:font-weight-complex="bold" fo:font-size="10pt" style:font-size-asian="10pt"/>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59in"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fo:font-size="10pt" style:font-size-asian="10pt"/>
    </style:style>
    <style:style style:name="P1614" style:parent-style-name="Normal" style:family="paragraph">
      <style:paragraph-properties fo:widows="0" fo:orphans="0" fo:background-color="#FFFFFF"/>
    </style:style>
    <style:style style:name="T1615" style:parent-style-name="DefaultParagraphFont" style:family="text">
      <style:text-properties fo:font-weight="bold" style:font-weight-asian="bold" style:font-weight-complex="bold" fo:font-size="10pt" style:font-size-asian="10pt"/>
    </style:style>
    <style:style style:name="T1616" style:parent-style-name="DefaultParagraphFont" style:family="text">
      <style:text-properties fo:font-weight="bold" style:font-weight-asian="bold" style:font-weight-complex="bold" fo:font-size="10pt" style:font-size-asian="10pt"/>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fo:font-weight="bold" style:font-weight-asian="bold" style:font-weight-complex="bold" fo:font-size="10pt" style:font-size-asian="10pt"/>
    </style:style>
    <style:style style:name="P1630" style:parent-style-name="Normal" style:family="paragraph">
      <style:paragraph-properties fo:widows="0" fo:orphans="0" fo:background-color="#FFFFFF"/>
    </style:style>
    <style:style style:name="T1631" style:parent-style-name="DefaultParagraphFont" style:family="text">
      <style:text-properties fo:font-weight="bold" style:font-weight-asian="bold" style:font-weight-complex="bold"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fo:font-weight="bold" style:font-weight-asian="bold" style:font-weight-complex="bold" fo:font-size="10pt" style:font-size-asian="10pt"/>
    </style:style>
    <style:style style:name="T1646" style:parent-style-name="DefaultParagraphFont" style:family="text">
      <style:text-properties fo:font-weight="bold" style:font-weight-asian="bold" style:font-weight-complex="bold" fo:font-size="10pt" style:font-size-asian="10pt"/>
    </style:style>
    <style:style style:name="P1647" style:parent-style-name="Normal" style:family="paragraph">
      <style:paragraph-properties fo:widows="0" fo:orphans="0" fo:background-color="#FFFFFF"/>
    </style:style>
    <style:style style:name="T1648" style:parent-style-name="DefaultParagraphFont" style:family="text">
      <style:text-properties fo:font-weight="bold" style:font-weight-asian="bold" style:font-weight-complex="bold" fo:font-size="10pt" style:font-size-asian="10pt"/>
    </style:style>
    <style:style style:name="P1649" style:parent-style-name="Normal" style:family="paragraph">
      <style:paragraph-properties fo:widows="0" fo:orphans="0" fo:background-color="#FFFFFF"/>
      <style:text-properties fo:font-size="10pt" style:font-size-asian="10pt"/>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9in"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weight="bold" style:font-weight-asian="bold" style:font-weight-complex="bold" fo:font-size="10pt" style:font-size-asian="10pt"/>
    </style:style>
    <style:style style:name="P1663" style:parent-style-name="Normal" style:family="paragraph">
      <style:paragraph-properties fo:widows="0" fo:orphans="0" fo:background-color="#FFFFFF"/>
    </style:style>
    <style:style style:name="T1664" style:parent-style-name="DefaultParagraphFont" style:family="text">
      <style:text-properties fo:font-weight="bold" style:font-weight-asian="bold" style:font-weight-complex="bold" fo:font-size="10pt" style:font-size-asian="10pt"/>
    </style:style>
    <style:style style:name="T1665" style:parent-style-name="DefaultParagraphFont" style:family="text">
      <style:text-properties fo:font-weight="bold" style:font-weight-asian="bold" style:font-weight-complex="bold" fo:font-size="10pt" style:font-size-asian="10pt"/>
    </style:style>
    <style:style style:name="P1666" style:parent-style-name="Normal" style:family="paragraph">
      <style:paragraph-properties fo:widows="0" fo:orphans="0" fo:background-color="#FFFFFF"/>
      <style:text-properties fo:font-size="10pt" style:font-size-asian="10pt"/>
    </style:style>
    <style:style style:name="P1667" style:parent-style-name="Normal" style:family="paragraph">
      <style:paragraph-properties fo:widows="0" fo:orphans="0" fo:background-color="#FFFFFF"/>
    </style:style>
    <style:style style:name="T1668" style:parent-style-name="DefaultParagraphFont" style:family="text">
      <style:text-properties fo:font-size="10pt" style:font-size-asian="10pt"/>
    </style:style>
    <style:style style:name="P1669" style:parent-style-name="Normal" style:family="paragraph">
      <style:paragraph-properties fo:text-align="center"/>
    </style:style>
    <style:style style:name="P1670" style:parent-style-name="Normal" style:family="paragraph">
      <style:paragraph-properties fo:keep-with-next="always" fo:keep-together="always" fo:break-before="page" fo:text-indent="3.543in" fo:background-color="#FFFFFF"/>
    </style:style>
    <style:style style:name="P1671" style:parent-style-name="Normal" style:family="paragraph">
      <style:paragraph-properties fo:keep-with-next="always" fo:keep-together="always" fo:text-indent="3.543in" fo:background-color="#FFFFFF"/>
    </style:style>
    <style:style style:name="P1672" style:parent-style-name="Normal" style:family="paragraph">
      <style:paragraph-properties fo:keep-with-next="always" fo:keep-together="always" fo:text-indent="3.543in" fo:background-color="#FFFFFF"/>
    </style:style>
    <style:style style:name="P1673" style:parent-style-name="Normal" style:family="paragraph">
      <style:paragraph-properties fo:keep-with-next="always" fo:keep-together="always" fo:text-indent="3.543in" fo:background-color="#FFFFFF"/>
    </style:style>
    <style:style style:name="P1674" style:parent-style-name="Normal" style:family="paragraph">
      <style:paragraph-properties fo:keep-with-next="always" fo:keep-together="always" fo:text-indent="3.543in" fo:background-color="#FFFFFF"/>
    </style:style>
    <style:style style:name="P1675" style:parent-style-name="Normal" style:family="paragraph">
      <style:paragraph-properties fo:keep-with-next="always" fo:keep-together="always" fo:text-indent="3.543in" fo:background-color="#FFFFFF"/>
    </style:style>
    <style:style style:name="P1676" style:parent-style-name="Normal" style:family="paragraph">
      <style:paragraph-properties fo:keep-with-next="always" fo:keep-together="always" fo:text-indent="3.543in" fo:background-color="#FFFFFF"/>
    </style:style>
    <style:style style:name="P1677" style:parent-style-name="Normal" style:family="paragraph">
      <style:paragraph-properties fo:text-indent="0.4923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indent="0.4923in"/>
    </style:style>
    <style:style style:name="P1681" style:parent-style-name="Normal" style:family="paragraph">
      <style:paragraph-properties fo:widows="0" fo:orphans="0" fo:text-align="end" fo:text-indent="0.4923in" fo:background-color="#FFFFFF"/>
    </style:style>
    <style:style style:name="TableColumn1683" style:family="table-column">
      <style:table-column-properties style:column-width="0.3562in"/>
    </style:style>
    <style:style style:name="TableColumn1684" style:family="table-column">
      <style:table-column-properties style:column-width="1.4215in"/>
    </style:style>
    <style:style style:name="TableColumn1685" style:family="table-column">
      <style:table-column-properties style:column-width="0.9326in"/>
    </style:style>
    <style:style style:name="TableColumn1686" style:family="table-column">
      <style:table-column-properties style:column-width="0.9326in"/>
    </style:style>
    <style:style style:name="TableColumn1687" style:family="table-column">
      <style:table-column-properties style:column-width="3.1062in"/>
    </style:style>
    <style:style style:name="Table1682" style:family="table">
      <style:table-properties style:width="6.7493in" style:rel-width="100%" fo:margin-left="0in" table:align="left"/>
    </style:style>
    <style:style style:name="TableRow1688" style:family="table-row">
      <style:table-row-properties style:min-row-height="0.0159in"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Row1699" style:family="table-row">
      <style:table-row-properties style:min-row-height="0.0159in"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Row1710" style:family="table-row">
      <style:table-row-properties style:min-row-height="0.0159in"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widows="0" fo:orphans="0" fo:background-color="#FFFFFF"/>
    </style:style>
    <style:style style:name="T1726" style:parent-style-name="DefaultParagraphFont" style:family="text">
      <style:text-properties fo:font-weight="bold" style:font-weight-asian="bold" style:font-weight-complex="bold"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background-color="#FFFFFF"/>
    </style:style>
    <style:style style:name="T1743" style:parent-style-name="DefaultParagraphFont" style:family="text">
      <style:text-properties fo:font-weight="bold" style:font-weight-asian="bold" style:font-weight-complex="bold" fo:font-size="10pt" style:font-size-asian="10pt"/>
    </style:style>
    <style:style style:name="TableRow1744" style:family="table-row">
      <style:table-row-properties style:min-row-height="0.0159in"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background-color="#FFFFFF"/>
    </style:style>
    <style:style style:name="T1760" style:parent-style-name="DefaultParagraphFont" style:family="text">
      <style:text-properties fo:font-weight="bold" style:font-weight-asian="bold" style:font-weight-complex="bold" fo:font-size="10pt" style:font-size-asian="10pt"/>
    </style:style>
    <style:style style:name="T1761" style:parent-style-name="DefaultParagraphFont" style:family="text">
      <style:text-properties fo:font-weight="bold" style:font-weight-asian="bold" style:font-weight-complex="bold" fo:font-size="10pt" style:font-size-asian="10pt"/>
    </style:style>
    <style:style style:name="P1762" style:parent-style-name="Normal" style:family="paragraph">
      <style:paragraph-properties fo:text-indent="0.4923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text-indent="0.4923in"/>
    </style:style>
    <style:style style:name="P1766" style:parent-style-name="Normal" style:family="paragraph">
      <style:paragraph-properties fo:widows="0" fo:orphans="0" fo:text-align="end" fo:text-indent="0.4923in" fo:background-color="#FFFFFF"/>
    </style:style>
    <style:style style:name="TableColumn1768" style:family="table-column">
      <style:table-column-properties style:column-width="0.3562in"/>
    </style:style>
    <style:style style:name="TableColumn1769" style:family="table-column">
      <style:table-column-properties style:column-width="1.4215in"/>
    </style:style>
    <style:style style:name="TableColumn1770" style:family="table-column">
      <style:table-column-properties style:column-width="0.9326in"/>
    </style:style>
    <style:style style:name="TableColumn1771" style:family="table-column">
      <style:table-column-properties style:column-width="0.9326in"/>
    </style:style>
    <style:style style:name="TableColumn1772" style:family="table-column">
      <style:table-column-properties style:column-width="3.1062in"/>
    </style:style>
    <style:style style:name="Table1767" style:family="table">
      <style:table-properties style:width="6.7493in" style:rel-width="100%" fo:margin-left="0in" table:align="lef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Row1784" style:family="table-row">
      <style:table-row-properties style:min-row-height="0.0159in"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Row1795" style:family="table-row">
      <style:table-row-properties style:min-row-height="0.0159in"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size="10pt" style:font-size-asian="10pt"/>
    </style:style>
    <style:style style:name="T1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fo:background-color="#FFFFFF"/>
    </style:style>
    <style:style style:name="T1810" style:parent-style-name="DefaultParagraphFont" style:family="text">
      <style:text-properties fo:font-weight="bold" style:font-weight-asian="bold" style:font-weight-complex="bold" fo:font-size="10pt" style:font-size-asian="10pt"/>
    </style:style>
    <style:style style:name="TableRow1811" style:family="table-row">
      <style:table-row-properties style:min-row-height="0.0159in"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size="10pt" style:font-size-asian="10pt"/>
    </style:style>
    <style:style style:name="T1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widows="0" fo:orphans="0" fo:background-color="#FFFFFF"/>
    </style:style>
    <style:style style:name="T1827" style:parent-style-name="DefaultParagraphFont" style:family="text">
      <style:text-properties fo:font-weight="bold" style:font-weight-asian="bold" style:font-weight-complex="bold" fo:font-size="10pt" style:font-size-asian="10pt"/>
    </style:style>
    <style:style style:name="P1828" style:parent-style-name="Normal" style:family="paragraph">
      <style:paragraph-properties fo:text-align="center"/>
    </style:style>
  </office:automatic-styles>
  <office:body>
    <office:text text:use-soft-page-breaks="true">
      <text:p text:style-name="P1"/>
      <text:p text:style-name="P9"><text:span text:style-name="T10"/><text:span text:style-name="T11">VALSTYBINĖS AKREDITAVIMO SVEIKATOS PRIEŽIŪROS VEIKLAI TARNYBOS PRIE SVEIKATOS APSAUGOS MINISTERIJOS DIREKTORIAUS</text:span></text:p>
      <text:p text:style-name="P12"/>
      <text:p text:style-name="P13">Į S A K Y M A S</text:p>
      <text:p text:style-name="P14">DĖL ĮSTAIGŲ ASMENS SVEIKATOS PRIEŽIŪROS LICENCIJŲ IŠDAVIMO, PATIKSLINIMO IR PANAIKINIMO</text:p>
      <text:p text:style-name="P15"/>
      <text:p text:style-name="P16">2007 m. kovo 27 d. Nr. T1-102</text:p>
      <text:p text:style-name="P17">Vilnius</text:p>
      <text:p text:style-name="P18"/>
      <text:p text:style-name="P19">Vadovaudamasis Lietuvos Respublikos sveikatos priežiūros įstaigų įstatymo (Žin., 1996, Nr.<text:s/><text:a xlink:href="https://www.e-tar.lt/portal/lt/legalAct/TAR.C81BD50A27C6" office:target-frame-name="_blank" xlink:show="new"><text:span text:style-name="T20">66-1572</text:span></text:a>; 1998, Nr.<text:s/><text:a xlink:href="https://www.e-tar.lt/portal/lt/legalAct/TAR.2E6CC51EA4ED" office:target-frame-name="_blank" xlink:show="new"><text:span text:style-name="T21">109-2995</text:span></text:a>) 5 straipsnio 2 dalimi, sveikatos apsaugos ministro 1999 m. kovo 1 d. įsakymu Nr. 97 (Žin., 1999, Nr.<text:s/><text:a xlink:href="https://www.e-tar.lt/portal/lt/legalAct/TAR.9C8B1F75BA3B" office:target-frame-name="_blank" xlink:show="new"><text:span text:style-name="T22">23-670</text:span></text:a>) patvirtintomis Įstaigų sveikatos priežiūros licencijavimo taisyklėmis ir atsižvelgdamas į Įstaigų licencijavimo ir akreditavimo skyriaus 2007 m. kovo 27 d. vyriausiųjų specialistų siūlymus:</text:p>
      <text:p text:style-name="P23">1.<text:s/><text:span text:style-name="T24">Išduodu</text:span><text:s/>priede Nr. 1 nurodytoms įstaigoms asmens sveikatos priežiūros licencijas.</text:p>
      <text:p text:style-name="P25">2.<text:s/><text:span text:style-name="T26">Patikslinu</text:span><text:s/>priede Nr. 2 nurodytų įstaigų asmens sveikatos priežiūros licencijas.</text:p>
      <text:p text:style-name="P27">3.<text:s/><text:span text:style-name="T28">Panaikinu</text:span><text:s/>priede Nr. 3 nurodytų įstaigų asmens sveikatos priežiūros licencijų galiojimą.</text:p>
      <text:p text:style-name="P29"/>
      <text:p text:style-name="P30"/>
      <text:p text:style-name="P31"><text:span text:style-name="T32">DIREKTORIUS</text:span><text:span text:style-name="T33"><text:tab/>JUOZAS GALDIKAS</text:span></text:p>
      <text:p text:style-name="P34">______________</text:p>
      <text:soft-page-break/>
      <text:p text:style-name="P35">Valstybinės akreditavimo sveikatos priežiūros</text:p>
      <text:p text:style-name="P36">veiklai tarnybos prie Sveikatos apsaugos<text:s/></text:p>
      <text:p text:style-name="P37">ministerijos direktoriaus 2007 m. kovo 27 d.<text:s/></text:p>
      <text:p text:style-name="P38">įsakymo Nr. T1-102 „Dėl įstaigų asmens<text:s/></text:p>
      <text:p text:style-name="P39">sveikatos priežiūros licencijų išdavimo,<text:s/></text:p>
      <text:p text:style-name="P40">patikslinimo ir panaikinimo“</text:p>
      <text:p text:style-name="P41">1 priedas</text:p>
      <text:p text:style-name="P42"/>
      <text:p text:style-name="P43"><text:span text:style-name="T44">VALSTYBĖS<text:s/></text:span><text:span text:style-name="T45">IR SAVIVALDYBĖS ĮSTAIGOS</text:span></text:p>
      <text:p text:style-name="P46">1<text:s/>lentelė</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s/></text:p>
          </table:table-cell>
          <table:table-cell table:style-name="TableCell56">
            <text:p text:style-name="P57">Asmens sveikatos priežiūros įstaigos (padalinių) pavadinimas, kodas</text:p>
          </table:table-cell>
          <table:table-cell table:style-name="TableCell58">
            <text:p text:style-name="P59">Buveinės adresas</text:p>
          </table:table-cell>
          <table:table-cell table:style-name="TableCell60">
            <text:p text:style-name="P61">Veiklos adresas</text:p>
          </table:table-cell>
          <table:table-cell table:style-name="TableCell62">
            <text:p text:style-name="P63">Sprendimai</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row>
        <table:table-row table:style-name="TableRow75">
          <table:table-cell table:style-name="TableCell76">
            <text:p text:style-name="P77">1</text:p>
          </table:table-cell>
          <table:table-cell table:style-name="TableCell78">
            <text:p text:style-name="P79">191830124, Kauno savivaldybės vaikų globos namai</text:p>
          </table:table-cell>
          <table:table-cell table:style-name="TableCell80">
            <text:p text:style-name="P81">Birutės g. 29A, Kaunas</text:p>
          </table:table-cell>
          <table:table-cell table:style-name="TableCell82">
            <text:p text:style-name="P83">Birutės<text:s/>g. 29A, Kaunas</text:p>
          </table:table-cell>
          <table:table-cell table:style-name="TableCell84">
            <text:p text:style-name="P85"><text:span text:style-name="T86">Išduodu licenciją Nr. 3080 teikti šias paslaugas:</text:span></text:p>
            <text:p text:style-name="P87">• antrinės ambulatorinės sveikatos priežiūros: vaikų ligų</text:p>
            <text:p text:style-name="P88">bendrosios praktikos slaugos</text:p>
          </table:table-cell>
        </table:table-row>
        <table:table-row table:style-name="TableRow89">
          <table:table-cell table:style-name="TableCell90" table:number-rows-spanned="9">
            <text:p text:style-name="P91">2</text:p>
          </table:table-cell>
          <table:table-cell table:style-name="TableCell92">
            <text:p text:style-name="P93">300642680, Viešoji įstaiga Kaišiadorių pirminės sveikatos priežiūros centras</text:p>
          </table:table-cell>
          <table:table-cell table:style-name="TableCell94" table:number-rows-spanned="9">
            <text:p text:style-name="P95">Gedimino g. 200,<text:s/>Kaišiadorys</text:p>
          </table:table-cell>
          <table:table-cell table:style-name="TableCell96">
            <text:p text:style-name="P97">Gedimino g. 200, Kaišiadorys</text:p>
          </table:table-cell>
          <table:table-cell table:style-name="TableCell98">
            <text:p text:style-name="P99"><text:span text:style-name="T100">Išduodu licenciją Nr. 3081 teikti šias paslaugas:</text:span></text:p>
            <text:p text:style-name="P101">• pirminės ambulatorinės sveikatos priežiūros: šeimos medicinos – šeimos gydytojo praktikos, vidaus ligų gydytojo, vaikų ligų gydytojo, gydytojo akušerio ginekologo,<text:s/>gydytojo chirurgo praktikos</text:p>
            <text:p text:style-name="P102"/>
            <text:p text:style-name="P103">akušerio praktikos</text:p>
            <text:p text:style-name="P104">slaugos: bendrosios praktikos, bendruomenės</text:p>
          </table:table-cell>
        </table:table-row>
        <table:table-row table:style-name="TableRow105">
          <table:covered-table-cell>
            <text:p text:style-name="P106"/>
          </table:covered-table-cell>
          <table:table-cell table:style-name="TableCell107">
            <text:p text:style-name="P108">Antakalnio medicinos punktas</text:p>
          </table:table-cell>
          <table:covered-table-cell>
            <text:p text:style-name="P109"/>
          </table:covered-table-cell>
          <table:table-cell table:style-name="TableCell110">
            <text:p text:style-name="P111">Antakalnio k., Rumšiškių sen., Kaišiadorių r.</text:p>
          </table:table-cell>
          <table:table-cell table:style-name="TableCell112">
            <text:p text:style-name="P113">bendruomenės slaugos</text:p>
          </table:table-cell>
        </table:table-row>
        <table:table-row table:style-name="TableRow114">
          <table:covered-table-cell>
            <text:p text:style-name="P115"/>
          </table:covered-table-cell>
          <table:table-cell table:style-name="TableCell116">
            <text:p text:style-name="P117">Kaišiadorių medicinos punktas</text:p>
          </table:table-cell>
          <table:covered-table-cell>
            <text:p text:style-name="P118"/>
          </table:covered-table-cell>
          <table:table-cell table:style-name="TableCell119">
            <text:p text:style-name="P120">Kasciukiškių k., Kaišiadorių<text:s/>sen., Kaišiadorių r.</text:p>
          </table:table-cell>
          <table:table-cell table:style-name="TableCell121">
            <text:p text:style-name="P122">bendruomenės slaugos</text:p>
          </table:table-cell>
        </table:table-row>
        <table:table-row table:style-name="TableRow123">
          <table:covered-table-cell>
            <text:p text:style-name="P124"/>
          </table:covered-table-cell>
          <table:table-cell table:style-name="TableCell125">
            <text:p text:style-name="P126">Kalniškių medicinos punktas</text:p>
          </table:table-cell>
          <table:covered-table-cell>
            <text:p text:style-name="P127"/>
          </table:covered-table-cell>
          <table:table-cell table:style-name="TableCell128">
            <text:p text:style-name="P129">Gudzenkos k., Kaišiadorių sen., Kaišiadorių r.</text:p>
          </table:table-cell>
          <table:table-cell table:style-name="TableCell130">
            <text:p text:style-name="P131">bendruomenės slaugos</text:p>
          </table:table-cell>
        </table:table-row>
        <table:table-row table:style-name="TableRow132">
          <table:covered-table-cell>
            <text:p text:style-name="P133"/>
          </table:covered-table-cell>
          <table:table-cell table:style-name="TableCell134">
            <text:p text:style-name="P135">Neprėkštos medicinos punktas</text:p>
          </table:table-cell>
          <table:covered-table-cell>
            <text:p text:style-name="P136"/>
          </table:covered-table-cell>
          <table:table-cell table:style-name="TableCell137">
            <text:p text:style-name="P138">Neprėkštos k., Palomenės sen., Kaišiadorių r.</text:p>
          </table:table-cell>
          <table:table-cell table:style-name="TableCell139">
            <text:p text:style-name="P140">bendruomenės slaugos</text:p>
          </table:table-cell>
        </table:table-row>
        <table:table-row table:style-name="TableRow141">
          <table:covered-table-cell>
            <text:p text:style-name="P142"/>
          </table:covered-table-cell>
          <table:table-cell table:style-name="TableCell143">
            <text:p text:style-name="P144">Palomenės<text:s/>medicinos punktas</text:p>
          </table:table-cell>
          <table:covered-table-cell>
            <text:p text:style-name="P145"/>
          </table:covered-table-cell>
          <table:table-cell table:style-name="TableCell146">
            <text:p text:style-name="P147">Palomenės k., Palomenės sen., Kaišiadorių r.</text:p>
          </table:table-cell>
          <table:table-cell table:style-name="TableCell148">
            <text:p text:style-name="P149">bendruomenės slaugos</text:p>
          </table:table-cell>
        </table:table-row>
        <table:table-row table:style-name="TableRow150">
          <table:covered-table-cell>
            <text:p text:style-name="P151"/>
          </table:covered-table-cell>
          <table:table-cell table:style-name="TableCell152">
            <text:p text:style-name="P153">Stasiūnų medicinos punktas</text:p>
          </table:table-cell>
          <table:covered-table-cell>
            <text:p text:style-name="P154"/>
          </table:covered-table-cell>
          <table:table-cell table:style-name="TableCell155">
            <text:p text:style-name="P156">Stasiūnų k., Žiežmarių sen., Kaišiadorių r.</text:p>
          </table:table-cell>
          <table:table-cell table:style-name="TableCell157">
            <text:p text:style-name="P158">bendruomenės slaugos</text:p>
          </table:table-cell>
        </table:table-row>
        <table:table-row table:style-name="TableRow159">
          <table:covered-table-cell>
            <text:p text:style-name="P160"/>
          </table:covered-table-cell>
          <table:table-cell table:style-name="TableCell161">
            <text:p text:style-name="P162">Tauckūnų medicinos punktas</text:p>
          </table:table-cell>
          <table:covered-table-cell>
            <text:p text:style-name="P163"/>
          </table:covered-table-cell>
          <table:table-cell table:style-name="TableCell164">
            <text:p text:style-name="P165">Tauckūnų k., Palomenės sen., Kaišiadorių r.</text:p>
          </table:table-cell>
          <table:table-cell table:style-name="TableCell166">
            <text:p text:style-name="P167">bendruomenės slaugos</text:p>
          </table:table-cell>
        </table:table-row>
        <table:table-row table:style-name="TableRow168">
          <table:covered-table-cell>
            <text:p text:style-name="P169"/>
          </table:covered-table-cell>
          <table:table-cell table:style-name="TableCell170">
            <text:p text:style-name="P171">Zūbiškių medicinos punktas</text:p>
          </table:table-cell>
          <table:covered-table-cell>
            <text:p text:style-name="P172"/>
          </table:covered-table-cell>
          <table:table-cell table:style-name="TableCell173">
            <text:p text:style-name="P174">Zūbiškių k., Palomenės sen., Kaišiadorių r.</text:p>
          </table:table-cell>
          <table:table-cell table:style-name="TableCell175">
            <text:p text:style-name="P176">bendruomenės slaugos</text:p>
          </table:table-cell>
        </table:table-row>
        <table:table-row table:style-name="TableRow177">
          <table:table-cell table:style-name="TableCell178">
            <text:p text:style-name="P179">3</text:p>
          </table:table-cell>
          <table:table-cell table:style-name="TableCell180">
            <text:p text:style-name="P181">290257110, Obelių vaikų globos namai</text:p>
          </table:table-cell>
          <table:table-cell table:style-name="TableCell182">
            <text:p text:style-name="P183">Mokyklos g. 9, Obeliai, Rokiškio r. sav.</text:p>
          </table:table-cell>
          <table:table-cell table:style-name="TableCell184">
            <text:p text:style-name="P185">Mokyklos g. 9, Obeliai, Rokiškio r. sav.</text:p>
          </table:table-cell>
          <table:table-cell table:style-name="TableCell186">
            <text:p text:style-name="P187"><text:span text:style-name="T188">Išduodu licenciją<text:s/></text:span><text:span text:style-name="T189">Nr. 3082 teikti šias paslaugas:</text:span></text:p>
            <text:p text:style-name="P190">bendrosios praktikos slaugos</text:p>
          </table:table-cell>
        </table:table-row>
      </table:table>
      <text:p text:style-name="P191"/>
      <text:p text:style-name="P192"><text:span text:style-name="T193">PRIVAČIOS ĮSTAIGOS</text:span></text:p>
      <text:p text:style-name="P194">2<text:s/>lentelė</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s/></text:p>
          </table:table-cell>
          <table:table-cell table:style-name="TableCell204">
            <text:p text:style-name="P205">Asmens sveikatos priežiūros įstaigos kodas, pavadinimas</text:p>
          </table:table-cell>
          <table:table-cell table:style-name="TableCell206">
            <text:p text:style-name="P207">Buveinės adresas</text:p>
          </table:table-cell>
          <table:table-cell table:style-name="TableCell208">
            <text:p text:style-name="P209">Veiklos adresas</text:p>
          </table:table-cell>
          <table:table-cell table:style-name="TableCell210">
            <text:p text:style-name="P211">Sprendimai</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5</text:p>
          </table:table-cell>
        </table:table-row>
        <table:table-row table:style-name="TableRow223">
          <table:table-cell table:style-name="TableCell224">
            <text:p text:style-name="P225">1</text:p>
          </table:table-cell>
          <table:table-cell table:style-name="TableCell226">
            <text:p text:style-name="P227">300648459, UAB Žemaitijos<text:s/>medicinos centras</text:p>
          </table:table-cell>
          <table:table-cell table:style-name="TableCell228">
            <text:p text:style-name="P229">A. Jucio g. 8-8, Plungė</text:p>
          </table:table-cell>
          <table:table-cell table:style-name="TableCell230">
            <text:p text:style-name="P231">J. Tumo-Vaižganto g. 91, Plungė</text:p>
          </table:table-cell>
          <table:table-cell table:style-name="TableCell232">
            <text:p text:style-name="P233"><text:span text:style-name="T234">Išduodu licenciją Nr. 3083 teikti šias paslaugas:</text:span></text:p>
            <text:p text:style-name="P235">• antrinės ambulatorinės sveikatos priežiūros: neurologijos, pulmonologijos, ortopedijos ir traumatologijos, echoskopijos, endoskopijos</text:p>
            <text:p text:style-name="P236">slaugos: bendrosios praktikos, bendruomenės, fizinės medicinos ir reabilitacijos</text:p>
            <text:p text:style-name="P237"><text:span text:style-name="T238">masažo</text:span></text:p>
          </table:table-cell>
        </table:table-row>
      </table:table>
      <text:p text:style-name="P239">______________</text:p>
      <text:soft-page-break/>
      <text:p text:style-name="P240">Valstybinės akreditavimo sveikatos priežiūros<text:s/></text:p>
      <text:p text:style-name="P241">veiklai tarnybos prie Sveikatos apsaugos<text:s/></text:p>
      <text:p text:style-name="P242">ministerijos direktoriaus 2007 m. kovo 27 d.<text:s/></text:p>
      <text:p text:style-name="P243">įsakymo Nr. T1-102 „Dėl įstaigų asmens<text:s/></text:p>
      <text:p text:style-name="P244">sveikatos priežiūros licencijų išdavimo,<text:s/></text:p>
      <text:p text:style-name="P245">patikslinimo ir panaikinimo“</text:p>
      <text:p text:style-name="P246">2 priedas</text:p>
      <text:p text:style-name="P247"/>
      <text:p text:style-name="P248"><text:span text:style-name="T249">VALSTYBĖS IR SAVIVALDYBĖS ĮSTAIGOS</text:span></text:p>
      <text:p text:style-name="P250">1<text:s/>lentelė</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s/></text:p>
          </table:table-cell>
          <table:table-cell table:style-name="TableCell260">
            <text:p text:style-name="P261">Asmens sveikatos priežiūros įstaigos (padalinių) pavadinimas, kodas</text:p>
          </table:table-cell>
          <table:table-cell table:style-name="TableCell262">
            <text:p text:style-name="P263">Buveinės adresas</text:p>
          </table:table-cell>
          <table:table-cell table:style-name="TableCell264">
            <text:p text:style-name="P265">Veiklos adresas</text:p>
          </table:table-cell>
          <table:table-cell table:style-name="TableCell266">
            <text:p text:style-name="P267">Sprendimai</text:p>
          </table:table-cell>
        </table:table-row>
        <table:table-row table:style-name="TableRow268">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5</text:p>
          </table:table-cell>
        </table:table-row>
        <table:table-row table:style-name="TableRow279">
          <table:table-cell table:style-name="TableCell280">
            <text:p text:style-name="P281">1</text:p>
          </table:table-cell>
          <table:table-cell table:style-name="TableCell282">
            <text:p text:style-name="P283">188721467, Pravieniškių 2-ieji pataisos namai – atviroji kolonija</text:p>
          </table:table-cell>
          <table:table-cell table:style-name="TableCell284">
            <text:p text:style-name="P285">Pravieniškės II, Kaišiadorių r.</text:p>
          </table:table-cell>
          <table:table-cell table:style-name="TableCell286">
            <text:p text:style-name="P287">Pravieniškės II, Kaišiadorių r.</text:p>
          </table:table-cell>
          <table:table-cell table:style-name="TableCell288">
            <text:p text:style-name="P289"><text:span text:style-name="T290">Patikslinu licenciją Nr. 1876 (2001-02-12)</text:span></text:p>
            <text:p text:style-name="P291"><text:span text:style-name="T292">Leisti teikti šias<text:s/></text:span><text:span text:style-name="T293">paslaugas:</text:span></text:p>
            <text:p text:style-name="P294">• antrinės ambulatorinės sveikatos priežiūros: vidaus ligų, psichiatrijos, radiologijos</text:p>
            <text:p text:style-name="P295">slaugos: bendrosios praktikos, bendruomenės</text:p>
          </table:table-cell>
        </table:table-row>
        <table:table-row table:style-name="TableRow296">
          <table:table-cell table:style-name="TableCell297">
            <text:p text:style-name="P298">2</text:p>
          </table:table-cell>
          <table:table-cell table:style-name="TableCell299">
            <text:p text:style-name="P300">253724440, Viešoji įstaiga Alytaus rajono savivaldybės greitosios medicinos pagalbos stotis</text:p>
          </table:table-cell>
          <table:table-cell table:style-name="TableCell301">
            <text:p text:style-name="P302">Ligoninės g. 12,<text:s/>Alytus</text:p>
          </table:table-cell>
          <table:table-cell table:style-name="TableCell303">
            <text:p text:style-name="P304">Ligoninės g. 12, Alytus</text:p>
          </table:table-cell>
          <table:table-cell table:style-name="TableCell305">
            <text:p text:style-name="P306"><text:span text:style-name="T307">Patikslinu licenciją Nr. 706 (1999-09-23)</text:span></text:p>
            <text:p text:style-name="P308"><text:span text:style-name="T309">Leisti teikti šias paslaugas:</text:span></text:p>
            <text:p text:style-name="P310">greitosios medicinos pagalbos</text:p>
          </table:table-cell>
        </table:table-row>
        <table:table-row table:style-name="TableRow311">
          <table:table-cell table:style-name="TableCell312">
            <text:p text:style-name="P313">3</text:p>
          </table:table-cell>
          <table:table-cell table:style-name="TableCell314">
            <text:p text:style-name="P315">181380383, Viešoji įstaiga Onuškio palaikomojo gydymo ir slaugos</text:p>
          </table:table-cell>
          <table:table-cell table:style-name="TableCell316">
            <text:p text:style-name="P317">Onuškio mstl., Trakų r.</text:p>
          </table:table-cell>
          <table:table-cell table:style-name="TableCell318">
            <text:p text:style-name="P319">Centrinė a. 6, Onuškis, Trakų r.</text:p>
          </table:table-cell>
          <table:table-cell table:style-name="TableCell320">
            <text:p text:style-name="P321"><text:span text:style-name="T322">Patikslinu licenciją Nr. 399 (1999-06-30)</text:span></text:p>
            <text:p text:style-name="P323"><text:span text:style-name="T324">Leisti teikti šias paslaugas:</text:span></text:p>
          </table:table-cell>
        </table:table-row>
        <table:table-row table:style-name="TableRow325">
          <table:table-cell table:style-name="TableCell326">
            <text:p text:style-name="P327">4</text:p>
          </table:table-cell>
          <table:table-cell table:style-name="TableCell328">
            <text:p text:style-name="P329">245386220, Viešoji įstaiga Šiaulių apskrities ligoninė</text:p>
          </table:table-cell>
          <table:table-cell table:style-name="TableCell330">
            <text:p text:style-name="P331">V. Kudirkos g. 99, Šiauliai</text:p>
          </table:table-cell>
          <table:table-cell table:style-name="TableCell332">
            <text:p text:style-name="P333">V. Kudirkos g. 99, Šiauliai</text:p>
          </table:table-cell>
          <table:table-cell table:style-name="TableCell334">
            <text:p text:style-name="P335"><text:span text:style-name="T336">Patikslintu licenciją Nr. 784 (1999-10-14)</text:span></text:p>
            <text:p text:style-name="P337"><text:span text:style-name="T338">Leisti teikti šias<text:s/></text:span><text:span text:style-name="T339">paslaugas:</text:span></text:p>
            <text:p text:style-name="P340">• tretinės stacionarinės sveikatos priežiūros: suaugusiųjų urologijos IIIA, IIIB, IIIC, suaugusiųjų neurochirurgijos IIIA, IIIB, IIIC, suaugusiųjų abdominalinės chirurgijos IIIA, IIIB, IIIC, įgimtų vaikų ligų chirurgijos III, suaugusiųjų ortopedijos ir traumatologijos III, vaikų ortopedijos ir traumatologijos III, oftalmologijos chirurgijos III, otorinolaringologijos chirurgijos III, suaugusiųjų gastroenterologijos III, suaugusiųjų endokrinologijos III, suaugusiųjų kardiologijos III, suaugusiųjų<text:s/>nefrologijos III, suaugusiųjų neurologijos III, suaugusiųjų reumatologijos III, otorinolaringologijos III, oftalmologijos III, reanimacijos ir intensyviosios terapijos III (suaugusiųjų), reanimacijos ir intensyviosios terapijos III (vaikų)</text:p>
            <text:p text:style-name="P341"/>
            <text:p text:style-name="P342"><text:span text:style-name="T343">• antrinės stac</text:span><text:span text:style-name="T344">ionarinės sveikatos priežiūros: suaugusiųjų chirurgijos, suaugusiųjų krūtinės chirurgijos IIA,<text:s/></text:span><text:span text:style-name="T345">IIB,<text:s/></text:span><text:span text:style-name="T346">suaugusiųjų urologijos IIA,<text:s/></text:span><text:span text:style-name="T347">IIB,<text:s/></text:span><text:span text:style-name="T348">suaugusiųjų neurochirurgijos IIA, IIB, suaugusiųjų abdominalinės chirurgijos IIA, IIB, vaikų chirurgijos, vaikų abdominalin</text:span><text:span text:style-name="T349">ės chirurgijos IIA, IIB, suaugusiųjų ortopedijos ir traumatologijos IIA, IIB, IIC, vaikų ortopedijos ir traumatologijos IIA, IIB, IIC, vidaus ligų, suaugusiųjų alergologijos II, suaugusiųjų gastroenterologijos II, suaugusiųjų endokrinologijos II, suaugusių</text:span><text:span text:style-name="T350">jų hematologijos II, infektologijos, suaugusiųjų kardiologijos II, suaugusiųjų nefrologijos II, suaugusiųjų neurologijos<text:s/></text:span><text:soft-page-break/><text:span text:style-name="T351">II, suaugusiųjų pulmonologijos II, suaugusiųjų reumatologijos II, klinikinės toksikologijos, onkologijos chemoterapijos II, oftalmologi</text:span><text:span text:style-name="T352">jos II, otorinolaringologijos II, reanimacijos ir intensyviosios terapijos I-I (vaikų ir suaugusiųjų), reanimacijos ir intensyvios terapijos I-II (vaikų), reanimacijos ir intensyviosios terapijos I-II (suaugusiųjų), reanimacijos ir intensyviosios terapijos</text:span><text:span text:style-name="T353"><text:s/>II (vaikų), reanimacijos ir intensyviosios terapijos II (suaugusiųjų)</text:span></text:p>
            <text:p text:style-name="P354"/>
            <text:p text:style-name="P355">• tretinės ambulatorinės sveikatos priežiūros: endokrinologijos, gastroenterologijos, kardiologijos, nefrologijos, reumatologijos, neurologijos, oftalmologijos, otorinolaringologijos,<text:s/>ortopedijos ir traumatologijos, urologijos</text:p>
            <text:p text:style-name="P356"/>
            <text:p text:style-name="P357">• antrinės ambulatorinės sveikatos priežiūros: vidaus ligų, kardiologijos, endokrinologijos, infekcinių ligų, vaikų chirurgijos, oftalmologijos, otorinolaringologijos, neurologijos, alergologijos ir klinikinės imunologijos, gastroenterologijos, hematologijos, nefrologijos, pulmonologijos, reumatologijos, klinikinės toksikologijos, chirurgijos, kraujagyslių chirurgijos, neurochirurgijos, urologijos, koloproktologijos, ortopedijos ir traumatologijos, fizinės medicinos ir reabilitacijos, radiologijos, echoskopijos, endoskopijos, klinikinės fiziologijos, psichoterapijos</text:p>
            <text:p text:style-name="P358"/>
            <text:p text:style-name="P359">• suaugusiųjų ambulatorinės reabilitacijos (30 pacientų per dieną): nervų sistemos ligų, judamojo-atramos aparato pažeidimų</text:p>
            <text:p text:style-name="P360"/>
            <text:p text:style-name="P361">• dienos chirurgijos: chirurgijos, vaikų chirurgijos, urologijos, ortopedijos ir traumatologijos, oftalmologijos, otorinolaringologijos</text:p>
            <text:p text:style-name="P362"/>
            <text:p text:style-name="P363">slaugos: bendrosios praktikos, anestezijos ir intensyvios terapijos, vaikų, fizinės medicinos ir reabilitacijos, kojų priežiūros, sergančiųjų diabetu mokymo, hemodializės</text:p>
            <text:p text:style-name="P364">kompiuterinės tomografijos</text:p>
            <text:p text:style-name="P365">hemodializės</text:p>
            <text:p text:style-name="P366">laboratorinės diagnostikos (atestavimo pažymėjimas Nr. 20, 2006-03-06)</text:p>
            <text:p text:style-name="P367">patologijos: autopsinių tyrimų, biopsinių tyrimų, citopatologinių tyrimų, histologijos laboratorijos, histochemijos laboratorijos, imunohistochemijos</text:p>
            <text:p text:style-name="P368">laboratorijos</text:p>
            <text:p text:style-name="P369">kineziterapijos</text:p>
            <text:p text:style-name="P370">logopedijos</text:p>
            <text:p text:style-name="P371">ergoterapijos</text:p>
            <text:p text:style-name="P372">masažo</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Architektų g. 77, Šiauliai</text:p>
          </table:table-cell>
          <table:table-cell table:style-name="TableCell382">
            <text:p text:style-name="P383">• tretinės stacionarinės sveikatos priežiūros: vaikų nefrologijos III, vaikų gastroenterologijos III, vaikų pulmonologijos III</text:p>
            <text:p text:style-name="P384"/>
            <text:p text:style-name="P385">•<text:s/>antrinės stacionarinės sveikatos priežiūros: neonatologijos IIA, vaikų ligų II, vaikų nefrologijos II, vaikų hematologijos II, vaikų gastroenterologijos II, vaikų pulmonologijos II, vaikų kardiologijos II, vaikų endokrinologijos II, vaikų neurologijos II,<text:s/>vaikų alergologijos II, reanimacijos ir intensyviosios terapijos I-II (vaikų), psichiatrijos II, vaikų ir paauglių psichiatrijos IIB</text:p>
            <text:p text:style-name="P386"/>
            <text:p text:style-name="P387">• suaugusiųjų stacionarinės medicininės reabilitacijos II (24 lovos): nervų sistemos ligų, judamojo-atramos aparato pažeidimų</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Architektų g. 77, Šiauliai</text:p>
          </table:table-cell>
          <table:table-cell table:style-name="TableCell397">
            <text:p text:style-name="P398">• tretinės ambulatorinės sveikatos priežiūros: vaikų gastroenterologijos, vaikų nefrologijos, vaikų pulmonologijos</text:p>
            <text:p text:style-name="P399"/>
            <text:p text:style-name="P400">• antrinės ambulatorinės sveikatos priežiūros: vaikų ligų, vaikų endokrinologijos, vaikų neurologijos,<text:s/>oftalmologijos, psichiatrijos, psichoterapijos, vaikų ir paauglių psichiatrijos, vaikų kardiologijos, vaikų hematologijos, vaikų nefrologijos, vaikų pulmonologijos, vaikų alergologijos, vaikų gastroenterologijos, fizinės medicinos ir reabilitacijos, echoskopijos, endoskopijos, radiologijos,</text:p>
            <text:p text:style-name="P401"/>
            <text:p text:style-name="P402">• vaikų ambulatorinės reabilitacijos (30 pacientų per dieną): nervų sistemos ligų, judamojo-atramos aparato pažeidimų</text:p>
            <text:p text:style-name="P403"/>
            <text:p text:style-name="P404">vaikų raidos sutrikimų ankstyvosios reabilitacijos</text:p>
            <text:p text:style-name="P405">slaugos: bendrosios praktikos, anestezijos ir<text:s/>intensyvios terapijos, vaikų, fizinės medicinos ir reabilitacijos, sergančių diabetu mokymo, psichikos sveikatos</text:p>
            <text:p text:style-name="P406">laboratorinės diagnostikos (atestavimo pažymėjimas Nr. 20, 2006-03-06)</text:p>
            <text:p text:style-name="P407">• psichiatrijos dienos stacionaro</text:p>
            <text:p text:style-name="P408">logopedijos</text:p>
            <text:p text:style-name="P409">masažo</text:p>
            <text:p text:style-name="P410">ergoterapijos</text:p>
            <text:p text:style-name="P411">kineziterapijos</text:p>
          </table:table-cell>
        </table:table-row>
        <table:table-row table:style-name="TableRow412">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
          </table:table-cell>
          <table:table-cell table:style-name="TableCell419">
            <text:p text:style-name="P420">Architektų g. 75, Šiauliai</text:p>
          </table:table-cell>
          <table:table-cell table:style-name="TableCell421">
            <text:p text:style-name="P422">• tretinės stacionarinės sveikatos priežiūros: ginekologijos III</text:p>
            <text:p text:style-name="P423"/>
            <text:p text:style-name="P424">• antrinės stacionarinės sveikatos priežiūros: ginekologijos IIA, IIB, IIC, onkologijos, akušerijos, nėštumo patologijos IIA, IIB, neonatologijos<text:s/>IIA, IIB, reanimacijos ir intensyviosios terapijos I-I (vaikų ir suaugusiųjų), reanimacijos ir intensyviosios terapijos I-II (suaugusiųjų), reanimacijos ir intensyviosios terapijos II (suaugusiųjų), naujagimių intensyviosios terapijos II</text:p>
            <text:p text:style-name="P425"/>
            <text:p text:style-name="P426">• tretinės<text:s/>ambulatorinės sveikatos priežiūros: akušerijos ir ginekologijos</text:p>
            <text:p text:style-name="P427"/>
            <text:p text:style-name="P428">• antrinės ambulatorinės sveikatos priežiūros: akušerijos ir ginekologijos, fizinės medicinos ir reabilitacijos, genetikos, radiologijos, echoskopijos</text:p>
            <text:p text:style-name="P429"/>
            <text:p text:style-name="P430">• dienos chirurgijos: akušerijos ir ginekologijos</text:p>
            <text:p text:style-name="P431"/>
            <text:p text:style-name="P432">akušerio praktikos</text:p>
            <text:p text:style-name="P433">laboratorinės diagnostikos (atestavimo pažymėjimas Nr. 20, 2006-03-06)</text:p>
            <text:p text:style-name="P434">slaugos: bendrosios praktikos, anestezijos ir intensyvios terapijos, vaikų kineziterapijos</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Darželio g. 10, Šiauliai</text:p>
          </table:table-cell>
          <table:table-cell table:style-name="TableCell441">
            <text:p text:style-name="P442">• tretinės stacionarinės sveikatos<text:s/>priežiūros: onkologijos chemoterapijos III, dermatovenerologijos III, suaugusiųjų abdominalinės chirurgijos IIIA, IIIB, IIIC</text:p>
            <text:p text:style-name="P443"/>
            <text:p text:style-name="P444">• antrinės stacionarinės sveikatos priežiūros: suaugusiųjų chirurgijos, suaugusiųjų abdominalinės chirurgijos IIA, IIB, suaugusiųjų plastinės ir rekonstrukcinės chirurgijos IIA, IIB, onkologijos chemoterapijos II, onkologijos radioterapijos II, onkologijos, dermatovenerologijos II, reanimacijos ir intensyviosios terapijos I-I (vaikų ir suaugusiųjų), reanimacijos ir intensyviosios terapijos II (suaugusiųjų)</text:p>
            <text:p text:style-name="P445"/>
            <text:p text:style-name="P446">• tretinės ambulatorinės sveikatos priežiūros: dermatovenerologijos</text:p>
            <text:p text:style-name="P447"/>
            <text:p text:style-name="P448">• antrinės ambulatorinės sveikatos priežiūros: onkologijos chemoterapijos, onkologijos radioterapijos, chirurgijos, urologijos, anesteziologijos ir reanimatologijos, dermatovenerologijos, psichoterapijos, radiologijos, echoskopijos, endoskopijos</text:p>
            <text:p text:style-name="P449"/>
            <text:p text:style-name="P450">laboratorinės diagnostikos (atestavimo pažymėjimas Nr. 20, 2006-03-06)</text:p>
            <text:p text:style-name="P451">• dienos chirurgijos: plastinės ir rekonstrukcinės chirurgijos, chirurgijos</text:p>
            <text:p text:style-name="P452">• invazinio skausmo malšinimo dienos stacionaro</text:p>
            <text:p text:style-name="P453">kineziterapijos</text:p>
            <text:p text:style-name="P454">masažo</text:p>
            <text:p text:style-name="P455">slaugos: bendrosios praktikos, anestezijos ir intensyvios terapijos, fizinės medicinos ir reabilitacijos, chemoterapijos</text:p>
          </table:table-cell>
        </table:table-row>
        <text:soft-page-break/>
        <table:table-row table:style-name="TableRow456">
          <table:table-cell table:style-name="TableCell457" table:number-rows-spanned="5">
            <text:p text:style-name="P458">5</text:p>
          </table:table-cell>
          <table:table-cell table:style-name="TableCell459">
            <text:p text:style-name="P460">152834737, Viešoji įstaiga Birštono pirminės sveikatos priežiūros centras</text:p>
          </table:table-cell>
          <table:table-cell table:style-name="TableCell461" table:number-rows-spanned="5">
            <text:p text:style-name="P462">Jaunimo<text:s/>g.8, Birštonas</text:p>
          </table:table-cell>
          <table:table-cell table:style-name="TableCell463">
            <text:p text:style-name="P464">Jaunimo g. 8, Birštonas</text:p>
          </table:table-cell>
          <table:table-cell table:style-name="TableCell465">
            <text:p text:style-name="P466"><text:span text:style-name="T467">Patikslinu licenciją Nr. 1129 (1999-12-17)</text:span></text:p>
            <text:p text:style-name="P468"><text:span text:style-name="T469">Leisti teikti šias paslaugas:</text:span></text:p>
            <text:p text:style-name="P470">• pirminės ambulatorinės sveikatos priežiūros: šeimos medicinos – šeimos gydytojo praktikos</text:p>
            <text:p text:style-name="P471">laboratorinės diagnostikos (atestavimo pažymėjimas Nr. 230; 2004-06-08) slaugos: bendrosios praktikos, bendruomenės</text:p>
          </table:table-cell>
        </table:table-row>
        <table:table-row table:style-name="TableRow472">
          <table:covered-table-cell>
            <text:p text:style-name="P473"/>
          </table:covered-table-cell>
          <table:table-cell table:style-name="TableCell474">
            <text:p text:style-name="P475">Nemajūnų medicinos punktas</text:p>
          </table:table-cell>
          <table:covered-table-cell>
            <text:p text:style-name="P476"/>
          </table:covered-table-cell>
          <table:table-cell table:style-name="TableCell477">
            <text:p text:style-name="P478">Bučiūnų k., Birštono sav.</text:p>
          </table:table-cell>
          <table:table-cell table:style-name="TableCell479">
            <text:p text:style-name="P480">bendruomenės slauga</text:p>
          </table:table-cell>
        </table:table-row>
        <table:table-row table:style-name="TableRow481">
          <table:covered-table-cell>
            <text:p text:style-name="P482"/>
          </table:covered-table-cell>
          <table:table-cell table:style-name="TableCell483">
            <text:p text:style-name="P484">Birštono medicinos punktas</text:p>
          </table:table-cell>
          <table:covered-table-cell>
            <text:p text:style-name="P485"/>
          </table:covered-table-cell>
          <table:table-cell table:style-name="TableCell486">
            <text:p text:style-name="P487">Birštono vienkiemis, Birštono sav.</text:p>
          </table:table-cell>
          <table:table-cell table:style-name="TableCell488">
            <text:p text:style-name="P489">bendruomenės slauga</text:p>
          </table:table-cell>
        </table:table-row>
        <table:table-row table:style-name="TableRow490">
          <table:covered-table-cell>
            <text:p text:style-name="P491"/>
          </table:covered-table-cell>
          <table:table-cell table:style-name="TableCell492">
            <text:p text:style-name="P493">Siponių medicinos punktas</text:p>
          </table:table-cell>
          <table:covered-table-cell>
            <text:p text:style-name="P494"/>
          </table:covered-table-cell>
          <table:table-cell table:style-name="TableCell495">
            <text:p text:style-name="P496">Šaltinėnų k., Birštono sav.</text:p>
          </table:table-cell>
          <table:table-cell table:style-name="TableCell497">
            <text:p text:style-name="P498">bendruomenės slauga</text:p>
          </table:table-cell>
        </table:table-row>
        <table:table-row table:style-name="TableRow499">
          <table:covered-table-cell>
            <text:p text:style-name="P500"/>
          </table:covered-table-cell>
          <table:table-cell table:style-name="TableCell501">
            <text:p text:style-name="P502"/>
          </table:table-cell>
          <table:covered-table-cell>
            <text:p text:style-name="P503"/>
          </table:covered-table-cell>
          <table:table-cell table:style-name="TableCell504">
            <text:p text:style-name="P505"/>
          </table:table-cell>
          <table:table-cell table:style-name="TableCell506">
            <text:p text:style-name="P507"><text:span text:style-name="T508">Pakeistas įstaigos pavadinimas<text:s/></text:span><text:span text:style-name="T509">iš Viešoji įstaiga Birštono ambulatorija į Viešoji įstaiga Birštono pirminės sveikatos priežiūros centras</text:span></text:p>
          </table:table-cell>
        </table:table-row>
        <table:table-row table:style-name="TableRow510">
          <table:table-cell table:style-name="TableCell511">
            <text:p text:style-name="P512">6</text:p>
          </table:table-cell>
          <table:table-cell table:style-name="TableCell513">
            <text:p text:style-name="P514">188722035, Kauno nepilnamečių tardymo izoliatorius-pataisos<text:s/>namai</text:p>
          </table:table-cell>
          <table:table-cell table:style-name="TableCell515">
            <text:p text:style-name="P516">Technikos g. 12, Kaunas</text:p>
          </table:table-cell>
          <table:table-cell table:style-name="TableCell517">
            <text:p text:style-name="P518">Technikos g. 12, Kaunas</text:p>
          </table:table-cell>
          <table:table-cell table:style-name="TableCell519">
            <text:p text:style-name="P520"><text:span text:style-name="T521">Patikslinu licenciją Nr. 1866 (2001-02-05)</text:span></text:p>
            <text:p text:style-name="P522"><text:span text:style-name="T523">Leisti teikti šias paslaugas:</text:span></text:p>
            <text:p text:style-name="P524">• antrinės ambulatorinės sveikatos priežiūros: dermatovenerologijos, vaikų ligų, vidaus ligų, psichiatrijos, radiologijos</text:p>
            <text:p text:style-name="P525">• pirminės ambulatorinės sveikatos priežiūros: šeimos medicinos – šeimos gydytojo praktikos</text:p>
            <text:p text:style-name="P526">slaugos: bendrosios praktikos, bendruomenės</text:p>
          </table:table-cell>
        </table:table-row>
        <table:table-row table:style-name="TableRow527">
          <table:table-cell table:style-name="TableCell528">
            <text:p text:style-name="P529">7</text:p>
          </table:table-cell>
          <table:table-cell table:style-name="TableCell530">
            <text:p text:style-name="P531">2424695, Viešoji įstaiga Vilniaus rajono centrinė poliklinika</text:p>
          </table:table-cell>
          <table:table-cell table:style-name="TableCell532">
            <text:p text:style-name="P533">Laisvės pr. 79, Vilnius</text:p>
          </table:table-cell>
          <table:table-cell table:style-name="TableCell534">
            <text:p text:style-name="P535">Laisvės pr. 79, Vilnius</text:p>
          </table:table-cell>
          <table:table-cell table:style-name="TableCell536">
            <text:p text:style-name="P537"><text:span text:style-name="T538">Patikslinu<text:s/></text:span><text:span text:style-name="T539">licenciją Nr. 186 (1999-12-17).</text:span></text:p>
            <text:p text:style-name="P540">Leisti papildomai teikti šias paslaugas:</text:p>
            <text:p text:style-name="P541">• antrinės ambulatorinės sveikatos priežiūros: vaikų chirurgijos</text:p>
          </table:table-cell>
        </table:table-row>
        <table:table-row table:style-name="TableRow542">
          <table:table-cell table:style-name="TableCell543">
            <text:p text:style-name="P544">8</text:p>
          </table:table-cell>
          <table:table-cell table:style-name="TableCell545">
            <text:p text:style-name="P546">190300571, Kretingos rajono savivaldybės viešoji įstaiga Kretingos ligoninė</text:p>
          </table:table-cell>
          <table:table-cell table:style-name="TableCell547">
            <text:p text:style-name="P548">Žemaitės al. 1, Kretinga</text:p>
          </table:table-cell>
          <table:table-cell table:style-name="TableCell549">
            <text:p text:style-name="P550">Žemaitės al. 1, Kretinga</text:p>
          </table:table-cell>
          <table:table-cell table:style-name="TableCell551">
            <text:p text:style-name="P552"><text:span text:style-name="T553">Patikslinu licenciją Nr. 1101 (1999-12-17).</text:span></text:p>
            <text:p text:style-name="P554"><text:span text:style-name="T555">Leisti papildomai teikti<text:s/></text:span><text:span text:style-name="T556">šias</text:span><text:span text:style-name="T557"><text:s/></text:span><text:span text:style-name="T558">paslaugas:</text:span></text:p>
            <text:p text:style-name="P559">• pirminės stacionarinės palaikomojo gydymo ir slaugos</text:p>
          </table:table-cell>
        </table:table-row>
        <table:table-row table:style-name="TableRow560">
          <table:table-cell table:style-name="TableCell561" table:number-rows-spanned="14">
            <text:p text:style-name="P562">9</text:p>
          </table:table-cell>
          <table:table-cell table:style-name="TableCell563">
            <text:p text:style-name="P564">187901010, Zarasų rajono savivaldybės viešoji įstaiga Pirminės sveikatos priežiūros centras</text:p>
          </table:table-cell>
          <table:table-cell table:style-name="TableCell565" table:number-rows-spanned="14">
            <text:p text:style-name="P566">Malūno g.<text:s/>4, Zarasai</text:p>
          </table:table-cell>
          <table:table-cell table:style-name="TableCell567">
            <text:p text:style-name="P568">Malūno g. 4, Zarasai</text:p>
          </table:table-cell>
          <table:table-cell table:style-name="TableCell569">
            <text:p text:style-name="P570"><text:span text:style-name="T571">Patikslinu licenciją Nr. 116 (1999-09-23).</text:span></text:p>
            <text:p text:style-name="P572"><text:span text:style-name="T573">Leisti teikti<text:s/></text:span><text:span text:style-name="T574">šias</text:span><text:span text:style-name="T575"><text:s/></text:span><text:span text:style-name="T576">paslaugas:</text:span></text:p>
            <text:p text:style-name="P577">• pirminės ambulatorinės sveikatos priežiūros: šeimos medicinos – šeimos gydytojo praktikos, vidaus ligų gydytojo, vaikų ligų gydytojo, gydytojo akušerio ginekologo, gydytojo chirurgo praktikos</text:p>
            <text:p text:style-name="P578">• pirminės psichikos sveikatos priežiūros</text:p>
            <text:p text:style-name="P579">greitosios medicinos pagalbos</text:p>
            <text:p text:style-name="P580">vaikų raidos sutrikimų ankstyvosios reabilitacijos</text:p>
            <text:p text:style-name="P581">akušerio praktikos</text:p>
            <text:p text:style-name="P582">slaugos: bendrosios praktikos, bendruomenės</text:p>
          </table:table-cell>
        </table:table-row>
        <table:table-row table:style-name="TableRow583">
          <table:covered-table-cell>
            <text:p text:style-name="P584"/>
          </table:covered-table-cell>
          <table:table-cell table:style-name="TableCell585">
            <text:p text:style-name="P586">Salako ambulatorija</text:p>
          </table:table-cell>
          <table:covered-table-cell>
            <text:p text:style-name="P587"/>
          </table:covered-table-cell>
          <table:table-cell table:style-name="TableCell588">
            <text:p text:style-name="P589">Laisvoji al. 18, Salakas, Zarasų r.</text:p>
          </table:table-cell>
          <table:table-cell table:style-name="TableCell590">
            <text:p text:style-name="P591">• pirminės ambulatorinės sveikatos priežiūros: šeimos medicinos – šeimos gydytojo praktikos</text:p>
            <text:p text:style-name="P592">slaugos: bendrosios praktikos, bendruomenės</text:p>
          </table:table-cell>
        </table:table-row>
        <table:table-row table:style-name="TableRow593">
          <table:covered-table-cell>
            <text:p text:style-name="P594"/>
          </table:covered-table-cell>
          <table:table-cell table:style-name="TableCell595">
            <text:p text:style-name="P596">Turmanto ambulatorija</text:p>
          </table:table-cell>
          <table:covered-table-cell>
            <text:p text:style-name="P597"/>
          </table:covered-table-cell>
          <table:table-cell table:style-name="TableCell598">
            <text:p text:style-name="P599">Zarasų g. 38, Turmantas, Zarasų r.</text:p>
          </table:table-cell>
          <table:table-cell table:style-name="TableCell600">
            <text:p text:style-name="P601">• pirminės ambulatorinės<text:s/>sveikatos priežiūros: šeimos medicinos – šeimos gydytojo praktikos</text:p>
            <text:p text:style-name="P602">slaugos: bendrosios praktikos, bendruomenės</text:p>
          </table:table-cell>
        </table:table-row>
        <table:table-row table:style-name="TableRow603">
          <table:covered-table-cell>
            <text:p text:style-name="P604"/>
          </table:covered-table-cell>
          <table:table-cell table:style-name="TableCell605">
            <text:p text:style-name="P606">Dusetų ambulatorija</text:p>
          </table:table-cell>
          <table:covered-table-cell>
            <text:p text:style-name="P607"/>
          </table:covered-table-cell>
          <table:table-cell table:style-name="TableCell608">
            <text:p text:style-name="P609">Vytauto g. 29, Dusetose, Zarasų r.</text:p>
          </table:table-cell>
          <table:table-cell table:style-name="TableCell610">
            <text:p text:style-name="P611">• pirminės ambulatorinės sveikatos priežiūros: šeimos medicinos – šeimos gydytojo<text:s/>praktikos</text:p>
            <text:p text:style-name="P612">slaugos: bendrosios praktikos, bendruomenės</text:p>
          </table:table-cell>
        </table:table-row>
        <table:table-row table:style-name="TableRow613">
          <table:covered-table-cell>
            <text:p text:style-name="P614"/>
          </table:covered-table-cell>
          <table:table-cell table:style-name="TableCell615">
            <text:p text:style-name="P616">Antalieptės bendrosios praktikos gydytojo kabinetas</text:p>
          </table:table-cell>
          <table:covered-table-cell>
            <text:p text:style-name="P617"/>
          </table:covered-table-cell>
          <table:table-cell table:style-name="TableCell618">
            <text:p text:style-name="P619">Antalieptė, Zarasų r.</text:p>
          </table:table-cell>
          <table:table-cell table:style-name="TableCell620">
            <text:p text:style-name="P621">• pirminės ambulatorinės sveikatos priežiūros: šeimos medicinos – šeimos gydytojo praktikos</text:p>
            <text:p text:style-name="P622">slaugos: bendrosios praktikos,<text:s/>bendruomenės</text:p>
          </table:table-cell>
        </table:table-row>
        <table:table-row table:style-name="TableRow623">
          <table:covered-table-cell>
            <text:p text:style-name="P624"/>
          </table:covered-table-cell>
          <table:table-cell table:style-name="TableCell625">
            <text:p text:style-name="P626">Antazavės medicinos punktas</text:p>
          </table:table-cell>
          <table:covered-table-cell>
            <text:p text:style-name="P627"/>
          </table:covered-table-cell>
          <table:table-cell table:style-name="TableCell628">
            <text:p text:style-name="P629">Antazavės k., Zarasų r.</text:p>
          </table:table-cell>
          <table:table-cell table:style-name="TableCell630">
            <text:p text:style-name="P631">bendruomenės slaugos</text:p>
          </table:table-cell>
        </table:table-row>
        <table:table-row table:style-name="TableRow632">
          <table:covered-table-cell>
            <text:p text:style-name="P633"/>
          </table:covered-table-cell>
          <table:table-cell table:style-name="TableCell634">
            <text:p text:style-name="P635">Avilių medicinos punktas</text:p>
          </table:table-cell>
          <table:covered-table-cell>
            <text:p text:style-name="P636"/>
          </table:covered-table-cell>
          <table:table-cell table:style-name="TableCell637">
            <text:p text:style-name="P638">Avilių k., Zarasų r.</text:p>
          </table:table-cell>
          <table:table-cell table:style-name="TableCell639">
            <text:p text:style-name="P640">bendruomenės slaugos</text:p>
          </table:table-cell>
        </table:table-row>
        <table:table-row table:style-name="TableRow641">
          <table:covered-table-cell>
            <text:p text:style-name="P642"/>
          </table:covered-table-cell>
          <table:table-cell table:style-name="TableCell643">
            <text:p text:style-name="P644">Degučių medicinos punktas</text:p>
          </table:table-cell>
          <table:covered-table-cell>
            <text:p text:style-name="P645"/>
          </table:covered-table-cell>
          <table:table-cell table:style-name="TableCell646">
            <text:p text:style-name="P647">Degučių k., Zarasų r.</text:p>
          </table:table-cell>
          <table:table-cell table:style-name="TableCell648">
            <text:p text:style-name="P649">bendruomenės slaugos</text:p>
          </table:table-cell>
        </table:table-row>
        <table:table-row table:style-name="TableRow650">
          <table:covered-table-cell>
            <text:p text:style-name="P651"/>
          </table:covered-table-cell>
          <table:table-cell table:style-name="TableCell652">
            <text:p text:style-name="P653">Dimitriškių medicinos<text:s/>punktas</text:p>
          </table:table-cell>
          <table:covered-table-cell>
            <text:p text:style-name="P654"/>
          </table:covered-table-cell>
          <table:table-cell table:style-name="TableCell655">
            <text:p text:style-name="P656">Dimitriškių k., Zarasų r.</text:p>
          </table:table-cell>
          <table:table-cell table:style-name="TableCell657">
            <text:p text:style-name="P658">bendruomenės slaugos</text:p>
          </table:table-cell>
        </table:table-row>
        <table:table-row table:style-name="TableRow659">
          <table:covered-table-cell>
            <text:p text:style-name="P660"/>
          </table:covered-table-cell>
          <table:table-cell table:style-name="TableCell661">
            <text:p text:style-name="P662">Imbrado medicinos punktas</text:p>
          </table:table-cell>
          <table:covered-table-cell>
            <text:p text:style-name="P663"/>
          </table:covered-table-cell>
          <table:table-cell table:style-name="TableCell664">
            <text:p text:style-name="P665">Imbrado k., Zarasų r.</text:p>
          </table:table-cell>
          <table:table-cell table:style-name="TableCell666">
            <text:p text:style-name="P667">bendruomenės slaugos</text:p>
          </table:table-cell>
        </table:table-row>
        <table:table-row table:style-name="TableRow668">
          <table:covered-table-cell>
            <text:p text:style-name="P669"/>
          </table:covered-table-cell>
          <table:table-cell table:style-name="TableCell670">
            <text:p text:style-name="P671">Suvieko medicinos punktas</text:p>
          </table:table-cell>
          <table:covered-table-cell>
            <text:p text:style-name="P672"/>
          </table:covered-table-cell>
          <table:table-cell table:style-name="TableCell673">
            <text:p text:style-name="P674">Suvieko k., Zarasų r.</text:p>
          </table:table-cell>
          <table:table-cell table:style-name="TableCell675">
            <text:p text:style-name="P676">bendruomenės slaugos</text:p>
          </table:table-cell>
        </table:table-row>
        <table:table-row table:style-name="TableRow677">
          <table:covered-table-cell>
            <text:p text:style-name="P678"/>
          </table:covered-table-cell>
          <table:table-cell table:style-name="TableCell679">
            <text:p text:style-name="P680">Magučių medicinos punktas</text:p>
          </table:table-cell>
          <table:covered-table-cell>
            <text:p text:style-name="P681"/>
          </table:covered-table-cell>
          <table:table-cell table:style-name="TableCell682">
            <text:p text:style-name="P683">Magučių k., Zarasų r.</text:p>
          </table:table-cell>
          <table:table-cell table:style-name="TableCell684">
            <text:p text:style-name="P685">bendruomenės slaugos</text:p>
          </table:table-cell>
        </table:table-row>
        <table:table-row table:style-name="TableRow686">
          <table:covered-table-cell>
            <text:p text:style-name="P687"/>
          </table:covered-table-cell>
          <table:table-cell table:style-name="TableCell688">
            <text:p text:style-name="P689">Baibių medicinos punktas</text:p>
          </table:table-cell>
          <table:covered-table-cell>
            <text:p text:style-name="P690"/>
          </table:covered-table-cell>
          <table:table-cell table:style-name="TableCell691">
            <text:p text:style-name="P692">Baibių k., Zarasų r.</text:p>
          </table:table-cell>
          <table:table-cell table:style-name="TableCell693">
            <text:p text:style-name="P694">bendruomenės slaugos</text:p>
          </table:table-cell>
        </table:table-row>
        <table:table-row table:style-name="TableRow695">
          <table:covered-table-cell>
            <text:p text:style-name="P696"/>
          </table:covered-table-cell>
          <table:table-cell table:style-name="TableCell697">
            <text:p text:style-name="P698">Vencavų medicinos punktas</text:p>
          </table:table-cell>
          <table:covered-table-cell>
            <text:p text:style-name="P699"/>
          </table:covered-table-cell>
          <table:table-cell table:style-name="TableCell700">
            <text:p text:style-name="P701">Sadūnų k., Zarasų r.</text:p>
          </table:table-cell>
          <table:table-cell table:style-name="TableCell702">
            <text:p text:style-name="P703">bendruomenės slaugos</text:p>
          </table:table-cell>
        </table:table-row>
        <table:table-row table:style-name="TableRow704">
          <table:table-cell table:style-name="TableCell705" table:number-rows-spanned="31">
            <text:p text:style-name="P706">10</text:p>
          </table:table-cell>
          <table:table-cell table:style-name="TableCell707" table:number-rows-spanned="2">
            <text:p text:style-name="P708">175874865, Šiaulių rajono pirminės sveikatos priežiūros centras</text:p>
          </table:table-cell>
          <table:table-cell table:style-name="TableCell709" table:number-rows-spanned="31">
            <text:p text:style-name="P710">J. Basanavičiaus g. 6,<text:s/>Kuršėnai, Šiaulių r.</text:p>
          </table:table-cell>
          <table:table-cell table:style-name="TableCell711">
            <text:p text:style-name="P712">J. Basanavičiaus g. 18, Kuršėnai, Šiaulių r.</text:p>
          </table:table-cell>
          <table:table-cell table:style-name="TableCell713">
            <text:p text:style-name="P714"><text:span text:style-name="T715">Patikslinu licenciją Nr. 156 (1999-09-23).</text:span></text:p>
            <text:p text:style-name="P716"><text:span text:style-name="T717">Leisti teikti š</text:span><text:span text:style-name="T718">ias<text:s/></text:span><text:span text:style-name="T719">paslaugas:</text:span></text:p>
            <text:p text:style-name="P720">• pirminės ambulatorinės sveikatos priežiūros: šeimos medicinos – šeimos gydytojo praktikos, vidaus ligų gydytojo,<text:s/>vaikų ligų gydytojo, gydytojo akušerio ginekologo, gydytojo chirurgo praktikos</text:p>
            <text:p text:style-name="P721">• pirminės psichikos sveikatos priežiūros</text:p>
            <text:p text:style-name="P722">akušerio praktikos</text:p>
            <text:p text:style-name="P723">slaugos: bendrosios praktikos, bendruomenės</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J. Basanavičiaus g. 6, Kuršėnai, Šiaulių r.</text:p>
          </table:table-cell>
          <table:table-cell table:style-name="TableCell730">
            <text:p text:style-name="P731">greitosios medicinos<text:s/>pagalbos</text:p>
          </table:table-cell>
        </table:table-row>
        <table:table-row table:style-name="TableRow732">
          <table:covered-table-cell>
            <text:p text:style-name="P733"/>
          </table:covered-table-cell>
          <table:table-cell table:style-name="TableCell734">
            <text:p text:style-name="P735">Kuršėnų poliklinikos Daugėlių filialas</text:p>
          </table:table-cell>
          <table:covered-table-cell>
            <text:p text:style-name="P736"/>
          </table:covered-table-cell>
          <table:table-cell table:style-name="TableCell737">
            <text:p text:style-name="P738">Daugėlių g. 88, Kuršėnai, Šiaulių r.</text:p>
          </table:table-cell>
          <table:table-cell table:style-name="TableCell739">
            <text:p text:style-name="P740">bendruomenės slaugos</text:p>
          </table:table-cell>
        </table:table-row>
        <table:table-row table:style-name="TableRow741">
          <table:covered-table-cell>
            <text:p text:style-name="P742"/>
          </table:covered-table-cell>
          <table:table-cell table:style-name="TableCell743">
            <text:p text:style-name="P744">Meškuičių palaikomojo gydymo ir slaugos ligoninė</text:p>
          </table:table-cell>
          <table:covered-table-cell>
            <text:p text:style-name="P745"/>
          </table:covered-table-cell>
          <table:table-cell table:style-name="TableCell746">
            <text:p text:style-name="P747">Rupeikių g. 27, Meškuičiai, Šiaulių r.</text:p>
          </table:table-cell>
          <table:table-cell table:style-name="TableCell748">
            <text:p text:style-name="P749">• pirminės stacionarinės palaikomojo gydymo ir slaugos</text:p>
          </table:table-cell>
        </table:table-row>
        <table:table-row table:style-name="TableRow750">
          <table:covered-table-cell>
            <text:p text:style-name="P751"/>
          </table:covered-table-cell>
          <table:table-cell table:style-name="TableCell752">
            <text:p text:style-name="P753">Bazilionų ambulatorija</text:p>
          </table:table-cell>
          <table:covered-table-cell>
            <text:p text:style-name="P754"/>
          </table:covered-table-cell>
          <table:table-cell table:style-name="TableCell755">
            <text:p text:style-name="P756">Pageluvio g. 13, Bazilionų k., Šiaulių r.</text:p>
          </table:table-cell>
          <table:table-cell table:style-name="TableCell757">
            <text:p text:style-name="P758">• pirminės ambulatorinės sveikatos priežiūros: šeimos medicinos – šeimos gydytojo praktikos</text:p>
            <text:p text:style-name="P759">bendruomenės slaugos</text:p>
          </table:table-cell>
        </table:table-row>
        <table:table-row table:style-name="TableRow760">
          <table:covered-table-cell>
            <text:p text:style-name="P761"/>
          </table:covered-table-cell>
          <table:table-cell table:style-name="TableCell762">
            <text:p text:style-name="P763">Bubių ambulatorija</text:p>
          </table:table-cell>
          <table:covered-table-cell>
            <text:p text:style-name="P764"/>
          </table:covered-table-cell>
          <table:table-cell table:style-name="TableCell765">
            <text:p text:style-name="P766">Dubysos g. 16, Bubių k., Šiaulių r.</text:p>
          </table:table-cell>
          <table:table-cell table:style-name="TableCell767">
            <text:p text:style-name="P768">• pirminės<text:s/>ambulatorinės sveikatos priežiūros: šeimos medicinos – šeimos gydytojo praktikos</text:p>
            <text:p text:style-name="P769">bendruomenės slaugos</text:p>
          </table:table-cell>
        </table:table-row>
        <table:table-row table:style-name="TableRow770">
          <table:covered-table-cell>
            <text:p text:style-name="P771"/>
          </table:covered-table-cell>
          <table:table-cell table:style-name="TableCell772">
            <text:p text:style-name="P773">Meškuičių ambulatorija</text:p>
          </table:table-cell>
          <table:covered-table-cell>
            <text:p text:style-name="P774"/>
          </table:covered-table-cell>
          <table:table-cell table:style-name="TableCell775">
            <text:p text:style-name="P776">Rupeikių g. 27, Meškuičiai, Šiaulių r.</text:p>
          </table:table-cell>
          <table:table-cell table:style-name="TableCell777">
            <text:p text:style-name="P778">• pirminės ambulatorinės sveikatos priežiūros: šeimos medicinos – šeimos gydytojo praktikos</text:p>
            <text:p text:style-name="P779">bendruomenės slaugos</text:p>
          </table:table-cell>
        </table:table-row>
        <table:table-row table:style-name="TableRow780">
          <table:covered-table-cell>
            <text:p text:style-name="P781"/>
          </table:covered-table-cell>
          <table:table-cell table:style-name="TableCell782">
            <text:p text:style-name="P783">Šakynos ambulatorija</text:p>
          </table:table-cell>
          <table:covered-table-cell>
            <text:p text:style-name="P784"/>
          </table:covered-table-cell>
          <table:table-cell table:style-name="TableCell785">
            <text:p text:style-name="P786">Šakynos k., Šiaulių r.</text:p>
          </table:table-cell>
          <table:table-cell table:style-name="TableCell787">
            <text:p text:style-name="P788">• pirminės ambulatorinės sveikatos priežiūros: šeimos medicinos – šeimos gydytojo praktikos</text:p>
            <text:p text:style-name="P789">bendruomenės slaugos</text:p>
          </table:table-cell>
        </table:table-row>
        <table:table-row table:style-name="TableRow790">
          <table:covered-table-cell>
            <text:p text:style-name="P791"/>
          </table:covered-table-cell>
          <table:table-cell table:style-name="TableCell792">
            <text:p text:style-name="P793">Kužių ambulatorija</text:p>
          </table:table-cell>
          <table:covered-table-cell>
            <text:p text:style-name="P794"/>
          </table:covered-table-cell>
          <table:table-cell table:style-name="TableCell795">
            <text:p text:style-name="P796">Statybininkų g. 1, Kužiai, Šiaulių r.</text:p>
          </table:table-cell>
          <table:table-cell table:style-name="TableCell797">
            <text:p text:style-name="P798">• pirminės<text:s/>ambulatorinės sveikatos priežiūros: šeimos medicinos – šeimos gydytojo praktikos</text:p>
            <text:p text:style-name="P799">bendruomenės slaugos</text:p>
          </table:table-cell>
        </table:table-row>
        <table:table-row table:style-name="TableRow800">
          <table:covered-table-cell>
            <text:p text:style-name="P801"/>
          </table:covered-table-cell>
          <table:table-cell table:style-name="TableCell802">
            <text:p text:style-name="P803">Kairių medicinos punktas</text:p>
          </table:table-cell>
          <table:covered-table-cell>
            <text:p text:style-name="P804"/>
          </table:covered-table-cell>
          <table:table-cell table:style-name="TableCell805">
            <text:p text:style-name="P806">Plento g. 2, Kairių k., Šiaulių r.</text:p>
          </table:table-cell>
          <table:table-cell table:style-name="TableCell807">
            <text:p text:style-name="P808">bendruomenės slaugos</text:p>
          </table:table-cell>
        </table:table-row>
        <table:table-row table:style-name="TableRow809">
          <table:covered-table-cell>
            <text:p text:style-name="P810"/>
          </table:covered-table-cell>
          <table:table-cell table:style-name="TableCell811">
            <text:p text:style-name="P812">Aukštelkės medicinos punktas</text:p>
          </table:table-cell>
          <table:covered-table-cell>
            <text:p text:style-name="P813"/>
          </table:covered-table-cell>
          <table:table-cell table:style-name="TableCell814">
            <text:p text:style-name="P815">Aukštelkės k., Šiaulių r.</text:p>
          </table:table-cell>
          <table:table-cell table:style-name="TableCell816">
            <text:p text:style-name="P817">bendruomenės<text:s/>slaugos</text:p>
          </table:table-cell>
        </table:table-row>
        <table:table-row table:style-name="TableRow818">
          <table:covered-table-cell>
            <text:p text:style-name="P819"/>
          </table:covered-table-cell>
          <table:table-cell table:style-name="TableCell820">
            <text:p text:style-name="P821">Ginkūnų medicinos punktas</text:p>
          </table:table-cell>
          <table:covered-table-cell>
            <text:p text:style-name="P822"/>
          </table:covered-table-cell>
          <table:table-cell table:style-name="TableCell823">
            <text:p text:style-name="P824">Aušros g. 4, Ginkūnų k., Šiaulių r.</text:p>
          </table:table-cell>
          <table:table-cell table:style-name="TableCell825">
            <text:p text:style-name="P826">bendruomenės slaugos</text:p>
          </table:table-cell>
        </table:table-row>
        <table:table-row table:style-name="TableRow827">
          <table:covered-table-cell>
            <text:p text:style-name="P828"/>
          </table:covered-table-cell>
          <table:table-cell table:style-name="TableCell829">
            <text:p text:style-name="P830">Bridų medicinos punktas</text:p>
          </table:table-cell>
          <table:covered-table-cell>
            <text:p text:style-name="P831"/>
          </table:covered-table-cell>
          <table:table-cell table:style-name="TableCell832">
            <text:p text:style-name="P833">Bridų k., Šiaulių r.</text:p>
          </table:table-cell>
          <table:table-cell table:style-name="TableCell834">
            <text:p text:style-name="P835">bendruomenės slaugos</text:p>
          </table:table-cell>
        </table:table-row>
        <table:table-row table:style-name="TableRow836">
          <table:covered-table-cell>
            <text:p text:style-name="P837"/>
          </table:covered-table-cell>
          <table:table-cell table:style-name="TableCell838">
            <text:p text:style-name="P839">Drąsučių medicinos punktas</text:p>
          </table:table-cell>
          <table:covered-table-cell>
            <text:p text:style-name="P840"/>
          </table:covered-table-cell>
          <table:table-cell table:style-name="TableCell841">
            <text:p text:style-name="P842">Laisvės g. 38, Drąsučių k., Šiaulių r.</text:p>
          </table:table-cell>
          <table:table-cell table:style-name="TableCell843">
            <text:p text:style-name="P844">bendruomenės slaugos</text:p>
          </table:table-cell>
        </table:table-row>
        <table:table-row table:style-name="TableRow845">
          <table:covered-table-cell>
            <text:p text:style-name="P846"/>
          </table:covered-table-cell>
          <table:table-cell table:style-name="TableCell847">
            <text:p text:style-name="P848">Dirvonėnų medicinos punktas</text:p>
          </table:table-cell>
          <table:covered-table-cell>
            <text:p text:style-name="P849"/>
          </table:covered-table-cell>
          <table:table-cell table:style-name="TableCell850">
            <text:p text:style-name="P851">Nelindos g. 9, Dirvonėnų k., Šiaulių r.</text:p>
          </table:table-cell>
          <table:table-cell table:style-name="TableCell852">
            <text:p text:style-name="P853">bendruomenės slaugos</text:p>
          </table:table-cell>
        </table:table-row>
        <table:table-row table:style-name="TableRow854">
          <table:covered-table-cell>
            <text:p text:style-name="P855"/>
          </table:covered-table-cell>
          <table:table-cell table:style-name="TableCell856">
            <text:p text:style-name="P857">Gilaičių medicinos punktas</text:p>
          </table:table-cell>
          <table:covered-table-cell>
            <text:p text:style-name="P858"/>
          </table:covered-table-cell>
          <table:table-cell table:style-name="TableCell859">
            <text:p text:style-name="P860">Gilaičių k., Šiaulių r.</text:p>
          </table:table-cell>
          <table:table-cell table:style-name="TableCell861">
            <text:p text:style-name="P862">bendruomenės slaugos</text:p>
          </table:table-cell>
        </table:table-row>
        <table:table-row table:style-name="TableRow863">
          <table:covered-table-cell>
            <text:p text:style-name="P864"/>
          </table:covered-table-cell>
          <table:table-cell table:style-name="TableCell865">
            <text:p text:style-name="P866">Gilvyčių medicinos punktas</text:p>
          </table:table-cell>
          <table:covered-table-cell>
            <text:p text:style-name="P867"/>
          </table:covered-table-cell>
          <table:table-cell table:style-name="TableCell868">
            <text:p text:style-name="P869">Pušyno g. 9, Gilvyčių k., Šiaulių r.</text:p>
          </table:table-cell>
          <table:table-cell table:style-name="TableCell870">
            <text:p text:style-name="P871">bendruomenės slaugos</text:p>
          </table:table-cell>
        </table:table-row>
        <table:table-row table:style-name="TableRow872">
          <table:covered-table-cell>
            <text:p text:style-name="P873"/>
          </table:covered-table-cell>
          <table:table-cell table:style-name="TableCell874">
            <text:p text:style-name="P875">Kurtuvėnų medicinos punktas</text:p>
          </table:table-cell>
          <table:covered-table-cell>
            <text:p text:style-name="P876"/>
          </table:covered-table-cell>
          <table:table-cell table:style-name="TableCell877">
            <text:p text:style-name="P878">P. Višinskio g. 10, Kurtuvėnų k., Šiaulių r.</text:p>
          </table:table-cell>
          <table:table-cell table:style-name="TableCell879">
            <text:p text:style-name="P880">bendruomenės slaugos</text:p>
          </table:table-cell>
        </table:table-row>
        <table:table-row table:style-name="TableRow881">
          <table:covered-table-cell>
            <text:p text:style-name="P882"/>
          </table:covered-table-cell>
          <table:table-cell table:style-name="TableCell883">
            <text:p text:style-name="P884">Micaičių medicinos punktas</text:p>
          </table:table-cell>
          <table:covered-table-cell>
            <text:p text:style-name="P885"/>
          </table:covered-table-cell>
          <table:table-cell table:style-name="TableCell886">
            <text:p text:style-name="P887">Saulės g. 1, Micaičių k., Šiaulių r.</text:p>
          </table:table-cell>
          <table:table-cell table:style-name="TableCell888">
            <text:p text:style-name="P889">bendruomenės slaugos</text:p>
          </table:table-cell>
        </table:table-row>
        <table:table-row table:style-name="TableRow890">
          <table:covered-table-cell>
            <text:p text:style-name="P891"/>
          </table:covered-table-cell>
          <table:table-cell table:style-name="TableCell892">
            <text:p text:style-name="P893">Naisių medicinos punktas</text:p>
          </table:table-cell>
          <table:covered-table-cell>
            <text:p text:style-name="P894"/>
          </table:covered-table-cell>
          <table:table-cell table:style-name="TableCell895">
            <text:p text:style-name="P896">Naisių k., Šiaulių r.</text:p>
          </table:table-cell>
          <table:table-cell table:style-name="TableCell897">
            <text:p text:style-name="P898">bendruomenės slaugos</text:p>
          </table:table-cell>
        </table:table-row>
        <table:table-row table:style-name="TableRow899">
          <table:covered-table-cell>
            <text:p text:style-name="P900"/>
          </table:covered-table-cell>
          <table:table-cell table:style-name="TableCell901">
            <text:p text:style-name="P902">Pakapės medicinos punktas</text:p>
          </table:table-cell>
          <table:covered-table-cell>
            <text:p text:style-name="P903"/>
          </table:covered-table-cell>
          <table:table-cell table:style-name="TableCell904">
            <text:p text:style-name="P905">Pakapės k., Šiaulių r.</text:p>
          </table:table-cell>
          <table:table-cell table:style-name="TableCell906">
            <text:p text:style-name="P907">bendruomenės slaugos</text:p>
          </table:table-cell>
        </table:table-row>
        <table:table-row table:style-name="TableRow908">
          <table:covered-table-cell>
            <text:p text:style-name="P909"/>
          </table:covered-table-cell>
          <table:table-cell table:style-name="TableCell910">
            <text:p text:style-name="P911">Pakumulšių medicinos punktas</text:p>
          </table:table-cell>
          <table:covered-table-cell>
            <text:p text:style-name="P912"/>
          </table:covered-table-cell>
          <table:table-cell table:style-name="TableCell913">
            <text:p text:style-name="P914">Taikos g. 12, Pakumulšių k., Šiaulių r.</text:p>
          </table:table-cell>
          <table:table-cell table:style-name="TableCell915">
            <text:p text:style-name="P916">bendruomenės slaugos</text:p>
          </table:table-cell>
        </table:table-row>
        <table:table-row table:style-name="TableRow917">
          <table:covered-table-cell>
            <text:p text:style-name="P918"/>
          </table:covered-table-cell>
          <table:table-cell table:style-name="TableCell919">
            <text:p text:style-name="P920">Raudėnų medicinos punktas</text:p>
          </table:table-cell>
          <table:covered-table-cell>
            <text:p text:style-name="P921"/>
          </table:covered-table-cell>
          <table:table-cell table:style-name="TableCell922">
            <text:p text:style-name="P923">Tryškių g.11, Raudėnų k., Šiaulių r.</text:p>
          </table:table-cell>
          <table:table-cell table:style-name="TableCell924">
            <text:p text:style-name="P925">bendruomenės slaugos</text:p>
          </table:table-cell>
        </table:table-row>
        <table:table-row table:style-name="TableRow926">
          <table:covered-table-cell>
            <text:p text:style-name="P927"/>
          </table:covered-table-cell>
          <table:table-cell table:style-name="TableCell928">
            <text:p text:style-name="P929">Ringuvėnų medicinos punktas</text:p>
          </table:table-cell>
          <table:covered-table-cell>
            <text:p text:style-name="P930"/>
          </table:covered-table-cell>
          <table:table-cell table:style-name="TableCell931">
            <text:p text:style-name="P932">Vairuotojų g. 3, Ringuvėnų k., Šiaulių r.</text:p>
          </table:table-cell>
          <table:table-cell table:style-name="TableCell933">
            <text:p text:style-name="P934">bendruomenės slaugos</text:p>
          </table:table-cell>
        </table:table-row>
        <table:table-row table:style-name="TableRow935">
          <table:covered-table-cell>
            <text:p text:style-name="P936"/>
          </table:covered-table-cell>
          <table:table-cell table:style-name="TableCell937">
            <text:p text:style-name="P938">Romučių medicinos punktas</text:p>
          </table:table-cell>
          <table:covered-table-cell>
            <text:p text:style-name="P939"/>
          </table:covered-table-cell>
          <table:table-cell table:style-name="TableCell940">
            <text:p text:style-name="P941">Ventos g. 20-4, Romučių k., Šiaulių r.</text:p>
          </table:table-cell>
          <table:table-cell table:style-name="TableCell942">
            <text:p text:style-name="P943">bendruomenės slaugos</text:p>
          </table:table-cell>
        </table:table-row>
        <table:table-row table:style-name="TableRow944">
          <table:covered-table-cell>
            <text:p text:style-name="P945"/>
          </table:covered-table-cell>
          <table:table-cell table:style-name="TableCell946">
            <text:p text:style-name="P947">Smilgių medicinos punktas</text:p>
          </table:table-cell>
          <table:covered-table-cell>
            <text:p text:style-name="P948"/>
          </table:covered-table-cell>
          <table:table-cell table:style-name="TableCell949">
            <text:p text:style-name="P950">Smilgių k., Šiaulių r.</text:p>
          </table:table-cell>
          <table:table-cell table:style-name="TableCell951">
            <text:p text:style-name="P952">bendruomenės slaugos</text:p>
          </table:table-cell>
        </table:table-row>
        <table:table-row table:style-name="TableRow953">
          <table:covered-table-cell>
            <text:p text:style-name="P954"/>
          </table:covered-table-cell>
          <table:table-cell table:style-name="TableCell955">
            <text:p text:style-name="P956">Šilėnų medicinos punktas</text:p>
          </table:table-cell>
          <table:covered-table-cell>
            <text:p text:style-name="P957"/>
          </table:covered-table-cell>
          <table:table-cell table:style-name="TableCell958">
            <text:p text:style-name="P959">Šilėnų k., Šiaulių r.</text:p>
          </table:table-cell>
          <table:table-cell table:style-name="TableCell960">
            <text:p text:style-name="P961">bendruomenės slaugos</text:p>
          </table:table-cell>
        </table:table-row>
        <table:table-row table:style-name="TableRow962">
          <table:covered-table-cell>
            <text:p text:style-name="P963"/>
          </table:covered-table-cell>
          <table:table-cell table:style-name="TableCell964">
            <text:p text:style-name="P965">Varputėnų medicinos punktas</text:p>
          </table:table-cell>
          <table:covered-table-cell>
            <text:p text:style-name="P966"/>
          </table:covered-table-cell>
          <table:table-cell table:style-name="TableCell967">
            <text:p text:style-name="P968">Pagrindinė g. 29, Varputėnų k., Šiaulių r.</text:p>
          </table:table-cell>
          <table:table-cell table:style-name="TableCell969">
            <text:p text:style-name="P970">bendruomenės slaugos</text:p>
          </table:table-cell>
        </table:table-row>
        <table:table-row table:style-name="TableRow971">
          <table:covered-table-cell>
            <text:p text:style-name="P972"/>
          </table:covered-table-cell>
          <table:table-cell table:style-name="TableCell973">
            <text:p text:style-name="P974">Voveriškių medicinos punktas</text:p>
          </table:table-cell>
          <table:covered-table-cell>
            <text:p text:style-name="P975"/>
          </table:covered-table-cell>
          <table:table-cell table:style-name="TableCell976">
            <text:p text:style-name="P977">Voveriškių k., Šiaulių r.</text:p>
          </table:table-cell>
          <table:table-cell table:style-name="TableCell978">
            <text:p text:style-name="P979">bendruomenės slaugos</text:p>
          </table:table-cell>
        </table:table-row>
        <table:table-row table:style-name="TableRow980">
          <table:covered-table-cell>
            <text:p text:style-name="P981"/>
          </table:covered-table-cell>
          <table:table-cell table:style-name="TableCell982">
            <text:p text:style-name="P983">Žadžiūnų<text:s/>medicinos punktas</text:p>
          </table:table-cell>
          <table:covered-table-cell>
            <text:p text:style-name="P984"/>
          </table:covered-table-cell>
          <table:table-cell table:style-name="TableCell985">
            <text:p text:style-name="P986">Gudelių g. 30, Žadžiūnų k., Šiaulių r.</text:p>
          </table:table-cell>
          <table:table-cell table:style-name="TableCell987">
            <text:p text:style-name="P988">bendruomenės slaugos</text:p>
          </table:table-cell>
        </table:table-row>
        <table:table-row table:style-name="TableRow989">
          <table:covered-table-cell>
            <text:p text:style-name="P990"/>
          </table:covered-table-cell>
          <table:table-cell table:style-name="TableCell991">
            <text:p text:style-name="P992">Žarėnų medicinos punktas</text:p>
          </table:table-cell>
          <table:covered-table-cell>
            <text:p text:style-name="P993"/>
          </table:covered-table-cell>
          <table:table-cell table:style-name="TableCell994">
            <text:p text:style-name="P995">Žarėnų k., Šiaulių r.</text:p>
          </table:table-cell>
          <table:table-cell table:style-name="TableCell996">
            <text:p text:style-name="P997">bendruomenės slaugos</text:p>
          </table:table-cell>
        </table:table-row>
        <table:table-row table:style-name="TableRow998">
          <table:table-cell table:style-name="TableCell999" table:number-rows-spanned="5">
            <text:p text:style-name="P1000">11</text:p>
          </table:table-cell>
          <table:table-cell table:style-name="TableCell1001">
            <text:p text:style-name="P1002">177409295, Viešoji įstaiga Žemaičių Naumiesčio ambulatorija</text:p>
          </table:table-cell>
          <table:table-cell table:style-name="TableCell1003" table:number-rows-spanned="5">
            <text:p text:style-name="P1004">Klaipėdos 9, Žemaičių Naumiesčio mstl.,<text:s/>Šilutės r. sav.</text:p>
          </table:table-cell>
          <table:table-cell table:style-name="TableCell1005">
            <text:p text:style-name="P1006">Klaipėdos 9, Žemaičių Naumiesčio mst., Šilutės r. sav.</text:p>
          </table:table-cell>
          <table:table-cell table:style-name="TableCell1007">
            <text:p text:style-name="P1008"><text:span text:style-name="T1009">Patikslinu licenciją Nr. 2224 (2002-02-25).</text:span></text:p>
            <text:p text:style-name="P1010"><text:span text:style-name="T1011">Leisti teikti<text:s/></text:span><text:span text:style-name="T1012">šias</text:span><text:span text:style-name="T1013"><text:s/></text:span><text:span text:style-name="T1014">paslaugas:</text:span></text:p>
            <text:p text:style-name="P1015">• pirminės ambulatorinės sveikatos priežiūros: šeimos medicinos – šeimos gydytojo praktikos</text:p>
            <text:p text:style-name="P1016">slaugos: bendrosios<text:s/>praktikos, bendruomenės</text:p>
          </table:table-cell>
        </table:table-row>
        <table:table-row table:style-name="TableRow1017">
          <table:covered-table-cell>
            <text:p text:style-name="P1018"/>
          </table:covered-table-cell>
          <table:table-cell table:style-name="TableCell1019">
            <text:p text:style-name="P1020">Katyčių šeimos gydytojo kabinetas</text:p>
          </table:table-cell>
          <table:covered-table-cell>
            <text:p text:style-name="P1021"/>
          </table:covered-table-cell>
          <table:table-cell table:style-name="TableCell1022">
            <text:p text:style-name="P1023">Katyčių k., Katyčių sen., Šilutės r. sav.</text:p>
          </table:table-cell>
          <table:table-cell table:style-name="TableCell1024">
            <text:p text:style-name="P1025">• pirminės ambulatorinės sveikatos priežiūros: šeimos medicinos – šeimos gydytojo praktikos</text:p>
            <text:p text:style-name="P1026">bendruomenės slaugos</text:p>
          </table:table-cell>
        </table:table-row>
        <table:table-row table:style-name="TableRow1027">
          <table:covered-table-cell>
            <text:p text:style-name="P1028"/>
          </table:covered-table-cell>
          <table:table-cell table:style-name="TableCell1029">
            <text:p text:style-name="P1030">Degučių medicinos punktas</text:p>
          </table:table-cell>
          <table:covered-table-cell>
            <text:p text:style-name="P1031"/>
          </table:covered-table-cell>
          <table:table-cell table:style-name="TableCell1032">
            <text:p text:style-name="P1033">Degučių<text:s/>k., Žemaičių Naumiesčio sen., Šilutės r. sav.</text:p>
          </table:table-cell>
          <table:table-cell table:style-name="TableCell1034">
            <text:p text:style-name="P1035">bendruomenės slaugos</text:p>
          </table:table-cell>
        </table:table-row>
        <table:table-row table:style-name="TableRow1036">
          <table:covered-table-cell>
            <text:p text:style-name="P1037"/>
          </table:covered-table-cell>
          <table:table-cell table:style-name="TableCell1038">
            <text:p text:style-name="P1039">Šylių medicinos punktas</text:p>
          </table:table-cell>
          <table:covered-table-cell>
            <text:p text:style-name="P1040"/>
          </table:covered-table-cell>
          <table:table-cell table:style-name="TableCell1041">
            <text:p text:style-name="P1042">Šylių k., Gardamo sen., Šilutės r. sav.</text:p>
          </table:table-cell>
          <table:table-cell table:style-name="TableCell1043">
            <text:p text:style-name="P1044">bendruomenės slaugos</text:p>
          </table:table-cell>
        </table:table-row>
        <table:table-row table:style-name="TableRow1045">
          <table:covered-table-cell>
            <text:p text:style-name="P1046"/>
          </table:covered-table-cell>
          <table:table-cell table:style-name="TableCell1047">
            <text:p text:style-name="P1048">Gardamo medicinos punktas</text:p>
          </table:table-cell>
          <table:covered-table-cell>
            <text:p text:style-name="P1049"/>
          </table:covered-table-cell>
          <table:table-cell table:style-name="TableCell1050">
            <text:p text:style-name="P1051">Gardamo k., Gardamo sen., Šilutės r. sav.</text:p>
          </table:table-cell>
          <table:table-cell table:style-name="TableCell1052">
            <text:p text:style-name="P1053">bendruomenės slaugos</text:p>
          </table:table-cell>
        </table:table-row>
        <text:soft-page-break/>
        <table:table-row table:style-name="TableRow1054">
          <table:table-cell table:style-name="TableCell1055" table:number-rows-spanned="17">
            <text:p text:style-name="P1056">12</text:p>
          </table:table-cell>
          <table:table-cell table:style-name="TableCell1057">
            <text:p text:style-name="P1058">191832666, Lietuvos kariuomenės Karo medicinos tarnyba</text:p>
          </table:table-cell>
          <table:table-cell table:style-name="TableCell1059" table:number-rows-spanned="17">
            <text:p text:style-name="P1060">Vytauto pr. 49, Kaunas</text:p>
          </table:table-cell>
          <table:table-cell table:style-name="TableCell1061">
            <text:p text:style-name="P1062"/>
          </table:table-cell>
          <table:table-cell table:style-name="TableCell1063">
            <text:p text:style-name="P1064">Patikslinu licenciją<text:s/></text:p>
            <text:p text:style-name="P1065"><text:span text:style-name="T1066">Nr. 1818 (2001-02-12).</text:span></text:p>
            <text:p text:style-name="P1067"><text:span text:style-name="T1068">Leisti teikti šias paslaugas:</text:span></text:p>
          </table:table-cell>
        </table:table-row>
        <table:table-row table:style-name="TableRow1069">
          <table:covered-table-cell>
            <text:p text:style-name="P1070"/>
          </table:covered-table-cell>
          <table:table-cell table:style-name="TableCell1071">
            <text:p text:style-name="P1072">Pirminės karių sveikatos priežiūros centras Vilniuje</text:p>
          </table:table-cell>
          <table:covered-table-cell>
            <text:p text:style-name="P1073"/>
          </table:covered-table-cell>
          <table:table-cell table:style-name="TableCell1074">
            <text:p text:style-name="P1075">Šilo g. 5A, Vilnius</text:p>
          </table:table-cell>
          <table:table-cell table:style-name="TableCell1076">
            <text:p text:style-name="P1077">• stacionarinės sveikatos<text:s/>priežiūros</text:p>
            <text:p text:style-name="P1078">• pirminės ambulatorinės sveikatos priežiūros: šeimos medicinos – šeimos gydytojo praktikos</text:p>
            <text:p text:style-name="P1079">slaugos: bendrosios praktikos, bendruomenės, fizinės medicinos ir reabilitacijos</text:p>
          </table:table-cell>
        </table:table-row>
        <table:table-row table:style-name="TableRow1080">
          <table:covered-table-cell>
            <text:p text:style-name="P1081"/>
          </table:covered-table-cell>
          <table:table-cell table:style-name="TableCell1082">
            <text:p text:style-name="P1083">Pirminės karių sveikatos priežiūros centro filialas Centrinio poligono<text:s/>gydytojo kabinetas</text:p>
          </table:table-cell>
          <table:covered-table-cell>
            <text:p text:style-name="P1084"/>
          </table:covered-table-cell>
          <table:table-cell table:style-name="TableCell1085">
            <text:p text:style-name="P1086">Pabradė, Švenčionių r.</text:p>
          </table:table-cell>
          <table:table-cell table:style-name="TableCell1087">
            <text:p text:style-name="P1088">• pirminės ambulatorinės sveikatos priežiūros: šeimos medicinos – šeimos gydytojo praktikos</text:p>
            <text:p text:style-name="P1089">slaugos: bendrosios praktikos, bendruomenės</text:p>
          </table:table-cell>
        </table:table-row>
        <table:table-row table:style-name="TableRow1090">
          <table:covered-table-cell>
            <text:p text:style-name="P1091"/>
          </table:covered-table-cell>
          <table:table-cell table:style-name="TableCell1092">
            <text:p text:style-name="P1093">Pirminės karių sveikatos priežiūros centro filialas Lietuvos didžiojo<text:s/>kunigaikščio Gedimino štabo bataliono gydytojo kabinetas</text:p>
          </table:table-cell>
          <table:covered-table-cell>
            <text:p text:style-name="P1094"/>
          </table:covered-table-cell>
          <table:table-cell table:style-name="TableCell1095">
            <text:p text:style-name="P1096">J. Kairiūkščio g. 14, Vilnius</text:p>
          </table:table-cell>
          <table:table-cell table:style-name="TableCell1097">
            <text:p text:style-name="P1098">• pirminės ambulatorinės sveikatos priežiūros: šeimos medicinos – šeimos gydytojo praktikos</text:p>
            <text:p text:style-name="P1099">slaugos: bendrosios praktikos, bendruomenės</text:p>
          </table:table-cell>
        </table:table-row>
        <table:table-row table:style-name="TableRow1100">
          <table:covered-table-cell>
            <text:p text:style-name="P1101"/>
          </table:covered-table-cell>
          <table:table-cell table:style-name="TableCell1102">
            <text:p text:style-name="P1103">Pirminės karių sveikatos<text:s/>priežiūros centro filialas Motorizuotosios pėstininkų brigados „Geležinis Vilkas“ štabo gydytojo kabinetas</text:p>
          </table:table-cell>
          <table:covered-table-cell>
            <text:p text:style-name="P1104"/>
          </table:covered-table-cell>
          <table:table-cell table:style-name="TableCell1105">
            <text:p text:style-name="P1106">Kapsų g. 44, Vilnius</text:p>
          </table:table-cell>
          <table:table-cell table:style-name="TableCell1107">
            <text:p text:style-name="P1108">• pirminės ambulatorinės sveikatos priežiūros: šeimos medicinos – šeimos gydytojo praktikos</text:p>
            <text:p text:style-name="P1109">slaugos: bendrosios praktikos, bendruomenės</text:p>
          </table:table-cell>
        </table:table-row>
        <table:table-row table:style-name="TableRow1110">
          <table:covered-table-cell>
            <text:p text:style-name="P1111"/>
          </table:covered-table-cell>
          <table:table-cell table:style-name="TableCell1112">
            <text:p text:style-name="P1113">Pirminės karių sveikatos priežiūros centras Panevėžyje</text:p>
          </table:table-cell>
          <table:covered-table-cell>
            <text:p text:style-name="P1114"/>
          </table:covered-table-cell>
          <table:table-cell table:style-name="TableCell1115">
            <text:p text:style-name="P1116">Pajuosčio k., Panevėžio r.</text:p>
          </table:table-cell>
          <table:table-cell table:style-name="TableCell1117">
            <text:p text:style-name="P1118">• stacionarinės sveikatos priežiūros</text:p>
            <text:p text:style-name="P1119">• pirminės ambulatorinės sveikatos priežiūros: šeimos medicinos – šeimos gydytojo praktikos</text:p>
            <text:p text:style-name="P1120">slaugos: bendrosios praktikos,<text:s/>bendruomenės, fizinės medicinos ir reabilitacijos</text:p>
          </table:table-cell>
        </table:table-row>
        <table:table-row table:style-name="TableRow1121">
          <table:covered-table-cell>
            <text:p text:style-name="P1122"/>
          </table:covered-table-cell>
          <table:table-cell table:style-name="TableCell1123">
            <text:p text:style-name="P1124">Pirminės karių sveikatos priežiūros centro filialas Karinių oro pajėgų Aviacijos bazės gydytojo kabinetas</text:p>
          </table:table-cell>
          <table:covered-table-cell>
            <text:p text:style-name="P1125"/>
          </table:covered-table-cell>
          <table:table-cell table:style-name="TableCell1126">
            <text:p text:style-name="P1127">Aerouosto g. 11 A, Šiauliai</text:p>
          </table:table-cell>
          <table:table-cell table:style-name="TableCell1128">
            <text:p text:style-name="P1129">• pirminės ambulatorinės sveikatos priežiūros: šeimos medicinos –<text:s/>šeimos gydytojo praktikos</text:p>
            <text:p text:style-name="P1130">slaugos: bendrosios praktikos, bendruomenės</text:p>
          </table:table-cell>
        </table:table-row>
        <table:table-row table:style-name="TableRow1131">
          <table:covered-table-cell>
            <text:p text:style-name="P1132"/>
          </table:covered-table-cell>
          <table:table-cell table:style-name="TableCell1133">
            <text:p text:style-name="P1134">Pirminės karių sveikatos priežiūros centro filialas Karinių oro pajėgų Oro gynybos bataliono gydytojo kabinetas</text:p>
          </table:table-cell>
          <table:covered-table-cell>
            <text:p text:style-name="P1135"/>
          </table:covered-table-cell>
          <table:table-cell table:style-name="TableCell1136">
            <text:p text:style-name="P1137">S. Dariaus ir S. Girėno g. 144, Radviliškis</text:p>
          </table:table-cell>
          <table:table-cell table:style-name="TableCell1138">
            <text:p text:style-name="P1139">• pirminės ambulatorinės sveikatos priežiūros: šeimos medicinos – šeimos gydytojo praktikos</text:p>
            <text:p text:style-name="P1140">slaugos: bendrosios praktikos, bendruomenės</text:p>
          </table:table-cell>
        </table:table-row>
        <table:table-row table:style-name="TableRow1141">
          <table:covered-table-cell>
            <text:p text:style-name="P1142"/>
          </table:covered-table-cell>
          <table:table-cell table:style-name="TableCell1143">
            <text:p text:style-name="P1144">Pirminės karių sveikatos priežiūros centro filialas Generolo leitenanto Motiejaus Pečiulionio arsenalo gydytojo kabinetas</text:p>
          </table:table-cell>
          <table:covered-table-cell>
            <text:p text:style-name="P1145"/>
          </table:covered-table-cell>
          <table:table-cell table:style-name="TableCell1146">
            <text:p text:style-name="P1147">Linkaičių k.,<text:s/>Radviliškio r.</text:p>
          </table:table-cell>
          <table:table-cell table:style-name="TableCell1148">
            <text:p text:style-name="P1149">• pirminės ambulatorinės sveikatos priežiūros: šeimos medicinos – šeimos gydytojo praktikos</text:p>
            <text:p text:style-name="P1150">slaugos: bendrosios praktikos, bendruomenės</text:p>
          </table:table-cell>
        </table:table-row>
        <table:table-row table:style-name="TableRow1151">
          <table:covered-table-cell>
            <text:p text:style-name="P1152"/>
          </table:covered-table-cell>
          <table:table-cell table:style-name="TableCell1153">
            <text:p text:style-name="P1154">Pirminės karių sveikatos priežiūros centras Alytuje</text:p>
          </table:table-cell>
          <table:covered-table-cell>
            <text:p text:style-name="P1155"/>
          </table:covered-table-cell>
          <table:table-cell table:style-name="TableCell1156">
            <text:p text:style-name="P1157">Ulonų g. 14, Alytus</text:p>
          </table:table-cell>
          <table:table-cell table:style-name="TableCell1158">
            <text:p text:style-name="P1159">• stacionarinės sveikatos<text:s/>priežiūros</text:p>
            <text:p text:style-name="P1160">• pirminės ambulatorinės sveikatos priežiūros: šeimos medicinos – šeimos gydytojo praktikos</text:p>
            <text:p text:style-name="P1161">slaugos: bendrosios praktikos, bendruomenės, fizinės medicinos ir reabilitacijos</text:p>
          </table:table-cell>
        </table:table-row>
        <table:table-row table:style-name="TableRow1162">
          <table:covered-table-cell>
            <text:p text:style-name="P1163"/>
          </table:covered-table-cell>
          <table:table-cell table:style-name="TableCell1164">
            <text:p text:style-name="P1165">Pirminės karių sveikatos priežiūros centro filialas Lietuvos didžiojo<text:s/>kunigaikščio Vytenio bendrosios paramos logistikos bataliono gydytojo kabinetas</text:p>
          </table:table-cell>
          <table:covered-table-cell>
            <text:p text:style-name="P1166"/>
          </table:covered-table-cell>
          <table:table-cell table:style-name="TableCell1167">
            <text:p text:style-name="P1168">Vytauto g. 72, Marijampolė</text:p>
          </table:table-cell>
          <table:table-cell table:style-name="TableCell1169">
            <text:p text:style-name="P1170">• pirminės ambulatorinės sveikatos priežiūros: šeimos medicinos – šeimos gydytojo praktikos</text:p>
            <text:p text:style-name="P1171">slaugos: bendrosios praktikos, bendruomenės</text:p>
          </table:table-cell>
        </table:table-row>
        <table:table-row table:style-name="TableRow1172">
          <table:covered-table-cell>
            <text:p text:style-name="P1173"/>
          </table:covered-table-cell>
          <table:table-cell table:style-name="TableCell1174">
            <text:p text:style-name="P1175">Pirminės karių sveikatos priežiūros centras Klaipėdoje</text:p>
          </table:table-cell>
          <table:covered-table-cell>
            <text:p text:style-name="P1176"/>
          </table:covered-table-cell>
          <table:table-cell table:style-name="TableCell1177">
            <text:p text:style-name="P1178">Liepojos g. 5, Klaipėda</text:p>
          </table:table-cell>
          <table:table-cell table:style-name="TableCell1179">
            <text:p text:style-name="P1180">• stacionarinės sveikatos priežiūros</text:p>
            <text:p text:style-name="P1181">• pirminės ambulatorinės sveikatos priežiūros: šeimos medicinos – šeimos gydytojo praktikos</text:p>
            <text:p text:style-name="P1182">slaugos: bendrosios praktikos, bendruomenės, fizinės<text:s/>medicinos ir reabilitacijos</text:p>
          </table:table-cell>
        </table:table-row>
        <table:table-row table:style-name="TableRow1183">
          <table:covered-table-cell>
            <text:p text:style-name="P1184"/>
          </table:covered-table-cell>
          <table:table-cell table:style-name="TableCell1185">
            <text:p text:style-name="P1186">Pirminės karių sveikatos priežiūros centro filialas Lietuvos didžiojo kunigaikščio Kęstučio motorizuotojo pėstininkų bataliono gydytojo kabinetas</text:p>
          </table:table-cell>
          <table:covered-table-cell>
            <text:p text:style-name="P1187"/>
          </table:covered-table-cell>
          <table:table-cell table:style-name="TableCell1188">
            <text:p text:style-name="P1189">Sakalinės k., Tauragės r.</text:p>
          </table:table-cell>
          <table:table-cell table:style-name="TableCell1190">
            <text:p text:style-name="P1191">• pirminės ambulatorinės sveikatos priežiūros: šeimos<text:s/>medicinos – šeimos gydytojo praktikos</text:p>
            <text:p text:style-name="P1192">slaugos: bendrosios praktikos, bendruomenės</text:p>
          </table:table-cell>
        </table:table-row>
        <table:table-row table:style-name="TableRow1193">
          <table:covered-table-cell>
            <text:p text:style-name="P1194"/>
          </table:covered-table-cell>
          <table:table-cell table:style-name="TableCell1195">
            <text:p text:style-name="P1196">Pirminės karių sveikatos priežiūros centro filialas Karinių jūrų pajėgų gydytojo kabinetas</text:p>
          </table:table-cell>
          <table:covered-table-cell>
            <text:p text:style-name="P1197"/>
          </table:covered-table-cell>
          <table:table-cell table:style-name="TableCell1198">
            <text:p text:style-name="P1199">Naujoji Uosto g. 24, Klaipėda</text:p>
          </table:table-cell>
          <table:table-cell table:style-name="TableCell1200">
            <text:p text:style-name="P1201">• pirminės ambulatorinės sveikatos priežiūros:<text:s/>šeimos medicinos – šeimos gydytojo praktikos</text:p>
            <text:p text:style-name="P1202">slaugos: bendrosios praktikos, bendruomenės</text:p>
          </table:table-cell>
        </table:table-row>
        <table:table-row table:style-name="TableRow1203">
          <table:covered-table-cell>
            <text:p text:style-name="P1204"/>
          </table:covered-table-cell>
          <table:table-cell table:style-name="TableCell1205">
            <text:p text:style-name="P1206">Pirminės karių sveikatos priežiūros centras Rukloje</text:p>
          </table:table-cell>
          <table:covered-table-cell>
            <text:p text:style-name="P1207"/>
          </table:covered-table-cell>
          <table:table-cell table:style-name="TableCell1208">
            <text:p text:style-name="P1209">Rukla, Jonavos r.</text:p>
          </table:table-cell>
          <table:table-cell table:style-name="TableCell1210">
            <text:p text:style-name="P1211">• stacionarinės sveikatos priežiūros</text:p>
            <text:p text:style-name="P1212">• pirminės ambulatorinės sveikatos priežiūros: šeimos<text:s/>medicinos – šeimos gydytojo praktikos</text:p>
            <text:p text:style-name="P1213">slaugos: bendrosios praktikos, bendruomenės, fizinės medicinos ir reabilitacijos</text:p>
          </table:table-cell>
        </table:table-row>
        <table:table-row table:style-name="TableRow1214">
          <table:covered-table-cell>
            <text:p text:style-name="P1215"/>
          </table:covered-table-cell>
          <table:table-cell table:style-name="TableCell1216">
            <text:p text:style-name="P1217">Pirminės karių sveikatos priežiūros centro filialas Lietuvos didžiojo kunigaikščio Algirdo motorizuotojo pėstininkų bataliono gydytojo<text:s/>kabinetas</text:p>
          </table:table-cell>
          <table:covered-table-cell>
            <text:p text:style-name="P1218"/>
          </table:covered-table-cell>
          <table:table-cell table:style-name="TableCell1219">
            <text:p text:style-name="P1220">Karaliaus Mindaugo g. 11, Rukla</text:p>
          </table:table-cell>
          <table:table-cell table:style-name="TableCell1221">
            <text:p text:style-name="P1222">• pirminės ambulatorinės sveikatos priežiūros: šeimos medicinos – šeimos gydytojo praktikos</text:p>
            <text:p text:style-name="P1223">slaugos: bendrosios praktikos, bendruomenės</text:p>
          </table:table-cell>
        </table:table-row>
        <table:table-row table:style-name="TableRow1224">
          <table:covered-table-cell>
            <text:p text:style-name="P1225"/>
          </table:covered-table-cell>
          <table:table-cell table:style-name="TableCell1226">
            <text:p text:style-name="P1227">Karių reabilitacijos centras</text:p>
          </table:table-cell>
          <table:covered-table-cell>
            <text:p text:style-name="P1228"/>
          </table:covered-table-cell>
          <table:table-cell table:style-name="TableCell1229">
            <text:p text:style-name="P1230">Sodų g. 39, Druskininkai</text:p>
          </table:table-cell>
          <table:table-cell table:style-name="TableCell1231">
            <text:p text:style-name="P1232">• suaugusiųjų<text:s/>sveikatą grąžinamojo gydymo II (30 lovų) – judamojo-atramos aparato pažeidimų, nervų sistemos ligų, virškinimo sistemos ligų</text:p>
            <text:p text:style-name="P1233">• suaugusiųjų antirecidyvinio gydymo (8 lovos)</text:p>
          </table:table-cell>
        </table:table-row>
        <table:table-row table:style-name="TableRow1234">
          <table:table-cell table:style-name="TableCell1235">
            <text:p text:style-name="P1236">13</text:p>
          </table:table-cell>
          <table:table-cell table:style-name="TableCell1237">
            <text:p text:style-name="P1238">190712532, Šilutės rajono policijos komisariatas</text:p>
          </table:table-cell>
          <table:table-cell table:style-name="TableCell1239">
            <text:p text:style-name="P1240">Lietuvininkų g. 31, Šilutė</text:p>
          </table:table-cell>
          <table:table-cell table:style-name="TableCell1241">
            <text:p text:style-name="P1242">Lietuvininkų g.31, Šilutė</text:p>
          </table:table-cell>
          <table:table-cell table:style-name="TableCell1243">
            <text:p text:style-name="P1244"><text:span text:style-name="T1245">Patikslinu licenciją Nr. 1863 (2001-02-05)</text:span></text:p>
            <text:p text:style-name="P1246"><text:span text:style-name="T1247">Leisti teikti šias paslaugas:</text:span></text:p>
            <text:p text:style-name="P1248">bendruomenės slaugos</text:p>
          </table:table-cell>
        </table:table-row>
        <table:table-row table:style-name="TableRow1249">
          <table:table-cell table:style-name="TableCell1250">
            <text:p text:style-name="P1251">14</text:p>
          </table:table-cell>
          <table:table-cell table:style-name="TableCell1252">
            <text:p text:style-name="P1253">190797130, Zarasų pensionatas</text:p>
          </table:table-cell>
          <table:table-cell table:style-name="TableCell1254">
            <text:p text:style-name="P1255">Aušros g. 18, Zarasai</text:p>
          </table:table-cell>
          <table:table-cell table:style-name="TableCell1256">
            <text:p text:style-name="P1257">Aušros g. 18, Zarasai</text:p>
          </table:table-cell>
          <table:table-cell table:style-name="TableCell1258">
            <text:p text:style-name="P1259"><text:span text:style-name="T1260">Patikslinu licenciją Nr. 2708 (2004-01-20)</text:span></text:p>
            <text:p text:style-name="P1261"><text:span text:style-name="T1262">Leisti teikti šias<text:s/></text:span><text:span text:style-name="T1263">paslaugas:</text:span></text:p>
            <text:p text:style-name="P1264">• pirminės ambulatorinės sveikatos priežiūros: šeimos medicinos – šeimos gydytojo praktikos</text:p>
            <text:p text:style-name="P1265">slaugos: bendrosios praktikos, bendruomenės, fizinės medicinos ir reabilitacijos</text:p>
            <text:p text:style-name="P1266">masažo</text:p>
            <text:p text:style-name="P1267">kineziterapijos</text:p>
            <text:p text:style-name="P1268">ergoterapijos</text:p>
          </table:table-cell>
        </table:table-row>
        <text:soft-page-break/>
        <table:table-row table:style-name="TableRow1269">
          <table:table-cell table:style-name="TableCell1270">
            <text:p text:style-name="P1271">15</text:p>
          </table:table-cell>
          <table:table-cell table:style-name="TableCell1272">
            <text:p text:style-name="P1273">154782883, Viešoji įstaiga<text:s/>Likėnų reabilitacijos ligoninė</text:p>
          </table:table-cell>
          <table:table-cell table:style-name="TableCell1274">
            <text:p text:style-name="P1275">Likėnų g. 43, Likėnai, Pabiržės sen., Biržų r.</text:p>
          </table:table-cell>
          <table:table-cell table:style-name="TableCell1276">
            <text:p text:style-name="P1277">Likėnų g. 43, Likėnai, Pabiržės sen., Biržų r.</text:p>
          </table:table-cell>
          <table:table-cell table:style-name="TableCell1278">
            <text:p text:style-name="P1279"><text:span text:style-name="T1280">Patikslinu licenciją Nr. 384 (1999-06-30)</text:span></text:p>
            <text:p text:style-name="P1281"><text:span text:style-name="T1282">Leisti teikti šias paslaugas:</text:span></text:p>
            <text:p text:style-name="P1283">• suaugusiųjų antrinės stacionarinės medicininės reabilitacijos II (80 lovų) -judamojo-atramos aparato pažeidimų, nervų sistemos ligų</text:p>
            <text:p text:style-name="P1284">• suaugusiųjų sveikatą grąžinamojo gydymo II (65 lovos) – judamojo-atramos aparato pažeidimų, nervų sistemos ligų</text:p>
            <text:p text:style-name="P1285">• suaugusiųjų palaikomosios reabilitacijos II (5 lovos) – judamojo-atramos aparato pažeidimų, nervų sistemos ligų</text:p>
            <text:p text:style-name="P1286">• suaugusiųjų ambulatorinės reabilitacijos (20 pacientų per dieną) -judamojo-atramos aparato pažeidimų, nervų sistemos ligų</text:p>
          </table:table-cell>
        </table:table-row>
      </table:table>
      <text:p text:style-name="P1287"/>
      <text:p text:style-name="P1288"><text:span text:style-name="T1289">PRIVAČIOS ĮSTAIGOS</text:span></text:p>
      <text:p text:style-name="P1290"/>
      <text:p text:style-name="P1291">2<text:s/>lentelė</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 Nr.<text:s/></text:p>
          </table:table-cell>
          <table:table-cell table:style-name="TableCell1301">
            <text:p text:style-name="P1302">Asmens sveikatos priežiūros<text:s/>įstaigos kodas, pavadinimas</text:p>
          </table:table-cell>
          <table:table-cell table:style-name="TableCell1303">
            <text:p text:style-name="P1304">Buveinės adresas</text:p>
          </table:table-cell>
          <table:table-cell table:style-name="TableCell1305">
            <text:p text:style-name="P1306">Veiklos adresas</text:p>
          </table:table-cell>
          <table:table-cell table:style-name="TableCell1307">
            <text:p text:style-name="P1308">Sprendimai</text:p>
          </table: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row>
        <table:table-row table:style-name="TableRow1320">
          <table:table-cell table:style-name="TableCell1321">
            <text:p text:style-name="P1322">1</text:p>
          </table:table-cell>
          <table:table-cell table:style-name="TableCell1323">
            <text:p text:style-name="P1324">151429967, Virginijos Černiūtės odos ligų kabinetas</text:p>
          </table:table-cell>
          <table:table-cell table:style-name="TableCell1325">
            <text:p text:style-name="P1326">Bažnyčios g. 30-5, Marijampolė</text:p>
          </table:table-cell>
          <table:table-cell table:style-name="TableCell1327">
            <text:p text:style-name="P1328">Bažnyčios g. 30-5, Marijampolė</text:p>
          </table:table-cell>
          <table:table-cell table:style-name="TableCell1329">
            <text:p text:style-name="P1330"><text:span text:style-name="T1331">Patikslinu licenciją Nr. 1675 (2000-09-04) Leisti teikti</text:span><text:span text:style-name="T1332"><text:s/>šias paslaugas:</text:span></text:p>
            <text:p text:style-name="P1333">• antrinės ambulatorinės sveikatos priežiūros: dermatovenerologijos</text:p>
          </table:table-cell>
        </table:table-row>
        <table:table-row table:style-name="TableRow1334">
          <table:table-cell table:style-name="TableCell1335">
            <text:p text:style-name="P1336">2</text:p>
          </table:table-cell>
          <table:table-cell table:style-name="TableCell1337">
            <text:p text:style-name="P1338">3565975, A. Paulauskienės individuali įmonė</text:p>
          </table:table-cell>
          <table:table-cell table:style-name="TableCell1339">
            <text:p text:style-name="P1340">Baltijos g. 66-10, Kaunas</text:p>
          </table:table-cell>
          <table:table-cell table:style-name="TableCell1341">
            <text:p text:style-name="P1342">Baltų pr. 7A, Kaunas</text:p>
          </table:table-cell>
          <table:table-cell table:style-name="TableCell1343">
            <text:p text:style-name="P1344"><text:span text:style-name="T1345">Patikslinu licenciją Nr. 1703 (2000-09-25) Leisti teikti šias paslaugas:</text:span></text:p>
            <text:p text:style-name="P1346">•<text:s/>antrinės ambulatorinės sveikatos priežiūros: otorinolaringologijos</text:p>
          </table:table-cell>
        </table:table-row>
        <table:table-row table:style-name="TableRow1347">
          <table:table-cell table:style-name="TableCell1348">
            <text:p text:style-name="P1349">3</text:p>
          </table:table-cell>
          <table:table-cell table:style-name="TableCell1350">
            <text:p text:style-name="P1351">123239590, Uždaroji akcinė bendrovė „Šeimos gydytojas“</text:p>
          </table:table-cell>
          <table:table-cell table:style-name="TableCell1352">
            <text:p text:style-name="P1353">Pylimo g. 9-1, Vilnius</text:p>
          </table:table-cell>
          <table:table-cell table:style-name="TableCell1354">
            <text:p text:style-name="P1355">Pylimo g. 9, Vilnius</text:p>
          </table:table-cell>
          <table:table-cell table:style-name="TableCell1356">
            <text:p text:style-name="P1357"><text:span text:style-name="T1358">Patikslinu licenciją Nr. 981 (1999-12-17) Leisti teikti šias paslaugas:</text:span></text:p>
            <text:p text:style-name="P1359">• antrinės ambulatorinės sveikatos priežiūros: vidaus ligų, infekcinių ligų, akušerijos ir ginekologijos, dermatovenerologijos, alergologijos ir klinikinės imunologijos, endokrinologijos, gastroenterologijos, kardiologijos, neurologijos, pulmonologijos, reumatologijos, oftalmologijos, otorinolaringologijos, chirurgijos, urologijos, ortopedijos ir traumatologijos, psichiatrijos, psichoterapijos, vaikų ir paauglių psichiatrijos, vaikų ligų, vaikų neurologijos, fizinės medicinos ir reabilitacijos, endoskopijos, echoskopijos<text:s/></text:p>
            <text:p text:style-name="P1360">• pirminės ambulatorinės sveikatos priežiūros: šeimos medicinos – šeimos gydytojo praktikos</text:p>
            <text:p text:style-name="P1361">akušerio praktikos</text:p>
            <text:p text:style-name="P1362">slaugos: bendrosios praktikos, fizinės medicinos ir reabilitacijos</text:p>
            <text:p text:style-name="P1363">kineziterapijos</text:p>
            <text:p text:style-name="P1364">masažo</text:p>
          </table:table-cell>
        </table:table-row>
        <table:table-row table:style-name="TableRow1365">
          <table:table-cell table:style-name="TableCell1366">
            <text:p text:style-name="P1367">4</text:p>
          </table:table-cell>
          <table:table-cell table:style-name="TableCell1368">
            <text:p text:style-name="P1369">280367010, I. Jonušienės akių ligų kabinetas</text:p>
          </table:table-cell>
          <table:table-cell table:style-name="TableCell1370">
            <text:p text:style-name="P1371">Alyvų<text:s/>g. 76, Telšiai</text:p>
          </table:table-cell>
          <table:table-cell table:style-name="TableCell1372">
            <text:p text:style-name="P1373">Birutės g. 10-11, Telšiai</text:p>
          </table:table-cell>
          <table:table-cell table:style-name="TableCell1374">
            <text:p text:style-name="P1375"><text:span text:style-name="T1376">Patikslinu licenciją Nr. 1290 (2000-01-27)</text:span></text:p>
            <text:p text:style-name="P1377"><text:span text:style-name="T1378">Leisti teikti šias paslaugas:</text:span></text:p>
            <text:p text:style-name="P1379">• antrinės ambulatorinės sveikatos priežiūros: oftalmologijos</text:p>
          </table:table-cell>
        </table:table-row>
        <table:table-row table:style-name="TableRow1380">
          <table:table-cell table:style-name="TableCell1381">
            <text:p text:style-name="P1382">5</text:p>
          </table:table-cell>
          <table:table-cell table:style-name="TableCell1383">
            <text:p text:style-name="P1384">167333671, UAB ŽEMAITIJOS OPTIKOS CENTRAS</text:p>
          </table:table-cell>
          <table:table-cell table:style-name="TableCell1385">
            <text:p text:style-name="P1386">Naftininkų g. 22-33, Mažeikiai</text:p>
          </table:table-cell>
          <table:table-cell table:style-name="TableCell1387">
            <text:p text:style-name="P1388">Naftininkų g. 22-33, Mažeikiai</text:p>
          </table:table-cell>
          <table:table-cell table:style-name="TableCell1389">
            <text:p text:style-name="P1390"><text:span text:style-name="T1391">Patikslinu licenciją Nr. 1881 (2001-02-12) duomenis:</text:span></text:p>
            <text:p text:style-name="P1392"><text:span text:style-name="T1393">Leisti teikti šias paslaugas:</text:span></text:p>
            <text:p text:style-name="P1394">• antrinės ambulatorinės sveikatos priežiūros: oftalmologijos</text:p>
          </table:table-cell>
        </table:table-row>
        <table:table-row table:style-name="TableRow1395">
          <table:table-cell table:style-name="TableCell1396">
            <text:p text:style-name="P1397">6</text:p>
          </table:table-cell>
          <table:table-cell table:style-name="TableCell1398">
            <text:p text:style-name="P1399">151405496, Rimanto Bernoto pirminės sveikatos priežiūros centras</text:p>
          </table:table-cell>
          <table:table-cell table:style-name="TableCell1400">
            <text:p text:style-name="P1401">Palangos g. 1,<text:s/>Marijampolė</text:p>
          </table:table-cell>
          <table:table-cell table:style-name="TableCell1402">
            <text:p text:style-name="P1403">Palangos g. 1, Marijampolė</text:p>
          </table:table-cell>
          <table:table-cell table:style-name="TableCell1404">
            <text:p text:style-name="P1405"><text:span text:style-name="T1406">Patikslinu licenciją Nr. 1660 (2000-08-07)</text:span></text:p>
            <text:p text:style-name="P1407"><text:span text:style-name="T1408">Leisti teikti šias paslaugas:</text:span></text:p>
            <text:p text:style-name="P1409">• pirminės ambulatorinės sveikatos priežiūros: šeimos medicinos – šeimos gydytojo praktikos, vidaus ligų gydytojo, vaikų ligų gydytojo, gydytojo<text:s/>akušerio ginekologo, gydytojo chirurgo praktikos</text:p>
            <text:p text:style-name="P1410">• pirminės psichikos sveikatos priežiūros</text:p>
            <text:p text:style-name="P1411"/>
            <text:p text:style-name="P1412">bendrosios praktikos slaugos</text:p>
          </table:table-cell>
        </table:table-row>
        <table:table-row table:style-name="TableRow1413">
          <table:table-cell table:style-name="TableCell1414">
            <text:p text:style-name="P1415">7</text:p>
          </table:table-cell>
          <table:table-cell table:style-name="TableCell1416">
            <text:p text:style-name="P1417">148351017, UAB GYD. V. BRUŽIENĖ IR KOLEGOS</text:p>
          </table:table-cell>
          <table:table-cell table:style-name="TableCell1418">
            <text:p text:style-name="P1419">J. Bielinio g. 24, Panevėžys</text:p>
          </table:table-cell>
          <table:table-cell table:style-name="TableCell1420">
            <text:p text:style-name="P1421">J. Bielinio g. 24, Panevėžys</text:p>
          </table:table-cell>
          <table:table-cell table:style-name="TableCell1422">
            <text:p text:style-name="P1423"><text:span text:style-name="T1424">Patikslinu licenciją Nr. 1415<text:s/></text:span><text:span text:style-name="T1425">(2000-03-31)</text:span></text:p>
            <text:p text:style-name="P1426"><text:span text:style-name="T1427">Leisti teikti šias paslaugas:</text:span></text:p>
            <text:p text:style-name="P1428">• antrinės ambulatorinės sveikatos priežiūros: endokrinologijos, vaikų chirurgijos, chirurgijos, ortopedijos ir traumatologijos, kraujagyslių chirurgijos, neurochirurgijos, anesteziologijos ir reanimatologijos,<text:s/>plastinės ir rekonstrukcinės chirurgijos, abdominalinės chirurgijos, urologijos, oftalmologijos, otorinolaringologijos, akušerijos ir ginekologijos, dietologijos, endoskopijos</text:p>
            <text:p text:style-name="P1429">• pirminės ambulatorinės sveikatos priežiūros: šeimos medicinos – šeimos gydytojo praktikos</text:p>
            <text:p text:style-name="P1430"/>
            <text:p text:style-name="P1431">akušerio praktikos</text:p>
            <text:p text:style-name="P1432">bendrosios praktikos slaugos</text:p>
            <text:p text:style-name="P1433">kineziterapijos</text:p>
          </table:table-cell>
        </table:table-row>
        <table:table-row table:style-name="TableRow1434">
          <table:table-cell table:style-name="TableCell1435">
            <text:p text:style-name="P1436">8</text:p>
          </table:table-cell>
          <table:table-cell table:style-name="TableCell1437">
            <text:p text:style-name="P1438">167388479, Augusto Pikevičiaus įmonė</text:p>
          </table:table-cell>
          <table:table-cell table:style-name="TableCell1439">
            <text:p text:style-name="P1440">M. Daukšos g. 36-25, Mažeikiai</text:p>
          </table:table-cell>
          <table:table-cell table:style-name="TableCell1441">
            <text:p text:style-name="P1442">Draugystės g. 22-142, Mažeikiai</text:p>
          </table:table-cell>
          <table:table-cell table:style-name="TableCell1443">
            <text:p text:style-name="P1444"><text:span text:style-name="T1445">Patikslinu licenciją Nr. 2710 (2004-01-20)</text:span></text:p>
            <text:p text:style-name="P1446"><text:span text:style-name="T1447">Leisti teikti šias paslaugas:</text:span></text:p>
            <text:p text:style-name="P1448">•<text:s/>antrinės ambulatorinės sveikatos priežiūros: otorinolaringologijos</text:p>
          </table:table-cell>
        </table:table-row>
        <table:table-row table:style-name="TableRow1449">
          <table:table-cell table:style-name="TableCell1450">
            <text:p text:style-name="P1451">9</text:p>
          </table:table-cell>
          <table:table-cell table:style-name="TableCell1452">
            <text:p text:style-name="P1453">158759565, Uždaroji akcinė bendrovė Jurbarko šeimos klinika</text:p>
          </table:table-cell>
          <table:table-cell table:style-name="TableCell1454">
            <text:p text:style-name="P1455">Dariaus ir Girėno g. 62, Jurbarko m., Jurbarko r. sav.</text:p>
          </table:table-cell>
          <table:table-cell table:style-name="TableCell1456">
            <text:p text:style-name="P1457">Dariaus ir Girėno g. 62, Jurbarko m., Jurbarko r. sav.</text:p>
          </table:table-cell>
          <table:table-cell table:style-name="TableCell1458">
            <text:p text:style-name="P1459"><text:span text:style-name="T1460">Patikslinu<text:s/></text:span><text:span text:style-name="T1461">licenciją Nr. 2737 (2004-03-01)</text:span></text:p>
            <text:p text:style-name="P1462"><text:span text:style-name="T1463">Leisti teikti šias paslaugas:</text:span></text:p>
            <text:p text:style-name="P1464">• pirminės ambulatorinės sveikatos priežiūros: šeimos medicinos – šeimos gydytojo praktikos</text:p>
            <text:p text:style-name="P1465">bendrosios praktikos slaugos</text:p>
          </table:table-cell>
        </table:table-row>
        <table:table-row table:style-name="TableRow1466">
          <table:table-cell table:style-name="TableCell1467">
            <text:p text:style-name="P1468">10</text:p>
          </table:table-cell>
          <table:table-cell table:style-name="TableCell1469">
            <text:p text:style-name="P1470">174402114, Uždaroji akcinė bendrovė Sakių psichikos sveikatos centras</text:p>
          </table:table-cell>
          <table:table-cell table:style-name="TableCell1471">
            <text:p text:style-name="P1472">V. Kudirkos g. 70-1, Šakių m., Šakių r. sav.</text:p>
          </table:table-cell>
          <table:table-cell table:style-name="TableCell1473">
            <text:p text:style-name="P1474">V. Kudirkos g. 70-1, Šakių m., Šakių r. sav.</text:p>
          </table:table-cell>
          <table:table-cell table:style-name="TableCell1475">
            <text:p text:style-name="P1476"><text:span text:style-name="T1477">Patikslinu licenciją Nr. 2722 (2004-02-10)</text:span></text:p>
            <text:p text:style-name="P1478"><text:span text:style-name="T1479">Leisti teikti šias paslaugas:</text:span></text:p>
            <text:p text:style-name="P1480">• pirminės psichikos sveikatos priežiūros</text:p>
          </table:table-cell>
        </table:table-row>
        <table:table-row table:style-name="TableRow1481">
          <table:table-cell table:style-name="TableCell1482" table:number-rows-spanned="2">
            <text:p text:style-name="P1483">11</text:p>
          </table:table-cell>
          <table:table-cell table:style-name="TableCell1484" table:number-rows-spanned="2">
            <text:p text:style-name="P1485">123913733, Uždaroji akcinė bendrovė „OPTIKOS<text:s/>PASAULIS“</text:p>
          </table:table-cell>
          <table:table-cell table:style-name="TableCell1486" table:number-rows-spanned="2">
            <text:p text:style-name="P1487">L. Asanavičiūtės g. 20/2, Vilnius</text:p>
          </table:table-cell>
          <table:table-cell table:style-name="TableCell1488">
            <text:p text:style-name="P1489">Vytauto g. 2, Ukmergė Jotvingių g. 10B, Alytus</text:p>
          </table:table-cell>
          <table:table-cell table:style-name="TableCell1490">
            <text:p text:style-name="P1491"><text:span text:style-name="T1492">Patikslinu licenciją Nr. 2253 (2002-03-22)</text:span></text:p>
            <text:p text:style-name="P1493"><text:span text:style-name="T1494">Leisti papildomai teikti šias paslaugas:</text:span></text:p>
            <text:p text:style-name="P1495">• antrinės ambulatorinės sveikatos priežiūros: oftalmologijos</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Kęstučio a. 4,<text:s/>Ukmergė, Vilties g. 4, Alytus, Didžioji g. 11, Vilnius</text:p>
          </table:table-cell>
          <table:table-cell table:style-name="TableCell1502">
            <text:p text:style-name="P1503"><text:span text:style-name="T1504">Vadovaujantis Lietuvos Respublikos sveikatos apsaugos ministro 1999 m. kovo 1 d. įsakymu Nr. 97 (Žin., 1999, Nr.<text:s/></text:span><text:a xlink:href="https://www.e-tar.lt/portal/lt/legalAct/TAR.9C8B1F75BA3B" office:target-frame-name="_blank" xlink:show="new"><text:span text:style-name="T1505">23-670</text:span></text:a><text:span text:style-name="T1506">)<text:s/></text:span><text:span text:style-name="T1507">patvirtintų Įstaigų sveikatos priežiūros licencijavimo taisyklių 12.5.1 punktu,</text:span></text:p>
            <text:p text:style-name="P1508"><text:span text:style-name="T1509">panaikinama teisė teikti<text:s/></text:span><text:span text:style-name="T1510">antrinės ambulatorinės sveikatos priežiūros: oftalmologijos paslaugas</text:span></text:p>
          </table:table-cell>
        </table:table-row>
        <table:table-row table:style-name="TableRow1511">
          <table:table-cell table:style-name="TableCell1512">
            <text:p text:style-name="P1513">12</text:p>
          </table:table-cell>
          <table:table-cell table:style-name="TableCell1514">
            <text:p text:style-name="P1515">120156157, Lilijos Bartininkienės personali įmonė</text:p>
          </table:table-cell>
          <table:table-cell table:style-name="TableCell1516">
            <text:p text:style-name="P1517">Krivių g. 25-3, Vilnius</text:p>
          </table:table-cell>
          <table:table-cell table:style-name="TableCell1518">
            <text:p text:style-name="P1519">Krivių g. 25-3, Vilnius</text:p>
          </table:table-cell>
          <table:table-cell table:style-name="TableCell1520">
            <text:p text:style-name="P1521"><text:span text:style-name="T1522">Patikslinu licenciją Nr. 1396 (2000-03-31)</text:span></text:p>
            <text:p text:style-name="P1523"><text:span text:style-name="T1524">Leisti teikti šias paslaugas:</text:span></text:p>
            <text:p text:style-name="P1525">• antrinės ambulatorinės sveikatos priežiūros: vaikų ligų, refleksoterapijos, homeopatijos</text:p>
          </table:table-cell>
        </table:table-row>
        <table:table-row table:style-name="TableRow1526">
          <table:table-cell table:style-name="TableCell1527">
            <text:p text:style-name="P1528">13</text:p>
          </table:table-cell>
          <table:table-cell table:style-name="TableCell1529">
            <text:p text:style-name="P1530">140197147, A. Lekštučio individuali įmonė</text:p>
          </table:table-cell>
          <table:table-cell table:style-name="TableCell1531">
            <text:p text:style-name="P1532">M. Kaimelio g. 47,<text:s/>Klaipėda</text:p>
          </table:table-cell>
          <table:table-cell table:style-name="TableCell1533">
            <text:p text:style-name="P1534">Naujoji Uosto g. 12A, Klaipėda</text:p>
          </table:table-cell>
          <table:table-cell table:style-name="TableCell1535">
            <text:p text:style-name="P1536"><text:span text:style-name="T1537">Patikslinu licenciją Nr. 992 (1999-12-17)</text:span></text:p>
            <text:p text:style-name="P1538"><text:span text:style-name="T1539">Leisti teikti šias paslaugas:</text:span></text:p>
            <text:p text:style-name="P1540">• antrinės ambulatorinės sveikatos priežiūros: echoskopijos</text:p>
          </table:table-cell>
        </table:table-row>
        <table:table-row table:style-name="TableRow1541">
          <table:table-cell table:style-name="TableCell1542">
            <text:p text:style-name="P1543">14</text:p>
          </table:table-cell>
          <table:table-cell table:style-name="TableCell1544">
            <text:p text:style-name="P1545">141615215, J. Malukienės įmonė „IMUNOPROFILAKTIKOS TARNYBA“</text:p>
          </table:table-cell>
          <table:table-cell table:style-name="TableCell1546">
            <text:p text:style-name="P1547">Kretingos g. 131, Klaipėda</text:p>
          </table:table-cell>
          <table:table-cell table:style-name="TableCell1548">
            <text:p text:style-name="P1549">J. Zauerveino g. 9A-1/Plytų g. 1-1, Klaipėda</text:p>
          </table:table-cell>
          <table:table-cell table:style-name="TableCell1550">
            <text:p text:style-name="P1551"><text:span text:style-name="T1552">Patikslinu licenciją Nr. 807 (1999-11-11)</text:span></text:p>
            <text:p text:style-name="P1553"><text:span text:style-name="T1554">Leisti teikti šias paslaugas:</text:span></text:p>
            <text:p text:style-name="P1555">• antrinės ambulatorinės sveikatos priežiūros: infekcinių ligų bendruomenės slaugos</text:p>
          </table:table-cell>
        </table:table-row>
        <table:table-row table:style-name="TableRow1556">
          <table:table-cell table:style-name="TableCell1557">
            <text:p text:style-name="P1558">15</text:p>
          </table:table-cell>
          <table:table-cell table:style-name="TableCell1559">
            <text:p text:style-name="P1560">161416886, Mildos Nadušauskienės<text:s/>neurologinis kabinetas</text:p>
          </table:table-cell>
          <table:table-cell table:style-name="TableCell1561">
            <text:p text:style-name="P1562">A. Kanapinsko g. 6-2, Kėdainiai</text:p>
          </table:table-cell>
          <table:table-cell table:style-name="TableCell1563">
            <text:p text:style-name="P1564">A. Kanapinsko g. 6-2, Kėdainiai</text:p>
          </table:table-cell>
          <table:table-cell table:style-name="TableCell1565">
            <text:p text:style-name="P1566"><text:span text:style-name="T1567">Patikslinu licenciją Nr. 1254 (2000-01-27)</text:span></text:p>
            <text:p text:style-name="P1568"><text:span text:style-name="T1569">Leisti teikti šias paslaugas:</text:span></text:p>
            <text:p text:style-name="P1570">• antrinės ambulatorinės sveikatos priežiūros: neurologijos</text:p>
          </table:table-cell>
        </table:table-row>
        <table:table-row table:style-name="TableRow1571">
          <table:table-cell table:style-name="TableCell1572">
            <text:p text:style-name="P1573">16</text:p>
          </table:table-cell>
          <table:table-cell table:style-name="TableCell1574">
            <text:p text:style-name="P1575">300132179, UAB „GK klinika“</text:p>
          </table:table-cell>
          <table:table-cell table:style-name="TableCell1576">
            <text:p text:style-name="P1577">Didžioji g. 23, 25, Vilnius</text:p>
          </table:table-cell>
          <table:table-cell table:style-name="TableCell1578">
            <text:p text:style-name="P1579">Savanorių pr. 284, Vilnius</text:p>
          </table:table-cell>
          <table:table-cell table:style-name="TableCell1580">
            <text:p text:style-name="P1581"><text:span text:style-name="T1582">Patikslinu licenciją Nr. 2984 (2006-01-24).</text:span></text:p>
            <text:p text:style-name="P1583"><text:span text:style-name="T1584">Leisti papildomai teikti šias paslaugas:</text:span></text:p>
            <text:p text:style-name="P1585">• antrinės ambulatorinės sveikatos priežiūros: dermatovenerologijos, vaikų chirurgijos, plastinės ir rekonstrukcinės chirurgijos, chirurgijos</text:p>
            <text:p text:style-name="P1586">bendrosios praktikos slaugos</text:p>
          </table:table-cell>
        </table:table-row>
        <table:table-row table:style-name="TableRow1587">
          <table:table-cell table:style-name="TableCell1588">
            <text:p text:style-name="P1589">17</text:p>
          </table:table-cell>
          <table:table-cell table:style-name="TableCell1590">
            <text:p text:style-name="P1591">123849444, Gyd. S. Malychinos individuali įmonė</text:p>
          </table:table-cell>
          <table:table-cell table:style-name="TableCell1592">
            <text:p text:style-name="P1593">Sėlių g. 43, Vilnius</text:p>
          </table:table-cell>
          <table:table-cell table:style-name="TableCell1594">
            <text:p text:style-name="P1595">Sėlių g. 43-3, Vilnius</text:p>
          </table:table-cell>
          <table:table-cell table:style-name="TableCell1596">
            <text:p text:style-name="P1597"><text:span text:style-name="T1598">Patikslinu licenciją Nr. 1338 (2000-02-17)</text:span></text:p>
            <text:p text:style-name="P1599"><text:span text:style-name="T1600">Leisti teikti šias paslaugas:</text:span></text:p>
            <text:p text:style-name="P1601">• antrinės ambulatorinės sveikatos<text:s/>priežiūros: fizinės medicinos ir reabilitacijos, refleksoterapijos, homeopatijos</text:p>
          </table:table-cell>
        </table:table-row>
        <table:table-row table:style-name="TableRow1602">
          <table:table-cell table:style-name="TableCell1603">
            <text:p text:style-name="P1604">18</text:p>
          </table:table-cell>
          <table:table-cell table:style-name="TableCell1605">
            <text:p text:style-name="P1606">135466090, Onos Majauskienės akių ligų kabinetas „Okuliaras“</text:p>
          </table:table-cell>
          <table:table-cell table:style-name="TableCell1607">
            <text:p text:style-name="P1608">Nendrių g. 4, Kaunas</text:p>
          </table:table-cell>
          <table:table-cell table:style-name="TableCell1609">
            <text:p text:style-name="P1610">Nendrių g. 4, Kaunas</text:p>
          </table:table-cell>
          <table:table-cell table:style-name="TableCell1611">
            <text:p text:style-name="P1612"><text:span text:style-name="T1613">Patikslinti licenciją Nr. 1488 (2000-04-10)</text:span></text:p>
            <text:p text:style-name="P1614"><text:span text:style-name="T1615">Leisti teikti šias<text:s/></text:span><text:span text:style-name="T1616">paslaugas:</text:span></text:p>
            <text:p text:style-name="P1617">• antrinės ambulatorinės sveikatos priežiūros: oftalmologijos</text:p>
          </table:table-cell>
        </table:table-row>
        <table:table-row table:style-name="TableRow1618">
          <table:table-cell table:style-name="TableCell1619">
            <text:p text:style-name="P1620">19</text:p>
          </table:table-cell>
          <table:table-cell table:style-name="TableCell1621">
            <text:p text:style-name="P1622">210857310, UAB AKIŲ LAZERINĖS CHIRURGIJOS CENTRAS</text:p>
          </table:table-cell>
          <table:table-cell table:style-name="TableCell1623">
            <text:p text:style-name="P1624">Laisvės pr. 64A, Vilnius</text:p>
          </table:table-cell>
          <table:table-cell table:style-name="TableCell1625">
            <text:p text:style-name="P1626">Krokuvos g. 11, Vilnius</text:p>
          </table:table-cell>
          <table:table-cell table:style-name="TableCell1627">
            <text:p text:style-name="P1628"><text:span text:style-name="T1629">Patikslinu licenciją Nr. 1900 (2001-03-12)</text:span></text:p>
            <text:p text:style-name="P1630"><text:span text:style-name="T1631">Leisti teikti šias paslaugas:</text:span></text:p>
            <text:p text:style-name="P1632">•<text:s/>antrinės ambulatorinės sveikatos priežiūros: dermatovenerologijos, vidaus ligų, oftalmologijos</text:p>
            <text:p text:style-name="P1633">dienos oftalmologinės chirurgijos</text:p>
          </table:table-cell>
        </table:table-row>
        <table:table-row table:style-name="TableRow1634">
          <table:table-cell table:style-name="TableCell1635">
            <text:p text:style-name="P1636">20</text:p>
          </table:table-cell>
          <table:table-cell table:style-name="TableCell1637">
            <text:p text:style-name="P1638">135664745, Uždaroji akcinė bendrovė „Sveiga“</text:p>
          </table:table-cell>
          <table:table-cell table:style-name="TableCell1639">
            <text:p text:style-name="P1640">Šiaurės pr. 8c, Kaunas</text:p>
          </table:table-cell>
          <table:table-cell table:style-name="TableCell1641">
            <text:p text:style-name="P1642">Veiverių g. 134, Kaunas</text:p>
          </table:table-cell>
          <table:table-cell table:style-name="TableCell1643">
            <text:p text:style-name="P1644"><text:span text:style-name="T1645">Patikslinu licenciją Nr. 1827<text:s/></text:span><text:span text:style-name="T1646">(2001-01-08)</text:span></text:p>
            <text:p text:style-name="P1647"><text:span text:style-name="T1648">Leisti teikti šias paslaugas:</text:span></text:p>
            <text:p text:style-name="P1649">• pirminės ambulatorinės sveikatos priežiūros: šeimos medicinos – šeimos gydytojo praktikos, vidaus ligų gydytojo, vaikų ligų gydytojo, gydytojo akušerio ginekologo, gydytojo chirurgo praktikos</text:p>
            <text:p text:style-name="P1650">slaugos: bendrosios<text:s/>praktikos, bendruomenės</text:p>
          </table:table-cell>
        </table:table-row>
        <table:table-row table:style-name="TableRow1651">
          <table:table-cell table:style-name="TableCell1652">
            <text:p text:style-name="P1653">21</text:p>
          </table:table-cell>
          <table:table-cell table:style-name="TableCell1654">
            <text:p text:style-name="P1655">142169463, Uždaroji akcinė bendrovė BROŽYNŲ SVEIKATOS CENTRAS</text:p>
          </table:table-cell>
          <table:table-cell table:style-name="TableCell1656">
            <text:p text:style-name="P1657">Brožynų g. 8-28, Klaipėdos m., Klaipėdos m. sav.</text:p>
          </table:table-cell>
          <table:table-cell table:style-name="TableCell1658">
            <text:p text:style-name="P1659">Brožynų g. 8-28, Klaipėdos m., Klaipėdos m. sav.</text:p>
          </table:table-cell>
          <table:table-cell table:style-name="TableCell1660">
            <text:p text:style-name="P1661"><text:span text:style-name="T1662">Patikslinu licenciją Nr. 2724 (2004-02-10)</text:span></text:p>
            <text:p text:style-name="P1663"><text:span text:style-name="T1664">Leisti teikti šias<text:s/></text:span><text:span text:style-name="T1665">paslaugas:</text:span></text:p>
            <text:p text:style-name="P1666">• pirminės ambulatorinės sveikatos priežiūros: šeimos medicinos – šeimos gydytojo praktikos</text:p>
            <text:p text:style-name="P1667"><text:span text:style-name="T1668">bendruomenės slaugos</text:span></text:p>
          </table:table-cell>
        </table:table-row>
      </table:table>
      <text:p text:style-name="P1669">______________</text:p>
      <text:p text:style-name="P1670">Valstybinės akreditavimo sveikatos priežiūros<text:s/></text:p>
      <text:p text:style-name="P1671">veiklai tarnybos prie Sveikatos apsaugos<text:s/></text:p>
      <text:p text:style-name="P1672">ministerijos direktoriaus 2007 m. kovo 27 d.<text:s/></text:p>
      <text:p text:style-name="P1673">įsakymo Nr. T1-102 „Dėl įstaigų asmens<text:s/></text:p>
      <text:p text:style-name="P1674">sveikatos priežiūros licencijų išdavimo,<text:s/></text:p>
      <text:p text:style-name="P1675">patikslinimo ir panaikinimo“</text:p>
      <text:p text:style-name="P1676">3 priedas</text:p>
      <text:p text:style-name="P1677"/>
      <text:p text:style-name="P1678"><text:span text:style-name="T1679">VALSTYBĖS IR SAVIVALDYBĖS ĮSTAIGOS</text:span></text:p>
      <text:p text:style-name="P1680"/>
      <text:p text:style-name="P1681">1<text:s/>lentelė</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Eil. Nr.<text:s/></text:p>
          </table:table-cell>
          <table:table-cell table:style-name="TableCell1691">
            <text:p text:style-name="P1692">Asmens sveikatos priežiūros<text:s/>įstaigos (padalinių) pavadinimas, kodas</text:p>
          </table:table-cell>
          <table:table-cell table:style-name="TableCell1693">
            <text:p text:style-name="P1694">Buveinės adresas</text:p>
          </table:table-cell>
          <table:table-cell table:style-name="TableCell1695">
            <text:p text:style-name="P1696">Veiklos adresas</text:p>
          </table:table-cell>
          <table:table-cell table:style-name="TableCell1697">
            <text:p text:style-name="P1698">Sprendimai</text:p>
          </table:table-cell>
        </table:table-row>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text:p>
          </table:table-cell>
          <table:table-cell table:style-name="TableCell1708">
            <text:p text:style-name="P1709">5</text:p>
          </table:table-cell>
        </table:table-row>
        <table:table-row table:style-name="TableRow1710">
          <table:table-cell table:style-name="TableCell1711">
            <text:p text:style-name="P1712">1</text:p>
          </table:table-cell>
          <table:table-cell table:style-name="TableCell1713">
            <text:p text:style-name="P1714">2529001, VIEŠOJI ĮSTAIGA ŠVIETIMO SISTEMOS SVEIKATOS CENTRAS</text:p>
          </table:table-cell>
          <table:table-cell table:style-name="TableCell1715">
            <text:p text:style-name="P1716">Didlaukio g. 82, Vilnius</text:p>
          </table:table-cell>
          <table:table-cell table:style-name="TableCell1717">
            <text:p text:style-name="P1718">Didlaukio g. 82, Vilnius</text:p>
          </table:table-cell>
          <table:table-cell table:style-name="TableCell1719">
            <text:p text:style-name="P1720"><text:span text:style-name="T1721">Vadovaujantis Lietuvos Respublikos sveikatos apsaugos ministro 1999 m. kovo 1 d. įsakymu Nr. 97 (Žin., 1999, Nr.<text:s/></text:span><text:a xlink:href="https://www.e-tar.lt/portal/lt/legalAct/TAR.9C8B1F75BA3B" office:target-frame-name="_blank" xlink:show="new"><text:span text:style-name="T1722">23-670</text:span></text:a><text:span text:style-name="T1723">) patvirtintų Įstaigų sveikatos priežiūros licencijavimo t</text:span><text:span text:style-name="T1724">aisyklių 12.5.2 punktu,</text:span></text:p>
            <text:p text:style-name="P1725"><text:span text:style-name="T1726">panaikinu licencijos Nr. 1586 (2000-06-12) galiojimą.</text:span></text:p>
          </table:table-cell>
        </table:table-row>
        <table:table-row table:style-name="TableRow1727">
          <table:table-cell table:style-name="TableCell1728">
            <text:p text:style-name="P1729">2</text:p>
          </table:table-cell>
          <table:table-cell table:style-name="TableCell1730">
            <text:p text:style-name="P1731">7166884, Viešoji įstaiga „Tverų ambulatorija“</text:p>
          </table:table-cell>
          <table:table-cell table:style-name="TableCell1732">
            <text:p text:style-name="P1733">Tverų k., Rietavo savivaldybė</text:p>
          </table:table-cell>
          <table:table-cell table:style-name="TableCell1734">
            <text:p text:style-name="P1735">Tverų k., Rietavo savivaldybė</text:p>
          </table:table-cell>
          <table:table-cell table:style-name="TableCell1736">
            <text:p text:style-name="P1737"><text:span text:style-name="T1738">Vadovaujantis Lietuvos Respublikos sveikatos apsaugos ministro 1999 m. kovo 1 d. įsakymu Nr. 97 (Žin., 1999, Nr.<text:s/></text:span><text:a xlink:href="https://www.e-tar.lt/portal/lt/legalAct/TAR.9C8B1F75BA3B" office:target-frame-name="_blank" xlink:show="new"><text:span text:style-name="T1739">23-670</text:span></text:a><text:span text:style-name="T1740">) patvirtintų Įstaigų sveikatos priežiūros licencijavimo t</text:span><text:span text:style-name="T1741">aisyklių 12.5.2 punktu,</text:span></text:p>
            <text:p text:style-name="P1742"><text:span text:style-name="T1743">panaikinu licencijos Nr. 1643 (2000-07-14) galiojimą.</text:span></text:p>
          </table:table-cell>
        </table:table-row>
        <table:table-row table:style-name="TableRow1744">
          <table:table-cell table:style-name="TableCell1745">
            <text:p text:style-name="P1746">3</text:p>
          </table:table-cell>
          <table:table-cell table:style-name="TableCell1747">
            <text:p text:style-name="P1748">9309831, Lietuvos kariuomenės Karių reabilitacijos centras</text:p>
          </table:table-cell>
          <table:table-cell table:style-name="TableCell1749">
            <text:p text:style-name="P1750">Sodų g. 39, Druskininkai</text:p>
          </table:table-cell>
          <table:table-cell table:style-name="TableCell1751">
            <text:p text:style-name="P1752">Sodų g. 39, Druskininkai</text:p>
          </table:table-cell>
          <table:table-cell table:style-name="TableCell1753">
            <text:p text:style-name="P1754"><text:span text:style-name="T1755">Vadovaujantis Lietuvos Respublikos sveikatos apsaugos ministro 199</text:span><text:span text:style-name="T1756">9 m. kovo 1 d. įsakymu Nr. 97 (Žin., 1999, Nr.<text:s/></text:span><text:a xlink:href="https://www.e-tar.lt/portal/lt/legalAct/TAR.9C8B1F75BA3B" office:target-frame-name="_blank" xlink:show="new"><text:span text:style-name="T1757">23-670</text:span></text:a><text:span text:style-name="T1758">) patvirtintų Įstaigų sveikatos priežiūros licencijavimo taisyklių 12.5.2 punktu,</text:span></text:p>
            <text:p text:style-name="P1759"><text:span text:style-name="T1760">panaikinu licencijos Nr. 1425 (2000-03-31)</text:span><text:span text:style-name="T1761"><text:s/>galiojimą.</text:span></text:p>
          </table:table-cell>
        </table:table-row>
      </table:table>
      <text:p text:style-name="P1762"/>
      <text:p text:style-name="P1763"><text:span text:style-name="T1764">PRIVAČIOS ĮSTAIGOS</text:span></text:p>
      <text:p text:style-name="P1765"/>
      <text:p text:style-name="P1766">2<text:s/>lentelė</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Eil. Nr.<text:s/></text:p>
          </table:table-cell>
          <table:table-cell table:style-name="TableCell1776">
            <text:p text:style-name="P1777">Asmens sveikatos priežiūros įstaigos kodas, pavadinimas</text:p>
          </table:table-cell>
          <table:table-cell table:style-name="TableCell1778">
            <text:p text:style-name="P1779">Buveinės adresas</text:p>
          </table:table-cell>
          <table:table-cell table:style-name="TableCell1780">
            <text:p text:style-name="P1781">Veiklos adresas</text:p>
          </table:table-cell>
          <table:table-cell table:style-name="TableCell1782">
            <text:p text:style-name="P1783">Sprendimai</text:p>
          </table:table-cell>
        </table:table-row>
        <table:table-row table:style-name="TableRow1784">
          <table:table-cell table:style-name="TableCell1785">
            <text:p text:style-name="P1786">1</text:p>
          </table:table-cell>
          <table:table-cell table:style-name="TableCell1787">
            <text:p text:style-name="P1788">2</text:p>
          </table:table-cell>
          <table:table-cell table:style-name="TableCell1789">
            <text:p text:style-name="P1790">3</text:p>
          </table:table-cell>
          <table:table-cell table:style-name="TableCell1791">
            <text:p text:style-name="P1792">4</text:p>
          </table:table-cell>
          <table:table-cell table:style-name="TableCell1793">
            <text:p text:style-name="P1794">5</text:p>
          </table:table-cell>
        </table:table-row>
        <table:table-row table:style-name="TableRow1795">
          <table:table-cell table:style-name="TableCell1796">
            <text:p text:style-name="P1797">1</text:p>
          </table:table-cell>
          <table:table-cell table:style-name="TableCell1798">
            <text:p text:style-name="P1799">5142154, R. Kučinsko refleksoterapijos ir fizinės medicinos gydytojo kabinetas</text:p>
          </table:table-cell>
          <table:table-cell table:style-name="TableCell1800">
            <text:p text:style-name="P1801">V. Kudirkos g. 1-43, Marijampolė</text:p>
          </table:table-cell>
          <table:table-cell table:style-name="TableCell1802">
            <text:p text:style-name="P1803">V. Kudirkos g. 1-43, Marijampolė</text:p>
          </table:table-cell>
          <table:table-cell table:style-name="TableCell1804">
            <text:p text:style-name="P1805"><text:span text:style-name="T1806">Vadovaujantis Lietuvos Respublikos sveikatos apsaugos ministro 1999 m. kovo 1 d. įsakymu Nr. 97 (Žin., 1999, Nr.<text:s/></text:span><text:a xlink:href="https://www.e-tar.lt/portal/lt/legalAct/TAR.9C8B1F75BA3B" office:target-frame-name="_blank" xlink:show="new"><text:span text:style-name="T1807">23-670</text:span></text:a><text:span text:style-name="T1808">) patvirtintų Įstaigų sveikatos priežiūros licencijavimo taisyklių 12.5.1 punktu,</text:span></text:p>
            <text:p text:style-name="P1809"><text:span text:style-name="T1810">panaikinu licencijos Nr. 1537 (2000-05-08) galiojimą.</text:span></text:p>
          </table:table-cell>
        </table:table-row>
        <table:table-row table:style-name="TableRow1811">
          <table:table-cell table:style-name="TableCell1812">
            <text:p text:style-name="P1813">2</text:p>
          </table:table-cell>
          <table:table-cell table:style-name="TableCell1814">
            <text:p text:style-name="P1815">125218958, UAB „Sveika širdis“</text:p>
          </table:table-cell>
          <table:table-cell table:style-name="TableCell1816">
            <text:p text:style-name="P1817">Antakalnio g. 70-35, Vilnius</text:p>
          </table:table-cell>
          <table:table-cell table:style-name="TableCell1818">
            <text:p text:style-name="P1819">Antakalnio g. 44, Vilnius</text:p>
          </table:table-cell>
          <table:table-cell table:style-name="TableCell1820">
            <text:p text:style-name="P1821"><text:span text:style-name="T1822">Vadovaujantis Lietuvos Respublikos sveikatos apsaugos ministro 1999 m. kovo 1 d. įsakymu Nr. 97 (Žin., 1999, Nr.<text:s/></text:span><text:a xlink:href="https://www.e-tar.lt/portal/lt/legalAct/TAR.9C8B1F75BA3B" office:target-frame-name="_blank" xlink:show="new"><text:span text:style-name="T1823">23-670</text:span></text:a><text:span text:style-name="T1824">) patvirtintų Įstaigų sveikatos priežiūros licencijavimo t</text:span><text:span text:style-name="T1825">aisyklių 12.5.1 punktu,</text:span></text:p>
            <text:p text:style-name="P1826"><text:span text:style-name="T1827">panaikinu licencijos Nr. 1560 (2000-05-22) galiojimą.</text:span></text:p>
          </table:table-cell>
        </table:table-row>
      </table:table>
      <text:p text:style-name="P18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5-10-06T19:03:00Z</meta:creation-date>
    <dc:date>2015-10-06T19:03:00Z</dc:date>
    <meta:template xlink:href="Normal" xlink:type="simple"/>
    <meta:editing-cycles>2</meta:editing-cycles>
    <meta:editing-duration>PT0S</meta:editing-duration>
    <meta:document-statistic meta:page-count="13" meta:paragraph-count="873" meta:word-count="4344" meta:character-count="36704" meta:row-count="1846" meta:non-whitespace-character-count="33233"/>
  </office:meta>
</office:document-meta>
</file>