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ab-stops>
          <style:tab-stop style:type="left" style:position="3.7409in"/>
        </style:tab-stops>
      </style:paragraph-properties>
      <style:text-properties fo:color="#000000"/>
    </style:style>
    <style:style style:name="P65" style:parent-style-name="Normal" style:family="paragraph">
      <style:paragraph-properties fo:text-align="center">
        <style:tab-stops>
          <style:tab-stop style:type="left" style:position="3.7409in"/>
        </style:tab-stops>
      </style:paragraph-properties>
    </style:style>
    <style:style style:name="P66" style:parent-style-name="Normal" style:family="paragraph">
      <style:paragraph-properties fo:break-before="page" fo:text-indent="3.543in"/>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center"/>
      <style:text-properties fo:font-weight="bold" style:font-weight-asian="bold" fo:text-transform="uppercase"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P182" style:parent-style-name="Normal" style:family="paragraph">
      <style:paragraph-properties fo:text-align="center"/>
      <style:text-properties fo:font-weight="bold" style:font-weight-asian="bold" fo:text-transform="uppercase"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text-properties fo:font-weight="bold" style:font-weight-asian="bold" fo:text-transform="uppercase"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text-properties fo:font-weight="bold" style:font-weight-asian="bold" fo:text-transform="uppercase"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text-properties fo:font-weight="bold" style:font-weight-asian="bold" fo:text-transform="uppercase"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text-properties fo:font-weight="bold" style:font-weight-asian="bold" fo:text-transform="uppercase"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P4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text-properties fo:font-weight="bold" style:font-weight-asian="bold" fo:text-transform="uppercase"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REGISTRŲ DUOMENŲ NAUDOJIMO IR VALSTYBĖS REGISTRŲ SĄRAŠO NUOSTATŲ PATVIRTINIMO</text:p>
      <text:p text:style-name="P15"/>
      <text:p text:style-name="P16">1997 m. liepos 4 d. Nr. 726</text:p>
      <text:p text:style-name="P17">Vilnius</text:p>
      <text:p text:style-name="P18"/>
      <text:p text:style-name="P19"><text:span text:style-name="T20">Vadovaudamasi Lietuvos Respublikos valst</text:span><text:span text:style-name="T21">ybės registrų įstatymu (Žin., 1996, Nr.<text:s/></text:span><text:a xlink:href="https://www.e-tar.lt/portal/lt/legalAct/TAR.65532A74E296" office:target-frame-name="_blank" xlink:show="new"><text:span text:style-name="T22">86-2043</text:span></text:a><text:span text:style-name="T23">) ir vykdydama Lietuvos Respublikos Vyriausybės programą integralios valstybės registrų sistemos kūrimo srityje, taip pat siekdama</text:span><text:span text:style-name="T24"><text:s/>kuo efektyviau naudoti registruose kaupiamą oficialią informaciją, Lietuvos Respublikos Vyriausybė<text:s/></text:span><text:span text:style-name="T25">nutari</text:span><text:span text:style-name="T26">a:</text:span></text:p>
      <text:p text:style-name="P27"><text:span text:style-name="T28">1</text:span><text:span text:style-name="T29">. Įsteigti Valstybės registrą – valstybės registrų sąrašą valstybės registrų sąrašui tvarkyti ir oficialiai informacijai apie valstybės regist</text:span><text:span text:style-name="T30">rus ir juose kaupiamus duomenis teikti vietiniais ir tarptautiniais kompiuterių tinklais.</text:span></text:p>
      <text:p text:style-name="P31"><text:span text:style-name="T32">2</text:span><text:span text:style-name="T33">. Paskirti Ryšių ir informatikos ministeriją vadovaujančiąja valstybės registrų sąrašo tvarkymo įstaiga.</text:span></text:p>
      <text:p text:style-name="P34"><text:span text:style-name="T35">3</text:span><text:span text:style-name="T36">. Patvirtinti Valstybės registrų sąrašo nuostatus (</text:span><text:span text:style-name="T37">pridedama).</text:span></text:p>
      <text:p text:style-name="P38"><text:span text:style-name="T39">4</text:span><text:span text:style-name="T40">. Pavesti Ryšių ir informatikos ministerijai:</text:span></text:p>
      <text:p text:style-name="P41"><text:span text:style-name="T42">4.1</text:span><text:span text:style-name="T43">. iki 1997 m. rugpjūčio 15 d. parengti ir patvirtinti informacijos mainų tarp valstybės registrų ir valstybės registrų duomenų teikimo bei naudojimo tvarką;</text:span></text:p>
      <text:p text:style-name="P44"><text:span text:style-name="T45">4.2</text:span><text:span text:style-name="T46">. iki 1997 m. rugsėjo 15</text:span><text:span text:style-name="T47"><text:s/>d. paskelbti valstybės institucijų kompiuterių tinkle (VIKT) valstybine kalba ir tarptautiniame „Internet“ tinkle – anglų kalba valstybės registrų sąrašo duomenis (www. REGISTRAI. lt. vardu), pažymint, kad tai oficiali informacija;</text:span></text:p>
      <text:p text:style-name="P48"><text:span text:style-name="T49">4.3</text:span><text:span text:style-name="T50">. projektuoti ir</text:span><text:span text:style-name="T51"><text:s/>eksploatuoti valstybės registrų sąrašą lėšomis, skirtomis ministerijai informatikai plėtoti.</text:span></text:p>
      <text:p text:style-name="P52"><text:span text:style-name="T53">5</text:span><text:span text:style-name="T54">. Įpareigoti Valstybinę duomenų apsaugos inspekciją prie Ryšių ir informatikos ministerijos iki 1997 m. liepos 31 d. parengti ir patvirtinti tipinę duomenų</text:span><text:span text:style-name="T55"><text:s/>teikimo sutarties formą.</text:span></text:p>
      <text:p text:style-name="P56"/>
      <text:p text:style-name="P57"/>
      <text:p text:style-name="P58"><text:span text:style-name="T59">Ministras Pirmininkas</text:span><text:span text:style-name="T60"><text:tab/>Gediminas Vagnorius</text:span></text:p>
      <text:p text:style-name="P61"/>
      <text:p text:style-name="P62">Kultūros ministras,<text:s/></text:p>
      <text:p text:style-name="P63">pavaduojantis ryšių ir informatikos ministrą<text:tab/>Saulius Šaltenis</text:p>
      <text:p text:style-name="P64">______________</text:p>
      <text:p text:style-name="P65"/>
      <text:soft-page-break/>
      <text:p text:style-name="P66"><text:span text:style-name="T67">PATVIRTINTA</text:span></text:p>
      <text:p text:style-name="P68">Lietuvos Respublikos Vyriausybės</text:p>
      <text:p text:style-name="P69">1997 m. liepos 4 d. nutarimu Nr.<text:s/>726</text:p>
      <text:p text:style-name="P70"/>
      <text:p text:style-name="P71"><text:span text:style-name="T72">Valstybės registrų sąrašo nuostatai</text:span></text:p>
      <text:p text:style-name="P73"/>
      <text:p text:style-name="P74"><text:span text:style-name="T75">Bendroji dalis</text:span></text:p>
      <text:p text:style-name="P76"/>
      <text:p text:style-name="P77"><text:span text:style-name="T78">1</text:span><text:span text:style-name="T79">. Šie nuostatai nustato Valstybės registro – valstybės registrų sąrašo (toliau vadinama – registras) paskirtį, objektus, registro tvarkymo įstaigų teises ir pareigas, registro tvarkymą, reorgan</text:span><text:span text:style-name="T80">izavimą ir likvidavimą.</text:span></text:p>
      <text:p text:style-name="P81"><text:span text:style-name="T82">2</text:span><text:span text:style-name="T83">. Registro paskirtis – kaupti ir teikti informaciją apie Lietuvos Respublikoje įsteigtus, reorganizuojamus, projektuojamus ir eksploatuojamus valstybės registrus, kadastrus, klasifikatorius, jų tarpusavio sąveiką (integravimą).</text:span></text:p>
      <text:p text:style-name="P84"><text:span text:style-name="T85">3</text:span><text:span text:style-name="T86">. Registro steigėjas – Lietuvos Respublikos Vyriausybė. Registras steigiamas Lietuvos Respublikos Vyriausybės nutarimu.</text:span></text:p>
      <text:p text:style-name="P87"><text:span text:style-name="T88">4</text:span><text:span text:style-name="T89">. Registro objektas – valstybės registrai, kadastrai ir klasifikatoriai (toliau vadinama – registrai). Registruojant duomenis</text:span><text:span text:style-name="T90"><text:s/>apie registrus, kaupiama informacija apie jų steigimą, projektavimą, diegimą, sąveiką ir eksploatavimą, registrų steigėjus, projektuotojus ir duomenų bazių tvarkytojus.</text:span></text:p>
      <text:p text:style-name="P91"><text:span text:style-name="T92">5</text:span><text:span text:style-name="T93">. Registro duomenys kaupiami vienoje (centrinėje) duomenų bazėje.</text:span></text:p>
      <text:p text:style-name="P94"/>
      <text:p text:style-name="P95"><text:span text:style-name="T96">Registrą tva</text:span><text:span text:style-name="T97">rkančios įstaigos</text:span></text:p>
      <text:p text:style-name="P98"/>
      <text:p text:style-name="P99"><text:span text:style-name="T100">6</text:span><text:span text:style-name="T101">. Vadovaujančioji registro tvarkymo įstaiga – Ryšių ir informatikos ministerija.</text:span></text:p>
      <text:p text:style-name="P102"><text:span text:style-name="T103">7</text:span><text:span text:style-name="T104">. Vadovaujančioji registro tvarkymo įstaiga metodiškai vadovauja registro tvarkymui, remdamasi Lietuvos Respublikos valstybės registrų įstatymu, k</text:span><text:span text:style-name="T105">itais Lietuvos Respublikos įstatymais bei Lietuvos Respublikos Vyriausybės nutarimais.</text:span></text:p>
      <text:p text:style-name="P106"><text:span text:style-name="T107">8</text:span><text:span text:style-name="T108">. Registro tvarkymo įstaiga – Valstybės registrų tarnyba.</text:span></text:p>
      <text:p text:style-name="P109"><text:span text:style-name="T110">9</text:span><text:span text:style-name="T111">. Registro tvarkymo įstaiga:</text:span></text:p>
      <text:p text:style-name="P112"><text:span text:style-name="T113">9.1</text:span><text:span text:style-name="T114">. gauna iš visų registrų (vadovaujančiųjų) tvarkymo įstaigų (toliau</text:span><text:span text:style-name="T115"><text:s/>vadinama – registrų tvarkytojai, duomenų teikėjai) šiuose nuostatuose nurodytus duomenis, tikrina juos;</text:span></text:p>
      <text:p text:style-name="P116"><text:span text:style-name="T117">9.2</text:span><text:span text:style-name="T118">. vykdo registraciją ir tvarko registro dokumentaciją;</text:span></text:p>
      <text:p text:style-name="P119"><text:span text:style-name="T120">9.3</text:span><text:span text:style-name="T121">. registruoja duomenų iš registrų tvarkytojų priėmimo faktą, iki penkių dienų<text:s/></text:span><text:span text:style-name="T122">tikrina, ar jie išsamūs, ir duomenis įrašo į registro duomenų bazę;</text:span></text:p>
      <text:p text:style-name="P123"><text:span text:style-name="T124">9.4</text:span><text:span text:style-name="T125">. tvarko registrų tvarkytojų pateiktų registruoti dokumentų archyvą;</text:span></text:p>
      <text:p text:style-name="P126"><text:span text:style-name="T127">9.5</text:span><text:span text:style-name="T128">. organizuoja tvarkomos duomenų bazės techninį aptarnavimą ir priežiūrą;</text:span></text:p>
      <text:p text:style-name="P129"><text:span text:style-name="T130">9.6</text:span><text:span text:style-name="T131">. kas mėnesį tikrina,<text:s/></text:span><text:span text:style-name="T132">kaip funkcionuoja tvarkoma duomenų bazė;</text:span></text:p>
      <text:p text:style-name="P133"><text:span text:style-name="T134">9.7</text:span><text:span text:style-name="T135">. šių nuostatų nustatyta tvarka kompiuteriniu tinklu teikia duomenų bazės duomenis naudotojams;</text:span></text:p>
      <text:p text:style-name="P136"><text:span text:style-name="T137">9.8</text:span><text:span text:style-name="T138">. užtikrina tvarkomos duomenų bazės duomenų ir dokumentų archyvo apsaugą;</text:span></text:p>
      <text:p text:style-name="P139"><text:span text:style-name="T140">9.9</text:span><text:span text:style-name="T141">. renka informaciją apie</text:span><text:span text:style-name="T142"><text:s/>registrų sistemą ir jos funkcionavimą;</text:span></text:p>
      <text:p text:style-name="P143"><text:span text:style-name="T144">9.10</text:span><text:span text:style-name="T145">. organizuoja registro techninės ir programinės įrangos modernizavimo darbus.</text:span></text:p>
      <text:p text:style-name="P146"><text:span text:style-name="T147">10</text:span><text:span text:style-name="T148">. Registro tvarkymo įstaiga turi teisę:</text:span></text:p>
      <text:p text:style-name="P149"><text:span text:style-name="T150">10.1</text:span><text:span text:style-name="T151">. rinkti iš duomenų teikėjų duomenis apie valstybės registrus, tuos duomenis</text:span><text:span text:style-name="T152"><text:s/>tvarkyti ir teikti;</text:span></text:p>
      <text:p text:style-name="P153"><text:span text:style-name="T154">10.2</text:span><text:span text:style-name="T155">. reikalauti, kad duomenų teikėjai ištaisytų pastebėtas klaidas;</text:span></text:p>
      <text:p text:style-name="P156"><text:span text:style-name="T157">10.3</text:span><text:span text:style-name="T158">. suderinusi su vadovaujančiąja registro tvarkymo įstaiga, įstatymų ir kitų teisės aktų nustatyta tvarka parinkti duomenų bazės projektavimo ir techninės<text:s/></text:span><text:span text:style-name="T159">priežiūros vykdytoją, organizuoti duomenų vertimą į anglų kalbą.</text:span></text:p>
      <text:p text:style-name="P160"><text:span text:style-name="T161">11</text:span><text:span text:style-name="T162">. Registro tvarkymo įstaiga atsako už:</text:span></text:p>
      <text:p text:style-name="P163"><text:span text:style-name="T164">11.1</text:span><text:span text:style-name="T165">. registro duomenų teisingumą;</text:span></text:p>
      <text:p text:style-name="P166"><text:span text:style-name="T167">11.2</text:span><text:span text:style-name="T168">. registrų tvarkytojų pateiktų dokumentų saugojimą;</text:span></text:p>
      <text:p text:style-name="P169"><text:span text:style-name="T170">11.3</text:span><text:span text:style-name="T171">. tvarkomos duomenų bazės duomenų apsau</text:span><text:span text:style-name="T172">gą;</text:span></text:p>
      <text:p text:style-name="P173"><text:span text:style-name="T174">11.4</text:span><text:span text:style-name="T175">. duomenų teikimą kompiuterių tinklais;</text:span></text:p>
      <text:p text:style-name="P176"><text:span text:style-name="T177">11.5</text:span><text:span text:style-name="T178">. tvarkomos duomenų bazės funkcionalumą.</text:span></text:p>
      <text:p text:style-name="P179"/>
      <text:p text:style-name="P180"><text:span text:style-name="T181">Registracijos duomenys</text:span></text:p>
      <text:p text:style-name="P182"/>
      <text:p text:style-name="P183"><text:span text:style-name="T184">12</text:span><text:span text:style-name="T185">. Duomenis apie registrus jų tvarkytojai pateikia Valstybės registrų tarnybai, užpildydami vadovaujančiosios registro<text:s/></text:span><text:span text:style-name="T186">tvarkymo įstaigos nustatytos formos anketą (Valstybės registro anketą). Anketa patvirtinama parašu ir antspaudu.</text:span></text:p>
      <text:p text:style-name="P187"><text:span text:style-name="T188">13</text:span><text:span text:style-name="T189">. Registracijos numeris, kurį registrui suteikia Valstybės registrų tarnyba jį registruodama, yra jo identifikavimo numeris (kodas), suda</text:span><text:span text:style-name="T190">rytas iš trijų ženklų žymeklio, vadinamo registro numeriu valstybės registrų sąraše. Numeris vidinės struktūros neturi.</text:span></text:p>
      <text:p text:style-name="P191"><text:span text:style-name="T192">14</text:span><text:span text:style-name="T193">. Pagrindiniai registracijos duomenys yra šie:</text:span></text:p>
      <text:p text:style-name="P194"><text:span text:style-name="T195">14.1</text:span><text:span text:style-name="T196">. registro identifikavimo numeris (kodas);</text:span></text:p>
      <text:p text:style-name="P197"><text:span text:style-name="T198">14.2</text:span><text:span text:style-name="T199">. registro pavadinimas ir<text:s/></text:span><text:span text:style-name="T200">statusas;</text:span></text:p>
      <text:p text:style-name="P201"><text:span text:style-name="T202">14.3</text:span><text:span text:style-name="T203">. pavadinimas dokumento, kuriuo remiantis steigiamas registras, jo priėmimo data, numeris ir paskelbimo šaltinis;</text:span></text:p>
      <text:p text:style-name="P204"><text:span text:style-name="T205">14.4</text:span><text:span text:style-name="T206">. registro nuostatų priėmimo data arba pavadinimas registro rengimą įteisinančio dokumento, jo priėmimo data, numeri</text:span><text:span text:style-name="T207">s ir paskelbimo šaltinis;</text:span></text:p>
      <text:p text:style-name="P208"><text:span text:style-name="T209">14.5</text:span><text:span text:style-name="T210">. leidimo naudoti registrą valstybinėse informacinėse sistemose pavadinimas, jo priėmimo data, numeris, paskelbimo šaltinis;</text:span></text:p>
      <text:p text:style-name="P211"><text:span text:style-name="T212">14.6</text:span><text:span text:style-name="T213">. registro tvarkytojo įstaigos kodas, pavadinimas, adresas, telefono, fakso ir elektronin</text:span><text:span text:style-name="T214">io pašto numeriai, įstaigos skyrimo registro tvarkytoju dokumentas, dokumento priėmimo data, numeris ir paskelbimo šaltinis;</text:span></text:p>
      <text:p text:style-name="P215"><text:span text:style-name="T216">14.7</text:span><text:span text:style-name="T217">. jeigu registras sudarytas iš kelių dalių, šių dalių skaičius, pavadinimai, jų tvarkytojų įstaigų kodai, pavadinimai,<text:s/></text:span><text:span text:style-name="T218">adresai, telefono, fakso ir elektroninio pašto numeriai;</text:span></text:p>
      <text:p text:style-name="P219"><text:span text:style-name="T220">14.8</text:span><text:span text:style-name="T221">. registrų, iš kurių gaunami duomenys ir kuriems teikiami duomenys, pavadinimai ir kodai;</text:span></text:p>
      <text:p text:style-name="P222"><text:span text:style-name="T223">14.9</text:span><text:span text:style-name="T224">. klasifikatorių, kurie formuojami bei tvarkomi ir iš kurių gaunami duomenys, pavadinimai ir<text:s/></text:span><text:span text:style-name="T225">kodai;</text:span></text:p>
      <text:p text:style-name="P226"><text:span text:style-name="T227">14.10</text:span><text:span text:style-name="T228">. registravimo tarnybų skaičius, pavadinimai ir adresai;</text:span></text:p>
      <text:p text:style-name="P229"><text:span text:style-name="T230">14.11</text:span><text:span text:style-name="T231">. naudojamos duomenų bazės valdymo sistemos pavadinimas, licencijų skaičius;</text:span></text:p>
      <text:p text:style-name="P232"><text:span text:style-name="T233">14.12</text:span><text:span text:style-name="T234">. data, kurią pradėtas naudoti valstybės institucijų kompiuterių tinklas;</text:span></text:p>
      <text:p text:style-name="P235"><text:span text:style-name="T236">14.13</text:span><text:span text:style-name="T237">. reg</text:span><text:span text:style-name="T238">istruose registruojamų rodiklių skaičius;</text:span></text:p>
      <text:p text:style-name="P239"><text:span text:style-name="T240">14.14</text:span><text:span text:style-name="T241">. centrinės duomenų bazės užpildymas (bendras registruojamų rodiklių skaičius, duomenų bazės užpildymas (procentais), užpildymo terminas).</text:span></text:p>
      <text:p text:style-name="P242"><text:span text:style-name="T243">15</text:span><text:span text:style-name="T244">. Papildomi registracijos duomenys yra šie:</text:span></text:p>
      <text:p text:style-name="P245"><text:span text:style-name="T246">15.1</text:span><text:span text:style-name="T247">.<text:s/></text:span><text:span text:style-name="T248">registro tvarkytojo, atsakingo už registro tvarkymą asmens, vardas, pavardė, pareigos, telefono, fakso ir elektroninio pašto numeriai;</text:span></text:p>
      <text:p text:style-name="P249"><text:span text:style-name="T250">15.2</text:span><text:span text:style-name="T251">. atsakingo už registro sudėtinės dalies tvarkymą asmens vardas, pavardė, pareigos, telefono, fakso ir elektronin</text:span><text:span text:style-name="T252">io pašto numeriai;</text:span></text:p>
      <text:p text:style-name="P253"><text:span text:style-name="T254">15.3</text:span><text:span text:style-name="T255">. registrą projektavusios įmonės pavadinimas, adresas, telefono, fakso ir elektroninio pašto numeriai;</text:span></text:p>
      <text:p text:style-name="P256"><text:span text:style-name="T257">15.4</text:span><text:span text:style-name="T258">. už projektą atsakingo asmens vardas, pavardė, pareigos, telefono, fakso ir elektroninio pašto numeriai;</text:span></text:p>
      <text:p text:style-name="P259"><text:span text:style-name="T260">15.5</text:span><text:span text:style-name="T261">. du</text:span><text:span text:style-name="T262">omenys apie registro projektavimo dokumentus pagal Lietuvos Respublikos Vyriausybės 1996 m. lapkričio 29 d. nutarimu Nr. 1418 „Dėl valstybės registrų steigimo, projektavimo, reorganizavimo ir naudojimo“ (Žin., 1996, Nr.<text:s/></text:span><text:a xlink:href="https://www.e-tar.lt/portal/lt/legalAct/TAR.4BF92D364AB5" office:target-frame-name="_blank" xlink:show="new"><text:span text:style-name="T263">118-2743</text:span></text:a><text:span text:style-name="T264">) patvirtintą Valstybės kadastrų, klasifikatorių, registrų steigimo, projektavimo ir reorganizavimo tvarką.</text:span></text:p>
      <text:p text:style-name="P265"><text:span text:style-name="T266">16</text:span><text:span text:style-name="T267">. Registre registruojami registrai skirstomi į klases pagal vadovaujančiosios registro tv</text:span><text:span text:style-name="T268">arkymo įstaigos patvirtintą metodiką.</text:span></text:p>
      <text:p text:style-name="P269"><text:span text:style-name="T270">17</text:span><text:span text:style-name="T271">. Nustačiusi, kad pateiktoje anketoje yra klaidingų duomenų, registro tvarkymo įstaiga apie tai informuoja šių duomenų teikėją ir pareikalauja jo ištaisyti klaidas.</text:span></text:p>
      <text:p text:style-name="P272"><text:span text:style-name="T273">18</text:span><text:span text:style-name="T274">. Įrašai apie registro būklės pokyčius iš</text:span><text:span text:style-name="T275"><text:s/>registro duomenų bazės šalinami į išorines laikmenas ir archyvuojami jose. Registro archyve įrašai apie registro būklės pokyčius saugomi iki specialaus vadovaujančiosios registro tvarkymo įstaigos nurodymo.</text:span></text:p>
      <text:p text:style-name="P276"/>
      <text:p text:style-name="P277"><text:span text:style-name="T278">Registrų registracija</text:span></text:p>
      <text:p text:style-name="P279"/>
      <text:p text:style-name="P280"><text:span text:style-name="T281">19</text:span><text:span text:style-name="T282">. Duomenis api</text:span><text:span text:style-name="T283">e registrus registruoja registro tvarkymo įstaiga – Valstybės registrų tarnyba.</text:span></text:p>
      <text:p text:style-name="P284"><text:span text:style-name="T285">20</text:span><text:span text:style-name="T286">. Registro duomenų teikėjai yra registrų tvarkytojai.</text:span></text:p>
      <text:p text:style-name="P287"><text:span text:style-name="T288">21</text:span><text:span text:style-name="T289">. Registro duomenų teikėjai privalo pateikti registruoti šių nuostatų 14 ir 15 punktuose nurodytus duomenis ir</text:span><text:span text:style-name="T290"><text:s/>registracijos dokumentus:</text:span></text:p>
      <text:p text:style-name="P291"><text:span text:style-name="T292">21.1</text:span><text:span text:style-name="T293">. įsteigus registrą;</text:span></text:p>
      <text:p text:style-name="P294"><text:span text:style-name="T295">21.2</text:span><text:span text:style-name="T296">. užbaigus registrą projektuoti;</text:span></text:p>
      <text:p text:style-name="P297"><text:span text:style-name="T298">21.3</text:span><text:span text:style-name="T299">. pasikeitus registrui pateiktiems duomenims;</text:span></text:p>
      <text:p text:style-name="P300"><text:span text:style-name="T301">21.4</text:span><text:span text:style-name="T302">. reorganizavus registrą;</text:span></text:p>
      <text:p text:style-name="P303"><text:span text:style-name="T304">21.5</text:span><text:span text:style-name="T305">. registro tvarkymo įstaigai paprašius atnaujinti duomenis.</text:span></text:p>
      <text:p text:style-name="P306"><text:span text:style-name="T307">22</text:span><text:span text:style-name="T308">. Duomenys pateikiami registracijos dokumentuose ir anketoje. Duomenų teikėjas atsako už registruoti pateikiamų duomenų teisingumą.</text:span></text:p>
      <text:p text:style-name="P309"><text:span text:style-name="T310">23</text:span><text:span text:style-name="T311">. Registracijos dokumentai yra šie:</text:span></text:p>
      <text:p text:style-name="P312"><text:span text:style-name="T313">23.1</text:span><text:span text:style-name="T314">. įsteigus registrą:</text:span></text:p>
      <text:p text:style-name="P315"><text:span text:style-name="T316">23.1.1</text:span><text:span text:style-name="T317">. užpildyta ir patvirtinta Valstybės regist</text:span><text:span text:style-name="T318">ro anketa;</text:span></text:p>
      <text:p text:style-name="P319"><text:span text:style-name="T320">23.1.2</text:span><text:span text:style-name="T321">. registro įstatymo (jeigu registras steigiamas atskiru įstatymu), Lietuvos Respublikos Vyriausybės nutarimo dėl registro steigimo ir jo nuostatų patvirtinimo bei registro nuostatų projektų kopijos (jeigu registras steigiamas Lietuvos<text:s/></text:span><text:span text:style-name="T322">Respublikos Vyriausybės nutarimu);</text:span></text:p>
      <text:p text:style-name="P323"><text:span text:style-name="T324">23.2</text:span><text:span text:style-name="T325">. užbaigus registrą projektuoti:</text:span></text:p>
      <text:p text:style-name="P326"><text:span text:style-name="T327">23.2.1</text:span><text:span text:style-name="T328">. užpildyta ir patvirtinta Valstybės registro anketa;</text:span></text:p>
      <text:p text:style-name="P329"><text:span text:style-name="T330">23.2.2</text:span><text:span text:style-name="T331">. registro informacijos klasifikavimo ir kodavimo standarto projekto kopija;</text:span></text:p>
      <text:p text:style-name="P332"><text:span text:style-name="T333">23.2.3</text:span><text:span text:style-name="T334">. registro nuostata</text:span><text:span text:style-name="T335">i (jeigu jie pakeisti);</text:span></text:p>
      <text:p text:style-name="P336"><text:span text:style-name="T337">23.2.4</text:span><text:span text:style-name="T338">. registro duomenų apsaugos klasių sąrašas;</text:span></text:p>
      <text:p text:style-name="P339"><text:span text:style-name="T340">23.2.5</text:span><text:span text:style-name="T341">. registro abonentų registravimo taisyklės;</text:span></text:p>
      <text:p text:style-name="P342"><text:span text:style-name="T343">23.2.6</text:span><text:span text:style-name="T344">. registro abonentų įgaliojimų klasių sąrašas;</text:span></text:p>
      <text:p text:style-name="P345"><text:span text:style-name="T346">23.2.7</text:span><text:span text:style-name="T347">. registro abonentų kategorijų sąrašas;</text:span></text:p>
      <text:p text:style-name="P348"><text:span text:style-name="T349">23.2.8</text:span><text:span text:style-name="T350">. regis</text:span><text:span text:style-name="T351">tro registracijos dokumentų pildymo instrukcija;</text:span></text:p>
      <text:p text:style-name="P352"><text:span text:style-name="T353">23.2.9</text:span><text:span text:style-name="T354">. patvirtinto registro projektavimo darbų priėmimo akto kopija;</text:span></text:p>
      <text:p text:style-name="P355"><text:span text:style-name="T356">23.3</text:span><text:span text:style-name="T357">. užbaigus registrą reorganizuoti:</text:span></text:p>
      <text:p text:style-name="P358"><text:span text:style-name="T359">23.3.1</text:span><text:span text:style-name="T360">. užpildyta ir patvirtinta Valstybės registro anketa;</text:span></text:p>
      <text:p text:style-name="P361"><text:span text:style-name="T362">23.3.2</text:span><text:span text:style-name="T363">. registro<text:s/></text:span><text:span text:style-name="T364">reorganizavimo paraiškos kopija;</text:span></text:p>
      <text:p text:style-name="P365"><text:span text:style-name="T366">23.3.3</text:span><text:span text:style-name="T367">. įstatymo pakeitimo arba naujo įstatymo dėl registro reorganizavimo (jeigu registras buvo įsteigtas įstatymu) kopija;</text:span></text:p>
      <text:p text:style-name="P368"><text:span text:style-name="T369">23.3.4</text:span><text:span text:style-name="T370">. registro nuostatų pakeitimas arba nauji nuostatai.</text:span></text:p>
      <text:p text:style-name="P371"><text:span text:style-name="T372">24</text:span><text:span text:style-name="T373">. Registracija įsigal</text:span><text:span text:style-name="T374">ioja įrašius registracijos duomenis į registro duomenų bazę. Apie tai registro tvarkymo įstaiga raštu praneša duomenų teikėjui.</text:span></text:p>
      <text:p text:style-name="P375"><text:span text:style-name="T376">25</text:span><text:span text:style-name="T377">. Paaiškėjus, kad registre įrašyti klaidingi duomenys, registro tvarkymo įstaiga privalo per dvi paras perspėti apie tai r</text:span><text:span text:style-name="T378">egistro duomenų teikėją ir pareikalauti jo patikslinti duomenis. Jeigu per savaitę registro duomenų teikėjas nepateikia registro tvarkymo įstaigai reikalaujamų duomenų, registro tvarkymo įstaiga gali laikinai sustabdyti šių duomenų registracijos galiojimą.</text:span></text:p>
      <text:p text:style-name="P379"><text:span text:style-name="T380">Registro duomenų teikėjui pateikus iš jo reikalaujamus duomenis, registro tvarkymo įstaiga privalo per tris paras duomenų registracijos galiojimą atnaujinti.</text:span></text:p>
      <text:p text:style-name="P381"><text:span text:style-name="T382">26</text:span><text:span text:style-name="T383">. Registrai išregistruojami, jeigu jie likviduojami ar reorganizuojami.</text:span></text:p>
      <text:p text:style-name="P384"><text:span text:style-name="T385">27</text:span><text:span text:style-name="T386">. Registro tv</text:span><text:span text:style-name="T387">arkymo įstaigos prašymu registro duomenų teikėjai du kartus per metus (kas šeši mėnesiai) patikslina anksčiau pateiktus duomenis. Jeigu registre įregistruoti duomenys netikslinami ilgiau nei vienerius metus, registro tvarkymo įstaiga apie tai įspėja regist</text:span><text:span text:style-name="T388">ro duomenų teikėją ir turi teisę priimti sprendimą, siūlantį registrą likviduoti.</text:span></text:p>
      <text:p text:style-name="P389"><text:span text:style-name="T390">28</text:span><text:span text:style-name="T391">. Laikinai sustabdžius registro duomenų registracijos galiojimą arba panaikinus šių duomenų registraciją, registro duomenų bazės tvarkytojas privalo šį faktą įrašyti į<text:s/></text:span><text:span text:style-name="T392">duomenų bazę. Duomenys, kurių registracija panaikinta, po pusės metų iš duomenų bazės gali būti perkeliami į duomenų bazės archyvą. Duomenų bazės archyve šie duomenys turi būti saugomi iki specialaus vadovaujančiosios registro tvarkymo įstaigos vadovo nuro</text:span><text:span text:style-name="T393">dymo.</text:span></text:p>
      <text:p text:style-name="P394">Apie registracijos duomenų panaikinimą skelbiama „Valstybės žiniose“, duomenys perkeliami į išorines laikmenas saugoti visą laiką.</text:p>
      <text:p text:style-name="P395"/>
      <text:p text:style-name="P396"><text:span text:style-name="T397">Sąveika su kitais registrais</text:span></text:p>
      <text:p text:style-name="P398"/>
      <text:p text:style-name="P399"><text:span text:style-name="T400">29</text:span><text:span text:style-name="T401">. Šių nuostatų 14.6 ir 14.7 punktuose nurodyti duomenys, prieš įrašant juos į<text:s/></text:span><text:span text:style-name="T402">duomenų bazę, o vėliau kas pusė metų tikslinami su duomenimis, esančiais Įmonių rejestre (Juridinių vienetų registre) ir Ministerijų, departamentų, valdybų bei kitų valstybinių tarnybų registre.</text:span></text:p>
      <text:p text:style-name="P403"/>
      <text:p text:style-name="P404"><text:span text:style-name="T405">Registro duomenų naudojimas</text:span></text:p>
      <text:p text:style-name="P406"/>
      <text:p text:style-name="P407"><text:span text:style-name="T408">30</text:span><text:span text:style-name="T409">. Pagrindiniai regist</text:span><text:span text:style-name="T410">ro duomenys yra vieši, o papildomi – viešai neskelbtini.</text:span></text:p>
      <text:p text:style-name="P411"><text:span text:style-name="T412">31</text:span><text:span text:style-name="T413">. Vieši registro duomenys teikiami valstybės institucijų kompiuterių tinklu.</text:span></text:p>
      <text:p text:style-name="P414"><text:span text:style-name="T415">Viešai neskelbtini registro duomenys teikiami valstybės institucijų kompiuterių tinklu tik suderinus tai su registro</text:span><text:span text:style-name="T416"><text:s/>duomenų teikėjais.</text:span></text:p>
      <text:p text:style-name="P417"><text:span text:style-name="T418">32</text:span><text:span text:style-name="T419">. Registro duomenų bazės išrašai gali būti perduoti tik registro tvarkymo įstaigos vadovo nurodymu.</text:span></text:p>
      <text:p text:style-name="P420"><text:span text:style-name="T421">33</text:span><text:span text:style-name="T422">. Kiekvienas registro duomenų teikėjas turi teisę susipažinti su registre laikomais jo pateiktais duomenimis ir dokumentais.</text:span></text:p>
      <text:p text:style-name="P423"><text:span text:style-name="T424">34</text:span><text:span text:style-name="T425">. Registro duomenų teikėjas, susipažinęs su registre ir registro archyve saugomais jo pateiktais duomenimis ir dokumentais, turi teisę raštu reikalauti, kad būtų ištaisyti klaidingi arba papildyti neišsamūs duomenys, taip pat pašalinti nereikalingi<text:s/></text:span><text:span text:style-name="T426">arba neteisėtai surinkti duomenys. Gavusi šį reikalavimą, registro tvarkymo įstaiga privalo per 10 darbo dienų jį įvykdyti ir raštu informuoti apie tai registro duomenų teikėją.</text:span></text:p>
      <text:p text:style-name="P427"/>
      <text:p text:style-name="P428"><text:span text:style-name="T429">Registro duomenų perdavimas į užsienio valstybes</text:span></text:p>
      <text:p text:style-name="P430"/>
      <text:p text:style-name="P431"><text:span text:style-name="T432">35</text:span><text:span text:style-name="T433">. Vieši registro<text:s/></text:span><text:span text:style-name="T434">duomenys tarptautiniu „Internet“ kompiuterių tinklu teikiami lietuvių ir anglų kalbomis.</text:span></text:p>
      <text:p text:style-name="P435"><text:span text:style-name="T436">36</text:span><text:span text:style-name="T437">. Viešai neskelbtinų registro duomenų apie registrus kiekį ir jų teikimo tarptautiniu „Internet“ kompiuterių tinklu tvarką nustato registro tvarkymo įstaiga, sud</text:span><text:span text:style-name="T438">erinusi tai su to registro duomenų teikėju.</text:span></text:p>
      <text:p text:style-name="P439"/>
      <text:p text:style-name="P440"><text:span text:style-name="T441">Registro duomenų apsauga</text:span></text:p>
      <text:p text:style-name="P442"/>
      <text:p text:style-name="P443"><text:span text:style-name="T444">37</text:span><text:span text:style-name="T445">. Registro duomenų bazės apsaugos priemonės nustatomos projektavimo metu.</text:span></text:p>
      <text:p text:style-name="P446"><text:span text:style-name="T447">38</text:span><text:span text:style-name="T448">. Registro duomenų bazė nuo nesankcionuoto naudojimo ir sugadinimo kompiuterių tinkluose apsaug</text:span><text:span text:style-name="T449">oma pagal valstybės institucijų kompiuterių tinklo operatoriaus rekomendacijas ir nuorodas.</text:span></text:p>
      <text:p text:style-name="P450"/>
      <text:p text:style-name="P451"><text:span text:style-name="T452">Registro finansavimas</text:span></text:p>
      <text:p text:style-name="P453"/>
      <text:p text:style-name="P454"><text:span text:style-name="T455">39</text:span><text:span text:style-name="T456">. Registras finansuojamas iš Lietuvos valstybės biudžeto.</text:span></text:p>
      <text:p text:style-name="P457"/>
      <text:p text:style-name="P458"><text:span text:style-name="T459">Registro reorganizavimas ir likvidavimas</text:span></text:p>
      <text:p text:style-name="P460"/>
      <text:p text:style-name="P461"><text:span text:style-name="T462">40</text:span><text:span text:style-name="T463">. Registras<text:s/></text:span><text:span text:style-name="T464">reorganizuojamas ir likviduojamas pagal Lietuvos Respublikos valstybės registrų įstatymo 11 straipsnį ir Lietuvos Respublikos Vyriausybės 1996 m. lapkričio 29 d. nutarimą Nr. 1418.</text:span></text:p>
      <text:p text:style-name="P465"><text:span text:style-name="T466">41</text:span><text:span text:style-name="T467">. Sprendimą dėl registro likvidavimo vadovaujančiosios registro tvark</text:span><text:span text:style-name="T468">ymo įstaigos teikimu priima Lietuvos Respublikos Vyriausybė.</text:span></text:p>
      <text:p text:style-name="P469">______________</text:p>
      <text:p text:style-name="P470"/>
      <text:p text:style-name="P4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14:00Z</meta:creation-date>
    <dc:date>2015-09-25T02:14:00Z</dc:date>
    <meta:template xlink:href="Normal" xlink:type="simple"/>
    <meta:editing-cycles>2</meta:editing-cycles>
    <meta:editing-duration>PT0S</meta:editing-duration>
    <meta:document-statistic meta:page-count="6" meta:paragraph-count="162" meta:word-count="1822" meta:character-count="14966" meta:row-count="532" meta:non-whitespace-character-count="13306"/>
  </office:meta>
</office:document-meta>
</file>