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O</text:span></text:p>
      <text:p text:style-name="P11"/>
      <text:p text:style-name="P12">Į S A K Y M A S</text:p>
      <text:p text:style-name="P13">DĖL ŽEMĖS ŪKIO MINISTRO 2007 M. LAPKRIČIO 10 D. ĮSAKYMO NR. 3D-498 „DĖL TIESIOGINIŲ IŠMOKŲ UŽ ŽEMĖS ŪKIO NAUDMENŲ IR PASĖLIŲ PLOTUS IR PARAMOS UŽ ENERGETINIUS AUGALUS 2007 M. MOKĖJIMO“ PAKEITIMO</text:p>
      <text:p text:style-name="P14"/>
      <text:p text:style-name="P15">2007 m. lapkričio 22 d. Nr. 3D-518</text:p>
      <text:p text:style-name="P16">Vilnius</text:p>
      <text:p text:style-name="P17"/>
      <text:p text:style-name="P18"/>
      <text:p text:style-name="P19"><text:span text:style-name="T20">Pakeičiu</text:span><text:s/>Lietuvos Respublikos žemės ūkio ministro 2007 m. lapkričio 10 d. įsakymą Nr. 3D-498 „Dėl tiesioginių išmokų už žemės ūkio naudmenų ir pasėlių plotus ir paramos už energetinius augalus 2007 m. mokėjimo“ (Žin., 2007, Nr.<text:s/><text:a xlink:href="https://www.e-tar.lt/portal/lt/legalAct/TAR.0D2250DFD2BE" office:target-frame-name="_blank" xlink:show="new"><text:span text:style-name="T21">117-4812</text:span></text:a>):</text:p>
      <text:p text:style-name="P22">1. Įrašau 3.1.2.1 punkte vietoj skaičiaus „140,50“ skaičių „140,00“ ir vietoj skaičiaus „36,00“ skaičių „30,00“.</text:p>
      <text:p text:style-name="P23">2. Įrašau 3.1.2.2 punkte vietoj skaičiaus „140,50“ skaičių „140,00“.</text:p>
      <text:p text:style-name="P24">3. Įrašau 3.1.2.3 punkte vietoj skaičiaus „140,50“ skaičių „140,00“.</text:p>
      <text:p text:style-name="P25">4. Įrašau 3.1.2.4 punkte vietoj skaičiaus „140,50“ skaičių „140,00“ ir vietoj skaičiaus „36,00“ skaičių „30,00“.</text:p>
      <text:p text:style-name="P26">5. Įrašau 3.1.2.5 punkte vietoj skaičiaus „175,00“ skaičių „170,00“.</text:p>
      <text:p text:style-name="P27"/>
      <text:p text:style-name="P28"/>
      <text:p text:style-name="P29"/>
      <text:p text:style-name="P30">ŽEMĖS ŪKIO MINISTRĖ<text:tab/>KAZIMIRA DANUTĖ PRUNSK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23T11:05:00Z</meta:creation-date>
    <dc:date>2019-05-23T11:05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0" meta:character-count="1117" meta:row-count="43" meta:non-whitespace-character-count="994"/>
  </office:meta>
</office:document-meta>
</file>