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RESPUBLIKINIO MITYBOS CENTRO KAIP CODEX ALIMENTARIUS KOMISIJOS NACIONALINIO ATSTOVO FUNKCIJŲ</text:p>
      <text:p text:style-name="P12"/>
      <text:p text:style-name="P13">2006 m. birželio 1 d. Nr. V-451</text:p>
      <text:p text:style-name="P14">Vilnius</text:p>
      <text:p text:style-name="P15"/>
      <text:p text:style-name="P16"/>
      <text:p text:style-name="P17">1.<text:s/><text:span text:style-name="T18">Pavedu</text:span><text:s/>Respublikiniam mitybos centrui, atliekančiam Jungtinių Tautų Maisto ir žemės ūkio organizacijos (FAO) ir Pasaulio sveikatos organizacijos (WHO)<text:s/><text:span text:style-name="T19">Codex Alimentarius<text:s/></text:span>komisijos (toliau –<text:s/><text:span text:style-name="T20">Codex Alimentarius<text:s/></text:span>komisija) Nacionalinio atstovo funkcijas:</text:p>
      <text:p text:style-name="P21">1.1. koordinuoti<text:s/><text:span text:style-name="T22">Codex Alimentarius<text:s/></text:span>komisijos veiklą Lietuvoje;</text:p>
      <text:p text:style-name="P23">1.2. tarpininkauti tarp<text:s/><text:span text:style-name="T24">Codex Alimentarius<text:s/></text:span>komisijos sekretoriato ir Lietuvos Respublikos atsakingų institucijų;</text:p>
      <text:p text:style-name="P25">1.3. gauti ir išplatinti Lietuvos Respublikos atsakingoms institucijoms<text:s/><text:span text:style-name="T26">Codex Alimentarius<text:s/></text:span>dokumentų (standartų, praktikos vadovų, rekomendacijų ir kt.) ir<text:s/><text:span text:style-name="T27">Codex Alimentarius<text:s/></text:span>komisijos ir komitetų sesijų dokumentų projektus;</text:p>
      <text:p text:style-name="P28">1.4. rengti ir teikti Europos Sąjungos Tarybos sekretoriatui ir Europos Sąjungos Komisijai suderintus su Lietuvos Respublikos atsakingomis institucijomis: Sveikatos apsaugos ministerija, Valstybine visuomenės sveikatos priežiūros tarnyba prie Sveikatos apsaugos ministerijos, Žemės ūkio ministerija, Valstybine maisto ir veterinarijos tarnyba ir pagal kompetenciją su Lietuvos standartizacijos departamentu prie Lietuvos Respublikos aplinkos ministerijos pasiūlymus ir pastabas dėl<text:s/><text:span text:style-name="T29">Codex Alimentarius<text:s/></text:span>dokumentų projektų;</text:p>
      <text:p text:style-name="P30">1.5. įgyvendinant ir formuojant<text:s/><text:span text:style-name="T31">Codex Alimentarius<text:s/></text:span>komisijos politiką ir veiklą Lietuvoje bei rengiant techninius dokumentus bendradarbiauti su maisto pramonės, prekybos ir vartotojų asociacijomis ir kitomis suinteresuotomis nevyriausybinėmis organizacijomis;</text:p>
      <text:p text:style-name="P32">1.6. gavus pakvietimus į<text:s/><text:span text:style-name="T33">Codex Alimentarius<text:s/></text:span>komisijos sesijas, informuoti<text:s/><text:span text:style-name="T34">Codex Alimentarius<text:s/></text:span>komisijos sekretoriatą apie jų posėdžiuose dalyvausiančius atstovus;</text:p>
      <text:p text:style-name="P35">1.7. kaupti ir tvarkyti<text:s/><text:span text:style-name="T36">Codex Alimentarius<text:s/></text:span>dokumentų bazę;</text:p>
      <text:p text:style-name="P37">1.8. propaguoti<text:s/><text:span text:style-name="T38">Codex Alimentarius<text:s/></text:span>komisijos veiklą Lietuvoje.</text:p>
      <text:p text:style-name="P39">2.<text:s/><text:span text:style-name="T40">Pavedu</text:span><text:s/>ministerijos sekretoriui pagal administravimo sritį šio įsakymo vykdymo kontrolę.</text:p>
      <text:p text:style-name="P41"/>
      <text:p text:style-name="P42"/>
      <text:p text:style-name="P43"/>
      <text:p text:style-name="P44"><text:span text:style-name="T45">SVEIKATOS APSAUGOS MINISTRAS</text:span><text:span text:style-name="T4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9T13:37:00Z</meta:creation-date>
    <dc:date>2016-06-09T13:37:00Z</dc:date>
    <meta:template xlink:href="Normal" xlink:type="simple"/>
    <meta:editing-cycles>2</meta:editing-cycles>
    <meta:editing-duration>PT0S</meta:editing-duration>
    <meta:document-statistic meta:page-count="1" meta:paragraph-count="18" meta:word-count="247" meta:character-count="2096" meta:row-count="64" meta:non-whitespace-character-count="1867"/>
  </office:meta>
</office:document-meta>
</file>