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text-align="justify">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GEGUŽĖS 27 D. ĮSAKYMO NR. 4-41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vasario 21 d. Nr. 4-170</text:p>
      <text:p text:style-name="P13">Vilnius</text:p>
      <text:p text:style-name="P14"/>
      <text:p text:style-name="P15"><text:span text:style-name="T16">1</text:span><text:span text:style-name="T17">. P a k e i č i u <text:s/>Lietuvos Respublikos ūkio ministro 2010 m. gegužės 27 d. įsakymą Nr. 4-41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8338D1480531" office:target-frame-name="_blank" xlink:show="new"><text:span text:style-name="T18">42-572</text:span></text:a><text:span text:style-name="T19">):</text:span></text:p>
      <text:p text:style-name="P20"><text:span text:style-name="T21">1.1</text:span><text:span text:style-name="T22">. išdėstau nutariamąją dalį taip:</text:span></text:p>
      <text:p text:style-name="P23"><text:span text:style-name="T24">„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7"><text:span text:style-name="T28">1.2</text:span><text:span text:style-name="T29">. išdėstau 2 punktą taip:</text:span></text:p>
      <text:p text:style-name="P30"><text:span text:style-name="T31">„</text:span><text:span text:style-name="T32">2</text:span><text:span text:style-name="T33">. Rokiškio rajono savivaldybės administracijos projekto „Rokiškio rajono Kamajų Antano Strazdo gimnazijos pastato išorinių atitvarų šiltinimas ir inžinerinių sistemų modernizavimas“ (VšĮ Lietuvos verslo paramos agentūros 2010 m. gegužės 14 d. paraiškos kodas VP3-3.4-ŪM-03-V-04-068 Europos Sąjungos struktūrinių fondų ir (ar) valstybės biudžeto finansavimui gauti vertinimo rezultatų ataskaita Nr. 2058) kapitalo formavimo (ekonominės klasifikacijos kodas 2.9.2.2.1.01) išlaidoms padengti iki 2 567 204,08 (dviejų milijonų penkių šimtų šešiasdešimt septynių tūkstančių dviejų šimtų keturių litų ir aštuonių centų) lito finansavimo, finansavimo dalis (intensyvumas) – iki 100,00 proc., priemonės kodas 01 002 01 01 02, funkcinės klasifikacijos kodas 04.03.06.01, finansavimo šaltinio kodas 1.3.2.3.1 (2007–2013 m. ES struktūrinė parama);“.</text:span></text:p>
      <text:p text:style-name="P34"><text:span text:style-name="T35">2</text:span><text:span text:style-name="T36">. N u s t a t a u, kad šis įsakymas gali būti skundžiamas teisės aktų nustatyta tvarka.</text:span></text:p>
      <text:p text:style-name="P37"/>
      <text:p text:style-name="P38"/>
      <text:p text:style-name="P39"/>
      <text:p text:style-name="P40"><text:span text:style-name="T41">Ūkio ministras</text:span><text:span text:style-name="T4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2T13:56:00Z</meta:creation-date>
    <dc:date>2015-11-02T13:56:00Z</dc:date>
    <meta:template xlink:href="Normal" xlink:type="simple"/>
    <meta:editing-cycles>2</meta:editing-cycles>
    <meta:editing-duration>PT0S</meta:editing-duration>
    <meta:document-statistic meta:page-count="1" meta:paragraph-count="15" meta:word-count="335" meta:character-count="2475" meta:row-count="67" meta:non-whitespace-character-count="2155"/>
  </office:meta>
</office:document-meta>
</file>