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style="italic" style:font-style-asian="italic"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ELIŲ FONDO ĮSTATYMO 1 IR 3 STRAIPSNIŲ PAPILDYMO IR PAKEITIMO</text:p>
      <text:p text:style-name="P16">Į S T A T Y M A S</text:p>
      <text:p text:style-name="P17"/>
      <text:p text:style-name="P18">2000 m. gruodžio 21 d. Nr. IX-107</text:p>
      <text:p text:style-name="P19">Vilnius</text:p>
      <text:p text:style-name="P20"/>
      <text:p text:style-name="P21"><text:span text:style-name="T22">(Žin., 1995, Nr.<text:s/></text:span><text:a xlink:href="https://www.e-tar.lt/portal/lt/legalAct/TAR.B0656CB1A33C" office:target-frame-name="_blank" xlink:show="new"><text:span text:style-name="T23">12-259</text:span></text:a><text:span text:style-name="T24">; 1997, Nr.<text:s/></text:span><text:a xlink:href="https://www.e-tar.lt/portal/lt/legalAct/TAR.7D591CEA7AE9" office:target-frame-name="_blank" xlink:show="new"><text:span text:style-name="T25">109-2756</text:span></text:a><text:span text:style-name="T26">; 1999, Nr.<text:s/></text:span><text:a xlink:href="https://www.e-tar.lt/portal/lt/legalAct/TAR.9A8ACEC12AF9" office:target-frame-name="_blank" xlink:show="new"><text:span text:style-name="T27">113-3294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 straipsnio<text:s/></text:span><text:span text:style-name="T34">papildymas 9 punktu</text:span></text:p>
      <text:p text:style-name="P35"><text:span text:style-name="T36">Papildyti 1 straipsnį 9 punktu:</text:span></text:p>
      <text:p text:style-name="P37"><text:span text:style-name="T38">„</text:span><text:span text:style-name="T39">9</text:span><text:span text:style-name="T40">) akcizas, gautas už realizuotas suskystintas automobilių dujas.“</text:span></text:p>
      <text:p text:style-name="P41"/>
      <text:p text:style-name="P42"><text:span text:style-name="T43">2</text:span><text:span text:style-name="T44"><text:s/>straipsnis.<text:s/></text:span><text:span text:style-name="T45">3 straipsnio pavadinimo ir 1 dalies pakeitimas</text:span></text:p>
      <text:p text:style-name="P46"><text:span text:style-name="T47">1</text:span><text:span text:style-name="T48">. Pakeisti 3 straipsnio pavadinimą ir jį išdėstyti taip</text:span><text:span text:style-name="T49">:</text:span></text:p>
      <text:p text:style-name="P50"><text:span text:style-name="T51">„</text:span><text:span text:style-name="T52">3</text:span><text:span text:style-name="T53"><text:s/>straipsnis.</text:span><text:span text:style-name="T54"><text:tab/></text:span><text:span text:style-name="T55">Dalis akcizo pajamų už realizuotą benziną ir dyzelinius degalus, tepalus bei suskystintas automobilių dujas“.</text:span></text:p>
      <text:p text:style-name="P56"><text:span text:style-name="T57">2</text:span><text:span text:style-name="T58">. Pakeisti 3 straipsnio 1 dalį ir ją išdėstyti taip:</text:span></text:p>
      <text:p text:style-name="P59"><text:span text:style-name="T60">„</text:span><text:span text:style-name="T61">1</text:span><text:span text:style-name="T62">. 1996 metais į Kelių fondą pervedama 15 procentų, 1997<text:s/></text:span><text:span text:style-name="T63">metais – 25 procentai akcizo pajamų už realizuotą benziną, dyzelinius degalus bei tepalus. 1998 ir 1999 metais šie atskaitymai didinami po 5 punktus, o 2000 metais į Kelių fondą pervedama 32 procentai akcizo pajamų už realizuotą benziną, dyzelinius degalus</text:span><text:span text:style-name="T64"><text:s/>bei tepalus. Nuo 2001 metų sausio 1 dienos į Kelių fondą pervedama 35 procentai akcizo pajamų už realizuotą benziną, dyzelinius degalus bei tepalus, o nuo 2001 metų liepos 1 dienos – 38 procentai. Nuo 2001 metų į Kelių fondą pervedama 100 procentų akcizo<text:s/></text:span><text:span text:style-name="T65">pajamų, gautų už realizuotas suskystintas automobilių dujas.“</text:span></text:p>
      <text:p text:style-name="P66"/>
      <text:p text:style-name="Normal"/>
      <text:p text:style-name="P67"><text:span text:style-name="T68">Skelbiu šį Lietuvos Respublikos Seimo priimtą įstatymą.<text:s/></text:span></text:p>
      <text:p text:style-name="Normal"/>
      <text:p text:style-name="P69">RESPUBLIKOS PREZIDENTAS<text:tab/>VALDAS ADAMKUS</text:p>
      <text:p text:style-name="P70">______________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8:58:00Z</meta:creation-date>
    <dc:date>2015-06-03T18:58:00Z</dc:date>
    <meta:template xlink:href="Normal" xlink:type="simple"/>
    <meta:editing-cycles>2</meta:editing-cycles>
    <meta:editing-duration>PT0S</meta:editing-duration>
    <meta:document-statistic meta:page-count="1" meta:paragraph-count="24" meta:word-count="257" meta:character-count="1666" meta:row-count="75" meta:non-whitespace-character-count="1433"/>
  </office:meta>
</office:document-meta>
</file>