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T39" style:parent-style-name="DefaultParagraphFont" style:family="text">
      <style:text-properties fo:color="#000000" fo:letter-spacing="-0.0034in"/>
    </style:style>
    <style:style style:name="T40" style:parent-style-name="DefaultParagraphFont" style:family="text">
      <style:text-properties fo:font-weight="bold" style:font-weight-asian="bold" style:font-weight-complex="bold" fo:color="#000000" fo:letter-spacing="-0.0034in"/>
    </style:style>
    <style:style style:name="T41" style:parent-style-name="DefaultParagraphFont" style:family="text">
      <style:text-properties fo:color="#000000" fo:letter-spacing="-0.0034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font-weight="bold" style:font-weight-asian="bold" style:font-weight-complex="bold"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7 M. GEGUŽĖS 3 D. ĮSAKYMO Nr. D1-243 „DĖL STATYBOS TECHNINIO REGLAMENTO STR 1.09.06:2007 „STATYBOS SUSTABDYMAS. SAVAVALIŠKOS STATYBOS PADARINIŲ ŠALINIMAS“ PATVIRTINIMO“ PAKEITIMO</text:p>
      <text:p text:style-name="P7"/>
      <text:p text:style-name="P8">2009 m. gruodžio 11 d. Nr. D1-786</text:p>
      <text:p text:style-name="P9">Vilnius</text:p>
      <text:p text:style-name="P10"/>
      <text:p text:style-name="P11"><text:span text:style-name="T12">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84-2353</text:span></text:a><text:span text:style-name="T14">; 2008, Nr.<text:s/></text:span><text:a xlink:href="https://www.e-tar.lt/portal/lt/legalAct/TAR.A4FB0C7C4C2B" office:target-frame-name="_blank" xlink:show="new"><text:span text:style-name="T15">46-1725</text:span></text:a><text:span text:style-name="T16">), 13.5 punktu:</text:span></text:p>
      <text:p text:style-name="P17"><text:span text:style-name="T18">1</text:span><text:span text:style-name="T19">. P a k e i č i u statybos techninį reglamentą STR 1.09.06:2007 „Statybos sustabdymas. Savavališkos statybos padarinių šalinimas“, patvirtintą Lietuvos Respublikos aplinkos ministro 2007 m. gegužės 23 d. įsakymu Nr. D1-243 „Dėl statybos techninio reglamento STR 1.09.06:2007 „Statybos sustabdymas. Savavališkos statybos padarinių šalinimas“ patvirtinimo“ (Žin., 2007, Nr.<text:s/></text:span><text:a xlink:href="https://www.e-tar.lt/portal/lt/legalAct/TAR.9B287253284D" office:target-frame-name="_blank" xlink:show="new"><text:span text:style-name="T20">53-2055</text:span></text:a><text:span text:style-name="T21">; 2008, Nr.<text:s/></text:span><text:a xlink:href="https://www.e-tar.lt/portal/lt/legalAct/TAR.1E468C9EBF17" office:target-frame-name="_blank" xlink:show="new"><text:span text:style-name="T22">65-2484</text:span></text:a><text:span text:style-name="T23">):</text:span></text:p>
      <text:p text:style-name="P24"><text:span text:style-name="T25">1.1</text:span><text:span text:style-name="T26">. išdėstau 2 punktą taip:</text:span></text:p>
      <text:p text:style-name="P27"><text:span text:style-name="T28">„</text:span><text:span text:style-name="T29">2</text:span><text:span text:style-name="T30">. Naujo statinio statybą, esamo statinio rekonstravimą, remontą ar griovimą (toliau – Statyba) sustabdo ir savavališkos statybos padarinių šalinimo priemones rengia bei jų vykdymą kontroliuoja Valstybinė teritorijų planavimo ir statybos inspekcija prie Aplinkos ministerijos (toliau – Inspekcija).</text:span><text:span text:style-name="T31"><text:s/></text:span><text:span text:style-name="T32">Statinio saugos ir paskirties reikalavimų valstybinės priežiūros institucijos gali sustabdyti Statybą, kai įstatymai ir kiti teisės aktai joms suteikia tokią teisę [5.7], [5.16].“;</text:span></text:p>
      <text:p text:style-name="P33"><text:span text:style-name="T34">1.2</text:span><text:span text:style-name="T35">. išdėstau 3 punktą taip:</text:span></text:p>
      <text:p text:style-name="P36"><text:span text:style-name="T37">„</text:span><text:span text:style-name="T38">3</text:span><text:span text:style-name="T39">. Inspekcija, vykdydama</text:span><text:span text:style-name="T40"><text:s/></text:span><text:span text:style-name="T41">šiuo Reglamentu suteiktus įgaliojimus kultūros paveldo statinyje ar jo teritorijoje, vadovaujasi statybos techninio reglamento STR 1.01.01:2005 „Kultūros paveldo statinio tvarkomųjų statybos darbų reglamentai“ [5.16] nuostatomis.“;</text:span></text:p>
      <text:p text:style-name="P42"><text:span text:style-name="T43">1.3</text:span><text:span text:style-name="T44">. išdėstau 4</text:span><text:span text:style-name="T45">1</text:span><text:span text:style-name="T46"><text:s/>punktą taip:</text:span></text:p>
      <text:p text:style-name="P47"><text:span text:style-name="T48">„</text:span><text:span text:style-name="T49">4</text:span><text:span text:style-name="T50">1</text:span><text:span text:style-name="T51">. Reglamente nurodytas procedūras Inspekcijos</text:span><text:span text:style-name="T52"><text:s/></text:span><text:span text:style-name="T53">įgalioti valstybės tarnautojai atlieka naudodamiesi Lietuvos Respublikos statybos leidimų ir statybos valstybinės priežiūros informacine sistema „Infostatyba.“;</text:span></text:p>
      <text:p text:style-name="P54"><text:span text:style-name="T55">1.4</text:span><text:span text:style-name="T56">. išdėstau 8 punkto pirmąją pastraipą taip:</text:span></text:p>
      <text:p text:style-name="P57"><text:span text:style-name="T58">„</text:span><text:span text:style-name="T59">8</text:span><text:span text:style-name="T60">. Reglamento 9 punkte nurodytais atvejais Inspekcija</text:span><text:span text:style-name="T61"><text:s/></text:span><text:span text:style-name="T62">turi teisę sustabdyti Statybą savo iniciatyva arba kai to reikalauja:“;</text:span></text:p>
      <text:p text:style-name="P63"><text:span text:style-name="T64">1.5</text:span><text:span text:style-name="T65">. pripažįstu netekusiu galios 9.2 punktą;</text:span></text:p>
      <text:p text:style-name="P66"><text:span text:style-name="T67">1.6</text:span><text:span text:style-name="T68">. išdėstau 10 punktą taip:</text:span></text:p>
      <text:p text:style-name="P69"><text:span text:style-name="T70">„</text:span><text:span text:style-name="T71">10</text:span><text:span text:style-name="T72">. Inspekcijos</text:span><text:span text:style-name="T73"><text:s/></text:span><text:span text:style-name="T74">pareigūnas, nustatęs Reglamento 9 punkte nurodytus pažeidimus, nufotografuoja Statybą ir per 2 darbo dienas dviem arba trimis (Statybą vykdant rangos būdu) egzemplioriais surašo Statybos sustabdymo aktą, kuriame įrašomi duomenys, nurodyti Reglamento 1 priede (kai nustatoma savavališka Statyba, pirmiausia surašomas Reglamento 16.1 papunkčiu nustatyta tvarka savavališkos Statybos aktas, o po to – Statybos sustabdymo aktas). Pareigūnas pasirašo Statybos sustabdymo aktą ir tvirtina jį savo asmens spaudo žyma. Šiame akte įrašomas reikalavimas tuojau pat sustabdyti bet kokius statybos darbus, iki pagal Statytojo pateiktą prašymą bus gautas statybos valstybinę priežiūrą vykdančio viešojo administravimo subjekto leidimas sustabdytą Statybą tęsti (Reglamento 3 priedas). Aktą gali pasirašyti ir liudininkai.“;</text:span></text:p>
      <text:p text:style-name="P75"><text:span text:style-name="T76">1.7</text:span><text:span text:style-name="T77">. pripažįstu netekusiu galios 13 punktą;</text:span></text:p>
      <text:p text:style-name="P78"><text:span text:style-name="T79">1.8</text:span><text:span text:style-name="T80">. išdėstau 14 punktą taip:</text:span></text:p>
      <text:p text:style-name="P81"><text:span text:style-name="T82">„</text:span><text:span text:style-name="T83">14</text:span><text:span text:style-name="T84">. Statybos sustabdymo aktą surašęs pareigūnas ar kitas Inspekcijos viršininko</text:span><text:span text:style-name="T85"><text:s/></text:span><text:span text:style-name="T86">ar jo įgalioto asmens paskirtas pareigūnas (toliau – Pareigūnas) ne vėliau kaip per 5 darbo dienas nuo šio akto įteikimo dienos (Reglamento 11 punktas), o vėliau ne rečiau kaip kartą per mėnesį patikrina, ar statybos darbai yra nutraukti. Nustatęs, kad Statybos darbai toliau tęsiami, patikrinimo dieną surašo administracinio teisės pažeidimo protokolą Statytojui ir rangovui (kai statoma rangos būdu) ir kreipiasi į teismą dėl nuobaudos už Pareigūno teisėtų reikalavimų nevykdymą paskyrimo [5.4] ir dėl įpareigojimo sustabdyti Statybą. Įsiteisėjus teismo sprendimui sustabdyti Statybą, šio teismo sprendimo vykdymą privalo kontroliuoti Statybos sustabdymo aktą surašęs Pareigūnas.“;</text:span></text:p>
      <text:p text:style-name="P87"><text:span text:style-name="T88">1.9</text:span><text:span text:style-name="T89">. pripažįstu netekusiu galios 15 punktą;</text:span></text:p>
      <text:p text:style-name="P90"><text:span text:style-name="T91">1.10</text:span><text:span text:style-name="T92">. išdėstau 16.3 punktą taip:</text:span></text:p>
      <text:p text:style-name="P93"><text:span text:style-name="T94">„</text:span><text:span text:style-name="T95">16.3</text:span><text:span text:style-name="T96">. ne vėliau kaip per 3 darbo dienas nuo savavališkos Statybos akto surašymo dienos jį pateikia Inspekcijos viršininkui ar Pareigūnui.“;</text:span></text:p>
      <text:p text:style-name="P97"><text:span text:style-name="T98">1.11</text:span><text:span text:style-name="T99">. išdėstau 20 punkto pirmąją pastraipą taip:</text:span></text:p>
      <text:p text:style-name="P100"><text:span text:style-name="T101">„</text:span><text:span text:style-name="T102">20</text:span><text:span text:style-name="T103">. Inspekcija</text:span><text:span text:style-name="T104"><text:s/></text:span><text:span text:style-name="T105">(viršininkas ar Pareigūnas) išnagrinėja savavališkos Statybos aktą ir:“;</text:span></text:p>
      <text:p text:style-name="P106"><text:span text:style-name="T107">1.12</text:span><text:span text:style-name="T108">. išdėstau 21 punktą taip:</text:span></text:p>
      <text:p text:style-name="P109"><text:span text:style-name="T110">„</text:span><text:span text:style-name="T111">21</text:span><text:span text:style-name="T112">. Jei Statytojas per nustatytą terminą neįvykdo Reglamento 20.1.1 ar 20.2.1 papunkčiuose nurodytų reikalavimų, (viršininkas ar Pareigūnas) ne vėliau kaip per 10 darbo dienų nuo nustatyto termino pabaigos kreipiasi į teismą su Reglamento 20.1.2 ar 20.2.2 papunkčiuose nurodytu prašymu.“;</text:span></text:p>
      <text:p text:style-name="P113"><text:span text:style-name="T114">1.13</text:span><text:span text:style-name="T115">. pripažįstu netekusiu galios 22 punktą;</text:span></text:p>
      <text:p text:style-name="P116"><text:span text:style-name="T117">1.14</text:span><text:span text:style-name="T118">. išdėstau 29 punkto pirmąją pastraipą taip:</text:span></text:p>
      <text:p text:style-name="P119"><text:span text:style-name="T120">„</text:span><text:span text:style-name="T121">29</text:span><text:span text:style-name="T122">. Inspekcija, vykdydama statybos valstybinę priežiūrą, nustačiusi įstatymų ir kitų teisės aktų pažeidimus, privalo teikti Aplinkos ministerijos atitinkamoms atestavimo komisijoms informaciją apie šiuos pažeidimus įvykdžiusius statybos dalyvius, prašant sustabdyti ar panaikinti dokumentų, suteikiančių teisę užsiimti atitinkama statybos technine veikla, galiojimą (toliau – Teikimas):“;</text:span></text:p>
      <text:p text:style-name="P123"><text:span text:style-name="T124">1.15</text:span><text:span text:style-name="T125">. pripažįstu netekusiu galios 30 punktą;</text:span></text:p>
      <text:p text:style-name="P126"><text:span text:style-name="T127">1.16</text:span><text:span text:style-name="T128">. išdėstau 31 punktą taip:</text:span></text:p>
      <text:p text:style-name="P129"><text:span text:style-name="T130">„</text:span><text:span text:style-name="T131">31</text:span><text:span text:style-name="T132">. Regionų aplinkos apsaugos departamentai ir saugomų teritorijų direkcijos turimą informaciją apie nustatytus pažeidimus teikia Inspekcijai, kuri, išnagrinėjusi šią informaciją ir nustačiusi įvykdytus pažeidimus, išsiunčia Teikimą šiame skyriuje nustatyta tvarka.“;</text:span></text:p>
      <text:p text:style-name="P133"><text:span text:style-name="T134">1.17</text:span><text:span text:style-name="T135">. pripažįstu netekusiu galios 34 punktą;</text:span></text:p>
      <text:p text:style-name="P136"><text:span text:style-name="T137">1.18</text:span><text:span text:style-name="T138">. pripažįstu netekusiais galios 5, 6 ir 7 priedus.</text:span></text:p>
      <text:p text:style-name="P139"><text:span text:style-name="T140">2</text:span><text:span text:style-name="T141">. N u s t a t a u, kad šis įsakymas įsigalioja 2010 m. sausio 1 d.</text:span></text:p>
      <text:p text:style-name="P142"/>
      <text:p text:style-name="P143"/>
      <text:p text:style-name="P144"><text:span text:style-name="T145">Aplinkos ministras</text:span><text:span text:style-name="T14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14:55:00Z</meta:creation-date>
    <dc:date>2017-03-06T14:55:00Z</dc:date>
    <meta:template xlink:href="Normal.dotm" xlink:type="simple"/>
    <meta:editing-cycles>2</meta:editing-cycles>
    <meta:editing-duration>PT0S</meta:editing-duration>
    <meta:document-statistic meta:page-count="2" meta:paragraph-count="73" meta:word-count="724" meta:character-count="6099" meta:row-count="247" meta:non-whitespace-character-count="5448"/>
  </office:meta>
</office:document-meta>
</file>