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1 m. balandžio 22 d. Nr. 2B-88</text:p>
      <text:p text:style-name="P13">Vilnius</text:p>
      <text:p text:style-name="P14"/>
      <text:p text:style-name="P15"><text:span text:style-name="T16">Vadovaujantis Lietuvos Respublikos Konstitucinio Teismo įstatymo 25 ir 84</text:span><text:span text:style-name="T17"><text:s/>straipsniais,</text:span></text:p>
      <text:p text:style-name="P18"><text:span text:style-name="T19">p r i i m a m a s pareiškėjo – Vilniaus miesto 2 apylinkės teismo prašymas (Nr. 1B-22/2011) ištirti, ar Lietuvos Respublikos garantinio fondo įstatymo 5 straipsnio 12 dalis (2008 m. birželio 26 d. redakcija) neprieštarauja Lietuvos Respubl</text:span><text:span text:style-name="T20">ikos Konstitucijos 52 straipsniui, konstituciniams teisingumo ir teisinės valstybės principams;</text:span></text:p>
      <text:p text:style-name="P21">ir byla <text:s text:c="2"/>p r a d e d a m a <text:s text:c="2"/>r e n g t i <text:s text:c="2"/>Konstitucinio Teismo posėdžiui.</text:p>
      <text:p text:style-name="P22">Bylai suteikiamas numeris 22/2011.</text:p>
      <text:p text:style-name="P23">Šis potvarkis įsigalioja jo pasirašymo dieną.</text:p>
      <text:p text:style-name="P24"/>
      <text:p text:style-name="P25"/>
      <text:p text:style-name="P26"><text:span text:style-name="T27">Konstitucinio Teismo pirmininkas</text:span><text:span text:style-name="T28"><text:tab/>Romualdas Kęstutis Urbaitis</text:span></text:p>
      <text:p text:style-name="P29"/>
      <text:p text:style-name="P30"><text:span text:style-name="T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7-01T22:12:00Z</meta:creation-date>
    <dc:date>2015-07-01T22:12:00Z</dc:date>
    <meta:template xlink:href="Normal" xlink:type="simple"/>
    <meta:editing-cycles>2</meta:editing-cycles>
    <meta:editing-duration>PT0S</meta:editing-duration>
    <meta:document-statistic meta:page-count="1" meta:paragraph-count="14" meta:word-count="123" meta:character-count="808" meta:row-count="33" meta:non-whitespace-character-count="699"/>
  </office:meta>
</office:document-meta>
</file>