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TSKIRŲ TIESIOGINIŲ IŠMOKŲ UŽ CUKRŲ LIETUVOS ŽEMĖS ŪKIO VEIKLOS SUBJEKTAMS TEIKIMO</text:p>
      <text:p text:style-name="P12"/>
      <text:p text:style-name="P13">2006 m. gegužės 2 d. Nr. 391</text:p>
      <text:p text:style-name="P14">Vilnius</text:p>
      <text:p text:style-name="P15"/>
      <text:p text:style-name="P16"><text:span text:style-name="T17">Įgyvendindama 2003 m. rugsėjo 29 d. Tarybos<text:s/></text:span><text:span text:style-name="T18">reglamento (EB) Nr. 1782/2003, nustatančio bendrąsias tiesioginės paramos schemų pagal bendrą žemės ūkio politiką taisykles ir nustatančio tam tikras paramos schemas ūkininkams bei iš dalies keičiančio reglamentus (EEB) Nr. 2019/93, (EB) Nr. 1452/2001, (EB</text:span><text:span text:style-name="T19">) Nr. 1453/2001, (EB) Nr. 1454/2001, (EB) Nr. 1868/94, (EB) Nr. 1251/1999, (EB) Nr. 1254/1999, (EB) Nr. 1673/2000, (EEB) Nr. 2358/71 ir (EB) Nr. 2529/2001 (su paskutiniais pakeitimais, padarytais 2006 m. vasario 20 d. Tarybos reglamentu (EB) Nr. 319/2006),</text:span><text:span text:style-name="T20"><text:s/>143 ba straipsnį,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Lietuvos žemės ūkio veiklos subjektams 2006-aisiais ir vėlesniais metais tiek, kiek Lietuvoje bus taikoma vienkartinės tiesioginės išmokos už žemės ūkio naudmenų hekt</text:span><text:span text:style-name="T29">arą schema, skiriamos atskiros tiesioginės išmokos už cukrų, mokant už kvotinio baltojo cukraus toną.</text:span></text:p>
      <text:p text:style-name="P30"><text:span text:style-name="T31">1.2</text:span><text:span text:style-name="T32">. Skiriant atskiras tiesiogines išmokas už cukrų, vadovaujamasi išmokų dydžiais, Lietuvai nustatytais 2003 m. rugsėjo 29 d. Tarybos reglamento (EB)</text:span><text:span text:style-name="T33"><text:s/>Nr. 1782/2003 VII priedo K punkto 1 lentelėje.</text:span></text:p>
      <text:p text:style-name="P34"><text:span text:style-name="T35">1.3</text:span><text:span text:style-name="T36">. Atskiros tiesioginės išmokos už cukrų 2006-aisiais ir vėlesniais metais, kaip numatyta šio nutarimo 1.1 punkte, skiriamos Lietuvos žemės ūkio veiklos subjektams, kurie:</text:span></text:p>
      <text:p text:style-name="P37"><text:span text:style-name="T38">1.3.1</text:span><text:span text:style-name="T39">. atitinka Žemės ūkio m</text:span><text:span text:style-name="T40">inisterijos nustatytus reikalavimus tiesioginėms išmokoms pagal vienkartinės tiesioginės išmokos už žemės ūkio naudmenų hektarą schemą gauti;</text:span></text:p>
      <text:p text:style-name="P41"><text:span text:style-name="T42">1.3.2</text:span><text:span text:style-name="T43">. 2006–2007 prekybos metais turėjo baltojo cukraus kvotą. Jeigu dėl cukraus fabriko, kuriam buvo tiekiami</text:span><text:span text:style-name="T44"><text:s/>cukriniai runkeliai baltojo cukraus kvotai įvykdyti, restruktūrizavimo Lietuvos žemės ūkio veiklos subjektui 2006 metais atsisakoma skirti baltojo cukraus kvotą, kaip numatyta 2006 m. vasario 20 d. Tarybos reglamento (EB) Nr. 320/2006,<text:s/></text:span><text:span text:style-name="T45">nustatančio laikiną</text:span><text:span text:style-name="T46"><text:s/>Bendrijos cukraus pramonės restruktūrizavimo schemą ir iš dalies keičiančio Reglamentą (EB) Nr. 1290/2005 dėl bendrosios žemės ūkio politikos finansavimo (OL, 2006, L58, p. 42),<text:s/></text:span><text:span text:style-name="T47">3 straipsnyje, 2006–2007 prekybos metai pakeičiami 2005–2006 prekybos metais.</text:span></text:p>
      <text:p text:style-name="P48"><text:span text:style-name="T49">2</text:span><text:span text:style-name="T50">. Atskiros tiesioginės išmokos už cukrų mokamos iš Europos žemės ūkio garantijų fondo.</text:span></text:p>
      <text:p text:style-name="P51"><text:span text:style-name="T52">3</text:span><text:span text:style-name="T53">. Pavesti Žemės ūkio ministerijai per mėnesį nuo šio nutarimo įsigaliojimo parengti ir patvirtinti Atskirų tiesioginių išmokų už cukrų administravimo bei<text:s/></text:span><text:span text:style-name="T54">kontrolės taisykles.</text:span></text:p>
      <text:p text:style-name="P55"/>
      <text:p text:style-name="P56"/>
      <text:p text:style-name="P57"><text:span text:style-name="T58">Ministras Pirmininkas</text:span><text:span text:style-name="T59"><text:tab/>Algirdas Brazauskas</text:span></text:p>
      <text:p text:style-name="P60"/>
      <text:p text:style-name="P61">Žemės ūkio ministrė<text:tab/>Kazimira Danutė Prunskienė</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2:26:00Z</meta:creation-date>
    <dc:date>2015-06-11T02:26:00Z</dc:date>
    <meta:template xlink:href="Normal" xlink:type="simple"/>
    <meta:editing-cycles>2</meta:editing-cycles>
    <meta:editing-duration>PT0S</meta:editing-duration>
    <meta:document-statistic meta:page-count="1" meta:paragraph-count="20" meta:word-count="365" meta:character-count="2641" meta:row-count="67" meta:non-whitespace-character-count="2296"/>
  </office:meta>
</office:document-meta>
</file>