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KOLEKTYVINIŲ SUSITARIMŲ IR SUTARČIŲ ĮSTATYMO 8 IR 10 STRAIPSNIŲ PAKEITIMO</text:p>
      <text:p text:style-name="P10">Į S T A T Y M A S</text:p>
      <text:p text:style-name="P11"/>
      <text:p text:style-name="P12">1996 m. balandžio 17 d. Nr. I-1287</text:p>
      <text:p text:style-name="P13">Vilnius</text:p>
      <text:p text:style-name="P14"/>
      <text:p text:style-name="P15"><text:span text:style-name="T16">(Žin., 1991, Nr.<text:s/></text:span><text:a xlink:href="https://www.e-tar.lt/portal/lt/legalAct/TAR.833EE7DCBAD7" office:target-frame-name="_blank" xlink:show="new"><text:span text:style-name="T17">12-312</text:span></text:a><text:span text:style-name="T18">, Nr.<text:s/></text:span><text:a xlink:href="https://www.e-tar.lt/portal/lt/legalAct/TAR.295A1C7C2F54" office:target-frame-name="_blank" xlink:show="new"><text:span text:style-name="T19">34-935</text:span></text:a><text:span text:style-name="T20">; 1994, Nr.<text:s/></text:span><text:a xlink:href="https://www.e-tar.lt/portal/lt/legalAct/TAR.A39B7A061A0D" office:target-frame-name="_blank" xlink:show="new"><text:span text:style-name="T21">29-511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8 straipsn</text:span><text:span text:style-name="T28">io ketvirtosios dalies pakeitimas</text:span></text:p>
      <text:p text:style-name="P29"><text:span text:style-name="T30">Pakeisti 8 straipsnio ketvirtąją dalį ir ją išdėstyti taip:</text:span></text:p>
      <text:p text:style-name="P31"><text:span text:style-name="T32">„Kolektyvinės sutartys nesudaromos su valstybės ir savivaldybių valdininkais, nustatytais Lietuvos Respublikos valdininkų įstatymo.“</text:span></text:p>
      <text:p text:style-name="P33"/>
      <text:p text:style-name="P34"><text:span text:style-name="T35">2</text:span><text:span text:style-name="T36"><text:s/>straipsnis.<text:s/></text:span><text:span text:style-name="T37">10</text:span><text:span text:style-name="T38"><text:s/>straipsnio antrosios dalies pakeitimas</text:span></text:p>
      <text:p text:style-name="P39"><text:span text:style-name="T40">Pakeisti 10 straipsnio antrąją dalį ir ją išdėstyti taip:</text:span></text:p>
      <text:p text:style-name="P41"><text:span text:style-name="T42">„Darbdavys, prieš priimdamas asmenį į darbą, privalo jį supažindinti su kolektyvine sutartimi. Sudarius su šiuo asmeniu darbo sutartį, kolektyvinės sutartie</text:span><text:span text:style-name="T43">s nuostatos jam yra privalomos kaip ir kitiems šios įmonės darbuotojams.“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>RESPUBLIKOS PREZIDENTAS<text:tab/>ALGIRDAS BRAZAUSKAS</text:p>
      <text:p text:style-name="P50"><text:span text:style-name="T5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1:58:00Z</meta:creation-date>
    <dc:date>2015-09-17T21:58:00Z</dc:date>
    <meta:template xlink:href="Normal" xlink:type="simple"/>
    <meta:editing-cycles>2</meta:editing-cycles>
    <meta:editing-duration>PT0S</meta:editing-duration>
    <meta:document-statistic meta:page-count="1" meta:paragraph-count="22" meta:word-count="162" meta:character-count="1172" meta:row-count="60" meta:non-whitespace-character-count="1032"/>
  </office:meta>
</office:document-meta>
</file>