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TARPTAUTINĖS AUGALŲ APSAUGOS KONVENCIJOS RATIFIKAVIMO</text:p>
      <text:p text:style-name="P13">Į S T A T Y M A S</text:p>
      <text:p text:style-name="P14"/>
      <text:p text:style-name="P15">1999 m. lapkričio 23 d. Nr. VIII-1437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</text:span><text:span text:style-name="T25">eimas, vadovaudamasis Lietuvos Respublikos Konstitucijos 67 straipsnio 16 punktu ir atsižvelgdamas į Respublikos Prezidento 1999 m. lapkričio 9 d. dekretą „Dėl teikimo Lietuvos Respublikos Seimui ratifikuoti Tarptautinę augalų apsaugos konvenciją“, ratifik</text:span><text:span text:style-name="T26">uoja Tarptautinę augalų apsaugos konvenciją, priimtą 1951 m. (tekstas pataisytas 1997 m. Jungtinių Tautų Maisto ir žemės ūkio organizacijos konferencijos 29 sesijoje Romoje)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27:00Z</meta:creation-date>
    <dc:date>2015-06-19T20:27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63" meta:row-count="29" meta:non-whitespace-character-count="675"/>
  </office:meta>
</office:document-meta>
</file>