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ab-stops>
          <style:tab-stop style:type="left" style:position="0in"/>
        </style:tab-stops>
      </style:paragraph-propertie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tab-stops>
          <style:tab-stop style:type="left" style:position="0in"/>
        </style:tab-stops>
      </style:paragraph-propertie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center"/>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P1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A KNYGELIŲ IŠDAVIMO TVARKOS PATVIRTINIMO</text:p>
      <text:p text:style-name="P15"/>
      <text:p text:style-name="P16">1999 m. balandžio 21 d. Nr. 454</text:p>
      <text:p text:style-name="P17">Vilnius</text:p>
      <text:p text:style-name="P18"/>
      <text:p text:style-name="P19">Vadovaudamasi Lietuvos Respublikos įstatymu „Dėl Laikinojo įvežimo konvencijos (Stambulo konvencijos) ratifikavimo“ (Žin., 1997, Nr.<text:s/><text:a xlink:href="https://www.e-tar.lt/portal/lt/legalAct/TAR.ECBD14170736" office:target-frame-name="_blank" xlink:show="new"><text:span text:style-name="T20">117-2994</text:span></text:a>) ir įgyvendindama Laikinojo įvežimo konvencijos (Stambulo konvencijos) (Žin., 1997, Nr.<text:s/><text:a xlink:href="https://www.e-tar.lt/portal/lt/legalAct/TAR.459E0EE96312" office:target-frame-name="_blank" xlink:show="new"><text:span text:style-name="T21">117-3015</text:span></text:a>) A priedo 4 straipsnį, Lietuvos Respublikos Vyriausybė<text:s/><text:span text:style-name="T22">nutari</text:span><text:span text:style-name="T23">a:</text:span></text:p>
      <text:p text:style-name="P24">1. Patvirtinti ATA knygelių išdavimo tvarką (pridedama).</text:p>
      <text:p text:style-name="P25">2. Nustatyti, kad:</text:p>
      <text:p text:style-name="P26">2.1. ATA knygelių saugojimo ir apskaitos tvarką nustato Lietuvos prekybos, pramonės ir amatų rūmų asociacija, suderinusi tai su Muitinės departamentu prie Finansų ministerijos;</text:p>
      <text:p text:style-name="P27">2.2. ATA knygelės pateikimas muitinės įstaigai, turinčiai teisę įforminti laikinojo įvežimo ar laikinojo išvežimo procedūrą, yra tapatus prašymo išduoti leidimą laikinai įvežti ar laikinai išvežti prekes pateikimui, o ATA knygelės priėmimas toje muitinės įstaigoje – tapatus leidimo laikinai įvežti ar laikinai išvežti prekes išdavimui.</text:p>
      <text:p text:style-name="P28">3. Skirti iš Lietuvos Respublikos Vyriausybės rezervo fondo Lietuvos prekybos, pramonės ir amatų rūmų asociacijai 24 tūkst. litų ATA knygelėms spausdinti.</text:p>
      <text:p text:style-name="P29"/>
      <text:p text:style-name="P30"/>
      <text:p text:style-name="P31">MINISTRAS PIRMININKAS<text:tab/>GEDIMINAS VAGNORIUS</text:p>
      <text:p text:style-name="P32"/>
      <text:p text:style-name="P33">FINANSŲ MINISTRAS<text:tab/>ALGIRDAS ŠEMETA</text:p>
      <text:p text:style-name="P34"/>
      <text:p text:style-name="P35"/>
      <text:p text:style-name="P36"/>
      <text:p text:style-name="P37">PATVIRTINTA</text:p>
      <text:p text:style-name="P38">Lietuvos Respublikos Vyriausybės</text:p>
      <text:p text:style-name="P39">1999 m. balandžio 21 d. nutarimu Nr. 454</text:p>
      <text:p text:style-name="P40"/>
      <text:p text:style-name="P41"><text:span text:style-name="T42">ATA knygelių išdavimo tvarka</text:span></text:p>
      <text:p text:style-name="P43"/>
      <text:p text:style-name="P44"><text:span text:style-name="T45">I</text:span><text:span text:style-name="T46">.<text:s/></text:span><text:span text:style-name="T47">Bendrosios nuostatos</text:span></text:p>
      <text:p text:style-name="P48"/>
      <text:p text:style-name="P49">1. Ši tvarka reglamentuoja ATA knygelės taikymą, Lietuvos prekybos, pramonės ir amatų rūmų asociacijos (toliau vadinama – asociacija) įgaliojimus, susijusius su ATA knygelių išdavimu ir naudojimu, taip pat pareiškėjui, norinčiam gauti ATA knygelę, keliamus reikalavimus.</text:p>
      <text:p text:style-name="P50">2. Šioje tvarkoje vartojamos sąvokos:</text:p>
      <text:p text:style-name="P51"><text:span text:style-name="T52">ATA knygelė</text:span><text:s/>– tai tarptautinis tam tikrų prekių (išskyrus transporto priemones) laikinojo įvežimo dokumentas, atstojantis muitinės deklaraciją ir liudijantis, kad su juo gabenamoms prekėms taikoma tarptautinė garantija, jog pažeidus nustatytąją ATA operacijos atlikimo tvarką bus sumokėti už prekes nustatyti importo muitai ir mokesčiai;</text:p>
      <text:p text:style-name="P53"><text:span text:style-name="T54">ATA operacija</text:span><text:s/>– tai laikinojo prekių įvežimo su ATA knygele procedūra, kurią atliekant tam tikras prekes (išskyrus transporto priemones) galima įvežti į muitų teritoriją, sąlygiškai atleidžiant nuo importo muitų ir mokesčių ir netaikant ekonominio pobūdžio importo draudimų ir apribojimų. Tokios prekės turi būti įvežamos tam tikrais Laikinojo įvežimo konvencijoje (Stambulo konvencijoje) (toliau vadinama – konvencija) numatytais tikslais ir turi būti numatomos reeksportuoti per nustatytąjį laikotarpį, nepakeitus jų pavidalo (išskyrus normalų prekių nusidėvėjimą dėl jų įprastinio naudojimo);</text:p>
      <text:p text:style-name="P55"><text:span text:style-name="T56">pareiškėjas</text:span><text:s/>– Lietuvos Respublikos fizinis ar juridinis asmuo, pageidaujantis atlikti ATA operaciją ir šiuo tikslu gauti ATA knygelę.<text:s/></text:p>
      <text:p text:style-name="P57">3. ATA knygelė išduodama pareiškėjui, įvykdžiusiam šioje tvarkoje nurodytus reikalavimus.</text:p>
      <text:p text:style-name="P58">4. ATA knygelės naudojamos visoms laikinai įvežamoms prekėms, kurioms taikomos konvencijos nuostatos (įskaitant prekes, laikinai išvežamas iš Lietuvos Respublikos muitų teritorijos arba gabenamas per šią teritoriją, taikant muitinio tranzito procedūrą, laikinai įvežamas į užsienio valstybę), išskyrus:</text:p>
      <text:p text:style-name="P59">4.1. prekes, kurių nenumatoma reeksportuoti iš laikinojo įvežimo valstybės;</text:p>
      <text:p text:style-name="P60">4.2. transporto priemones;</text:p>
      <text:p text:style-name="P61">4.3. pašto siuntas;</text:p>
      <text:p text:style-name="P62">4.4. prekes, kurias numatoma perdirbti, remontuoti ar naudoti gamybos operacijoms, turistinę informacinę medžiagą, prekes, įvežamas vykstant pasienio susisiekimui, ir laikinai įvežamas prekes, iš dalies atleidžiamas nuo importo muitų ir mokesčių.</text:p>
      <text:p text:style-name="P63"/>
      <text:p text:style-name="P64"><text:span text:style-name="T65">II</text:span><text:span text:style-name="T66">.<text:s/></text:span><text:span text:style-name="T67">Įgaliojimai, susiję su ATA knygelių išdavimu ir naudojimu</text:span></text:p>
      <text:p text:style-name="P68"/>
      <text:p text:style-name="P69">5. Asociacija:</text:p>
      <text:p text:style-name="P70">5.1. organizuoja ATA knygelių spausdinimą, saugojimą ir apskaitą, laikydamasi suderintos su Muitinės departamentu prie Finansų ministerijos (toliau vadinama – Muitinės departamentas) tvarkos;</text:p>
      <text:p text:style-name="P71">5.2. atstovauja Lietuvos Respublikai sprendžiant ATA knygelių sistemos funkcionavimo klausimus Tarptautinių prekybos rūmų biure ir palaiko ryšius su kitų valstybių ar muitų sąjungų ATA knygeles išduodančiomis ir už jas garantuojančiomis asociacijomis;</text:p>
      <text:p text:style-name="P72">5.3. vykdo įsipareigojimus, prisiimtus pagal bendrosios garantijos sutartį su Muitinės departamentu;</text:p>
      <text:p text:style-name="P73">5.4. išduoda ATA knygeles pareiškėjams, vadovaudamasi šia tvarka, kitais Lietuvos Respublikos teisės aktais, sutartimis ir asociacijos vidaus darbo taisyklėmis.</text:p>
      <text:p text:style-name="P74"/>
      <text:p text:style-name="P75"><text:span text:style-name="T76">III</text:span><text:span text:style-name="T77">.<text:s/></text:span><text:span text:style-name="T78">ATA knygelių išdavimas</text:span></text:p>
      <text:p text:style-name="P79"/>
      <text:p text:style-name="P80">6. Norėdamas gauti ATA knygelę, pareiškėjas pateikia asociacijai jos nustatytos formos paraišką, kurioje įsipareigoja:</text:p>
      <text:p text:style-name="P81">6.1. atsakyti Lietuvos Respublikos teisės aktų nustatyta tvarka už prekėms, gabenamoms su ATA knygele, taikomų muitinės procedūrų ir kitų muitinės sankcionuotų veiksmų atlikimo tvarkos laikymąsi;</text:p>
      <text:p text:style-name="P82">6.2. atlyginti asociacijai visus nuostolius, atsiradusius dėl pareiškėjo padarytų ATA knygelės pildymo ir naudojimo instrukcijos pažeidimų;</text:p>
      <text:p text:style-name="P83">6.3. grąžinti ATA knygelę asociacijai per 10 dienų po to, kai atlikti paskutinieji muitinės formalumai, susiję su ATA operacija, bet ne vėliau kaip likus 1 dienai iki jos galiojimo pabaigos.</text:p>
      <text:p text:style-name="P84">7. Jeigu prekių išvežimui iš Lietuvos Respublikos muitų teritorijos taikomi draudimai ir apribojimai, kartu su paraiška asociacijai turi būti pateikiamas ir įgaliotos valstybės institucijos leidimas.</text:p>
      <text:p text:style-name="P85">8. Asociacija, remdamasi pareiškėjo pateiktais duomenimis ir naudodamasi asociacijos patvirtinta metodika, nustato garantijos dydį (garantija turi būti ne mažesnė už importo muitų ir mokesčių sumą, nustatytą už ATA knygelėje išvardytas prekes laikinojo įvežimo ar tranzito valstybėje, kurioje ši suma yra didžiausia, padidintą 10 procentų).</text:p>
      <text:p text:style-name="P86">9. Pareiškėjas pateikia asociacijai jos nustatyto dydžio garantiją vienu iš šių būdų arba keliais:</text:p>
      <text:p text:style-name="P87">9.1. sumokėdamas asociacijai piniginį užstatą;</text:p>
      <text:p text:style-name="P88">9.2. pateikdamas banko įstaigos, su kuria asociacija sudariusi sutartį, laidavimo dokumentą;</text:p>
      <text:p text:style-name="P89">9.3. pateikdamas draudimo įmonės, su kuria asociacija sudariusi sutartį, draudimo polisą.</text:p>
      <text:p text:style-name="P90">10. Pareiškėjo pateikta garantija turi galioti ne trumpiau kaip 33 mėnesius nuo ATA knygelės išdavimo dienos.</text:p>
      <text:p text:style-name="P91">11. Gavusi pareiškėjo pateiktą paraišką, asociacija, vadovaudamasi Muitinės departamento patvirtinta ATA knygelės pildymo ir naudojimo instrukcija, užpildo ATA knygelės viršelį ir lakštus, suteikia jai numerį, nustato knygelės galiojimo laiką, patvirtina knygelėje įrašytus duomenis asociacijos antspaudu bei įgalioto darbuotojo parašu ir išduoda sukomplektuotą ATA knygelę pareiškėjui.<text:s/></text:p>
      <text:p text:style-name="P92">12. Jeigu nepakanka vietos įrašams ATA knygelės prekių sąraše (bendrajame sąraše), asociacija, komplektuodama knygelę, įdeda papildomus lakštus.</text:p>
      <text:p text:style-name="P93">13. Asociacija turi teisę bet kuriuo metu iki ATA knygelės išdavimo reikalauti, kad pareiškėjas pateiktų prekėms numatomoms gabenti su ATA knygele, įformintus dokumentus, kuriuose būtų nurodyta prekių rūšis ir kilmė, pagrindinės charakteristikos ir vertė.</text:p>
      <text:p text:style-name="P94">14. Už ATA knygelės išdavimą pareiškėjas privalo sumokėti į asociacijos sąskaitą asociacijos prezidiumo nustatyto dydžio įmoką.</text:p>
      <text:p text:style-name="P95">15. Bet kuriuos duomenis, asociacijos įrašytus ATA knygelėje, galima taisyti ar papildyti tik asociacijai leidus. ATA knygelės įrašus draudžiama taisyti po to, kai knygelė priimama muitinės įstaigoje, įforminančioje eksporto lakštą, išskyrus tuos atvejus, kai duomenys taisomi Muitinės departamento nustatyta tvarka. Bendrojo sąrašo duomenis taisyti draudžiama.</text:p>
      <text:p text:style-name="P96">16. Asociacija, išduodama ATA knygelę, neturi teisės nustatyti ilgesnio kaip vieneri metai knygelės galiojimo laiko, skaičiuojamo nuo jos išdavimo dienos.</text:p>
      <text:p text:style-name="P97">17. ATA knygelės dublikatas gali būti išduodamas vadovaujantis konvencijos A priedo 13 ir 14 straipsniais, jeigu:</text:p>
      <text:p text:style-name="P98">17.1. anksčiau išduota ATA knygelė sunaikinta, prarasta ar pavogta ir asociacijai pateiktas tai liudijantis dokumentas;</text:p>
      <text:p text:style-name="P99">17.2. pareiškėjas negali per ATA knygelės galiojimo laiką reeksportuoti prekių ir užbaigti ATA operacijos (asociacijai turi būti pateiktas šį faktą liudijantis dokumentas).</text:p>
      <text:p text:style-name="P100">18. ATA knygelės dublikatas išduodamas ta pačia tvarka kaip ir originalas, už jo išdavimą sumokama papildoma asociacijos prezidiumo nustatyto dydžio įmoka. Jeigu išduodama dublikatą<text:s/><text:soft-page-break/>asociacija prisiima papildomą atsakomybę, pareiškėjas, vadovaudamasis šios tvarkos 8 punktu, privalo pateikti papildomą garantiją.</text:p>
      <text:p text:style-name="P101">19. Jeigu laikinojo įvežimo teritorijoje ATA operacijos vykdytojo teisės perduodamos Lietuvos Respublikos juridiniam arba fiziniam asmeniui, asociacija turi teisę išduoti pakaitinę ATA knygelę, jeigu yra laikomasi ATA knygelės pildymo ir naudojimo instrukcijos sąlygų.</text:p>
      <text:p text:style-name="P102">______________</text:p>
      <text:p text:style-name="P1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21T07:53:00Z</meta:creation-date>
    <dc:date>2020-02-21T07:53:00Z</dc:date>
    <meta:template xlink:href="Normal.dotm" xlink:type="simple"/>
    <meta:editing-cycles>2</meta:editing-cycles>
    <meta:editing-duration>PT0S</meta:editing-duration>
    <meta:document-statistic meta:page-count="4" meta:paragraph-count="17" meta:word-count="1059" meta:character-count="8780" meta:row-count="115" meta:non-whitespace-character-count="7738"/>
  </office:meta>
</office:document-meta>
</file>