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break-before="page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4 M. SPALIO 27 D. ĮSAKYMO Nr. 3D-581<text:s/><text:line-break/>„DĖL VALSTYBINĖS AUGALŲ VEISLIŲ VERTINIMO KOMISIJOS SUDARYMO“ PAKEITIMO</text:p>
      <text:p text:style-name="P11"/>
      <text:p text:style-name="P12">2011 m. lapkričio 30 d. Nr. 3D-884</text:p>
      <text:p text:style-name="P13">Vilnius</text:p>
      <text:p text:style-name="P14"/>
      <text:p text:style-name="P15"/>
      <text:p text:style-name="P16"><text:span text:style-name="T17">P a k e i č i u Lietuvos Respublikos žemės ūkio ministro 2004 m. spalio 27 d. įsakymą Nr. 3D-581 „Dėl Valstybinės augalų veislių vertinimo komisijos sudarymo“ (Žin., 2004, Nr.<text:s/></text:span><text:a xlink:href="https://www.e-tar.lt/portal/lt/legalAct/TAR.C009920A1902" office:target-frame-name="_blank" xlink:show="new"><text:span text:style-name="T18">159-5821</text:span></text:a><text:span text:style-name="T19">; 2010, Nr. 147-7544) ir išdėstau jį nauja redakcija:</text:span></text:p>
      <text:p text:style-name="P20"/>
      <text:p text:style-name="P21"><text:span text:style-name="T22">„</text:span><text:span text:style-name="T23">LIETUVOS RESPUBLIKOS ŽEMĖS ŪKIO</text:span></text:p>
      <text:p text:style-name="P24">MINISTRAS</text:p>
      <text:p text:style-name="P25"/>
      <text:p text:style-name="P26">ĮSAKYMAS</text:p>
      <text:p text:style-name="P27">DĖL VALSTYBINĖS AUGALŲ VEISLIŲ VERTINIMO KOMISIJOS SUDARYMO</text:p>
      <text:p text:style-name="P28"/>
      <text:p text:style-name="P29"><text:span text:style-name="T30">Vadovaudamasis Lietuvos Respublikos augalų sėklininkystės įstatymo (Žin., 2001, Nr.<text:s/></text:span><text:a xlink:href="https://www.e-tar.lt/portal/lt/legalAct/TAR.A09C2B9A60F3" office:target-frame-name="_blank" xlink:show="new"><text:span text:style-name="T31">102-3623</text:span></text:a><text:span text:style-name="T32">; 2010, Nr. 13-619) 3 straipsnio 3 dalimi ir 4 straipsniu, Augalų veislių vertinimo komisijos nuostatų, patvirtintų Lietuvos Respublikos žemės ūkio ministro 2010 m. birželio 30 d. įsakymu Nr. 3D-617 (Žin., 2002, Nr.<text:s/></text:span><text:a xlink:href="https://www.e-tar.lt/portal/lt/legalAct/TAR.0AA8D1337004" office:target-frame-name="_blank" xlink:show="new"><text:span text:style-name="T33">70-2946</text:span></text:a><text:span text:style-name="T34">; 2010, Nr.<text:s/></text:span><text:a xlink:href="https://www.e-tar.lt/portal/lt/legalAct/TAR.D02F9D806B04" office:target-frame-name="_blank" xlink:show="new"><text:span text:style-name="T35">79-4096</text:span></text:a><text:span text:style-name="T36">), 6 punktu,</text:span></text:p>
      <text:p text:style-name="P37"><text:span text:style-name="T38">s u d a r a u Valstybinę augalų veislių vertinimo komisiją:</text:span></text:p>
      <text:p text:style-name="P39">dr. Arvydas Basiulis – Valstybinės augalininkystės tarnybos prie Žemės ūkio ministerijos direktoriaus pavaduotojas, komisijos pirmininkas;</text:p>
      <text:p text:style-name="P40">Adolfas Damanskis – Žemės ūkio ministerijos Žemės ir maisto ūkio departamento Augalininkystės skyriaus vedėjo pavaduotojas, komisijos pirmininko pavaduotojas;</text:p>
      <text:p text:style-name="P41">dr. Irena Kemežienė – Valstybinės augalininkystės tarnybos prie Žemės ūkio ministerijos Augalų veislių skyriaus vedėjo pavaduotoja, komisijos sekretorė;</text:p>
      <text:p text:style-name="P42">Birutė Bilevienė – Valstybinės augalininkystės tarnybos prie Žemės ūkio ministerijos Plungės augalų veislių tyrimo skyriaus vedėja;</text:p>
      <text:p text:style-name="P43">Sigita Juciuvienė – Valstybinės augalininkystės tarnybos prie Žemės ūkio ministerijos Augalų veislių skyriaus vedėja;</text:p>
      <text:p text:style-name="P44">Julius Grašys – Lietuvos sėklininkystės asociacijos direktorius;</text:p>
      <text:p text:style-name="P45">Danguolė Kirvaitienė – Valstybinės augalininkystės tarnybos prie Žemės ūkio ministerijos Augalų veislių skyriaus vyriausioji specialistė;</text:p>
      <text:p text:style-name="P46">Elvyra Leonavičienė – Valstybinės augalininkystės tarnybos prie Žemės ūkio ministerijos Kauno augalų veislių tyrimo skyriaus vyriausioji agronomė;</text:p>
      <text:p text:style-name="P47">Rimantas Lipskas – Lietuvos žemės ūkio rūmų Augalininkystės skyriaus vedėjas;</text:p>
      <text:p text:style-name="P48">Romas Majauskas – Lietuvos grūdų augintojų asociacijos prezidentas;</text:p>
      <text:p text:style-name="P49">Ramutė Motiekienė – Valstybinės augalininkystės tarnybos prie Žemės ūkio ministerijos Pasvalio augalų veislių tyrimo skyriaus vyriausioji agronomė;</text:p>
      <text:p text:style-name="P50">Nijolė Paulavičienė – Valstybinės augalininkystės tarnybos prie Žemės ūkio ministerijos Kauno augalų veislių tyrimo skyriaus vyresnioji agronomė;</text:p>
      <text:p text:style-name="P51">Dijana Ruzgienė – Lietuvos žemės ūkio konsultavimo tarnybos Augalininkystės skyriaus vadovė;</text:p>
      <text:soft-page-break/>
      <text:p text:style-name="P52"><text:span text:style-name="T53">prof. habil. dr. Rimantas Velička – Aleksandro Stulginskio universiteto Bandymų stoties direktorius.“</text:span></text:p>
      <text:p text:style-name="P54"/>
      <text:p text:style-name="P55"/>
      <text:p text:style-name="P56"/>
      <text:p text:style-name="P57"><text:span text:style-name="T58">Žemės ūkio ministras</text:span><text:span text:style-name="T5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7T12:10:00Z</meta:creation-date>
    <dc:date>2016-04-07T12:10:00Z</dc:date>
    <meta:template xlink:href="Normal" xlink:type="simple"/>
    <meta:editing-cycles>2</meta:editing-cycles>
    <meta:editing-duration>PT0S</meta:editing-duration>
    <meta:document-statistic meta:page-count="2" meta:paragraph-count="40" meta:word-count="403" meta:character-count="3046" meta:row-count="127" meta:non-whitespace-character-count="2683"/>
  </office:meta>
</office:document-meta>
</file>