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text-properties style:text-underline-type="single" style:text-underline-style="solid" style:text-underline-width="auto" style:text-underline-mode="continuous"/>
    </style:style>
    <style:style style:name="P40" style:parent-style-name="Normal" style:family="paragraph">
      <style:paragraph-properties fo:text-align="justify">
        <style:tab-stops>
          <style:tab-stop style:type="right" style:leader-style="solid" style:leader-text="_" style:position="6.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8pt"/>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style:text-properties style:text-underline-type="single" style:text-underline-style="solid" style:text-underline-width="auto" style:text-underline-mode="continuous"/>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text-properties fo:font-size="8pt" style:font-size-asian="8pt" style:font-size-complex="8pt"/>
    </style:style>
    <style:style style:name="P53" style:parent-style-name="Normal" style:family="paragraph">
      <style:paragraph-properties fo:text-align="center"/>
      <style:text-properties style:text-underline-type="single" style:text-underline-style="solid" style:text-underline-width="auto" style:text-underline-mode="continuous"/>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justify" fo:text-indent="0.4923in">
        <style:tab-stops>
          <style:tab-stop style:type="right" style:leader-style="solid" style:leader-text="_" style:position="6.3in"/>
          <style:tab-stop style:type="left" style:position="6.6666in"/>
        </style:tab-stops>
      </style:paragraph-properties>
    </style:style>
    <style:style style:name="P5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font-size-complex="8pt"/>
    </style:style>
    <style:style style:name="P57" style:parent-style-name="Normal" style:family="paragraph">
      <style:paragraph-properties fo:text-align="justify">
        <style:tab-stops>
          <style:tab-stop style:type="right" style:leader-style="solid" style:leader-text="_" style:position="6.3in"/>
        </style:tab-stops>
      </style:paragraph-properties>
    </style:style>
    <style:style style:name="P58" style:parent-style-name="Normal" style:family="paragraph">
      <style:paragraph-properties fo:text-align="justify">
        <style:tab-stops>
          <style:tab-stop style:type="right" style:leader-style="solid" style:leader-text="_" style:position="6.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61" style:parent-style-name="Normal" style:family="paragraph">
      <style:paragraph-properties fo:text-align="justify">
        <style:tab-stops>
          <style:tab-stop style:type="right" style:leader-style="solid" style:leader-text="_" style:position="6.3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margin-right="0.318in"/>
    </style:style>
    <style:style style:name="TableColumn69" style:family="table-column">
      <style:table-column-properties style:column-width="2.075in"/>
    </style:style>
    <style:style style:name="TableColumn70" style:family="table-column">
      <style:table-column-properties style:column-width="0.4472in"/>
    </style:style>
    <style:style style:name="TableColumn71" style:family="table-column">
      <style:table-column-properties style:column-width="1.268in"/>
    </style:style>
    <style:style style:name="TableColumn72" style:family="table-column">
      <style:table-column-properties style:column-width="0.618in"/>
    </style:style>
    <style:style style:name="TableColumn73" style:family="table-column">
      <style:table-column-properties style:column-width="1.8916in"/>
    </style:style>
    <style:style style:name="Table68" style:family="table">
      <style:table-properties style:width="6.3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left" style:position="3.6423in"/>
        </style:tab-stops>
      </style:paragraph-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ab-stops>
          <style:tab-stop style:type="left" style:position="3.6423in"/>
        </style:tab-stops>
      </style:paragraph-properties>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paragraph-properties fo:text-align="center">
        <style:tab-stops>
          <style:tab-stop style:type="left" style:position="3.6423in"/>
        </style:tab-stops>
      </style:paragraph-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ab-stops>
          <style:tab-stop style:type="left" style:position="3.6423in"/>
        </style:tab-stops>
      </style:paragraph-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paragraph-properties fo:text-align="center">
        <style:tab-stops>
          <style:tab-stop style:type="left" style:position="3.6423in"/>
        </style:tab-stops>
      </style:paragraph-properties>
    </style:style>
    <style:style style:name="P85" style:parent-style-name="Normal" style:family="paragraph">
      <style:paragraph-properties fo:margin-right="0.318in"/>
    </style:style>
    <style:style style:name="P86" style:parent-style-name="Normal" style:family="paragraph">
      <style:paragraph-properties fo:text-align="center">
        <style:tab-stops>
          <style:tab-stop style:type="right" style:position="6.2993in"/>
        </style:tab-stops>
      </style:paragraph-properties>
    </style:style>
    <style:style style:name="P87" style:parent-style-name="Normal" style:family="paragraph">
      <style:paragraph-properties fo:break-before="page"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text-properties style:text-underline-type="single" style:text-underline-style="solid" style:text-underline-width="auto" style:text-underline-mode="continuou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8pt"/>
    </style:style>
    <style:style style:name="T95" style:parent-style-name="DefaultParagraphFont" style:family="text">
      <style:text-properties fo:font-size="10pt" style:font-size-asian="10pt" style:font-size-complex="8pt"/>
    </style:style>
    <style:style style:name="T96" style:parent-style-name="DefaultParagraphFont" style:family="text">
      <style:text-properties fo:font-size="14pt" style:font-size-asian="14pt"/>
    </style:style>
    <style:style style:name="T97" style:parent-style-name="DefaultParagraphFont" style:family="text">
      <style:text-properties fo:font-size="10pt" style:font-size-asian="10pt" style:font-size-complex="8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8pt"/>
    </style:style>
    <style:style style:name="P100" style:parent-style-name="Normal" style:family="paragraph">
      <style:paragraph-properties fo:text-align="center"/>
      <style:text-properties fo:font-size="8pt" style:font-size-asian="8pt" style:font-size-complex="8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font-size="11pt" style:font-size-asian="11pt" style:font-size-complex="11pt"/>
    </style:style>
    <style:style style:name="T106" style:parent-style-name="DefaultParagraphFont" style:family="text">
      <style:text-properties fo:font-weight="bold" style:font-weight-asian="bold" fo:text-transform="uppercase"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17" style:parent-style-name="Normal" style:family="paragraph">
      <style:paragraph-properties fo:text-align="justify">
        <style:tab-stops>
          <style:tab-stop style:type="left" style:position="6.625in"/>
        </style:tab-stops>
      </style:paragraph-properties>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center">
        <style:tab-stops>
          <style:tab-stop style:type="left" style:position="6.693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6.693in"/>
        </style:tab-stops>
      </style:paragraph-properties>
      <style:text-properties fo:font-size="11pt" style:font-size-asian="11pt" style:font-size-complex="11pt"/>
    </style:style>
    <style:style style:name="P121" style:parent-style-name="Normal" style:family="paragraph">
      <style:paragraph-properties fo:text-align="center">
        <style:tab-stops>
          <style:tab-stop style:type="left" style:position="6.693in"/>
        </style:tab-stops>
      </style:paragraph-properties>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ableColumn135" style:family="table-column">
      <style:table-column-properties style:column-width="1.0854in"/>
    </style:style>
    <style:style style:name="TableColumn136" style:family="table-column">
      <style:table-column-properties style:column-width="0.8409in"/>
    </style:style>
    <style:style style:name="TableColumn137" style:family="table-column">
      <style:table-column-properties style:column-width="1.2798in"/>
    </style:style>
    <style:style style:name="TableColumn138" style:family="table-column">
      <style:table-column-properties style:column-width="0.6236in"/>
    </style:style>
    <style:style style:name="TableColumn139" style:family="table-column">
      <style:table-column-properties style:column-width="2.4701in"/>
    </style:style>
    <style:style style:name="Table134" style:family="table">
      <style:table-properties style:width="6.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tab-stops>
          <style:tab-stop style:type="left" style:position="3.6423in"/>
        </style:tab-stops>
      </style:paragraph-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ab-stops>
          <style:tab-stop style:type="left" style:position="3.6423in"/>
        </style:tab-stops>
      </style:paragraph-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text-align="center">
        <style:tab-stops>
          <style:tab-stop style:type="left" style:position="3.6423in"/>
        </style:tab-stops>
      </style:paragraph-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ab-stops>
          <style:tab-stop style:type="left" style:position="3.6423in"/>
        </style:tab-stops>
      </style:paragraph-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8pt"/>
    </style:style>
  </office:automatic-styles>
  <office:body>
    <office:text text:use-soft-page-breaks="true">
      <text:p text:style-name="P1"><text:span text:style-name="T4"/><text:span text:style-name="T5">Įmonių bankroto valdymo departamento prie<text:s/></text:span></text:p>
      <text:p text:style-name="P6">ūkio ministerijos DIREKTORIAUS<text:s/></text:p>
      <text:p text:style-name="P7">Į S A K Y M A S</text:p>
      <text:p text:style-name="P8"/>
      <text:p text:style-name="P9">DĖL FIZINIO asmens, siekiančio teikti ĮMONĖS bankroto administravimo paslaugas, DEKLARACIJOS DĖL ATITIKTIES TEISĖS AKTŲ REIKALAVIMAMS IR jURIDINIO asmens, siekiančio teikti ĮMONĖS bankroto administravimo paslaugas, DEKLARACIJOS DĖL ATITIKTIES TEISĖS AKTŲ REIKALAVIMAMS PATVIRTINIMO</text:p>
      <text:p text:style-name="P10"/>
      <text:p text:style-name="P11">2012 m. liepos 27 d. Nr. V-69</text:p>
      <text:p text:style-name="P12">Vilnius</text:p>
      <text:p text:style-name="P13"/>
      <text:p text:style-name="P14"><text:span text:style-name="T15">Vadovaudamasis Lietuvos Respublikos Vyriausybės 2012 m. liepos<text:s/></text:span><text:span text:style-name="T16">18 d. nutarimo Nr. 909 „Dėl teismo skiriamo bankroto administratoriaus kandidatūros derinimo ir bankroto administratoriaus kandidatūros siūlymo teismui taisyklių patvirtinimo“ (Žin., 2012, Nr.<text:s/></text:span><text:a xlink:href="https://www.e-tar.lt/portal/lt/legalAct/TAR.E12973FC0A7F" office:target-frame-name="_blank" xlink:show="new"><text:span text:style-name="T17">88-4602</text:span></text:a><text:span text:style-name="T18">) 2 punktu:</text:span></text:p>
      <text:p text:style-name="P19"><text:span text:style-name="T20">1</text:span><text:span text:style-name="T21">. T v i r t i n u pridedamas Fizinio asmens, siekiančio teikti įmonės bankroto administravimo paslaugas, deklaracijos dėl atitikties teisės aktų reikalavimams ir Juridinio asmens, siekiančio teikti įmonės bankroto ad</text:span><text:span text:style-name="T22">ministravimo paslaugas, deklaracijos dėl atitikties teisės aktų reikalavimams formas.</text:span></text:p>
      <text:p text:style-name="P23"><text:span text:style-name="T24">2</text:span><text:span text:style-name="T25">. N u s t a t a u, kad šio įsakymo 1 punktas įsigalioja 2012 m. rugpjūčio 1 dieną.</text:span></text:p>
      <text:p text:style-name="P26"/>
      <text:p text:style-name="P27"/>
      <text:p text:style-name="P28"><text:span text:style-name="T29">Direktorius<text:s/></text:span><text:span text:style-name="T30"><text:tab/>Alvydas Geigalas<text:s/></text:span></text:p>
      <text:p text:style-name="P31"/>
      <text:p text:style-name="P32"><text:span text:style-name="T33">_________________</text:span></text:p>
      <text:p text:style-name="P34"/>
      <text:soft-page-break/>
      <text:p text:style-name="P35">Forma patvirtinta</text:p>
      <text:p text:style-name="P36">Įmonių bankroto valdymo departamento prie<text:s/></text:p>
      <text:p text:style-name="P37">Ūkio ministerijos direktoriaus<text:s/></text:p>
      <text:p text:style-name="P38">2012 m. liepos 27 d. įsakymu Nr. V-69</text:p>
      <text:p text:style-name="P39"/>
      <text:p text:style-name="P40">_<text:tab/></text:p>
      <text:p text:style-name="P41"><text:span text:style-name="T42">(fizinio asmens, siekiančio teikti įmonės bankroto administravimo paslaugas, vardas, pavardė,<text:s/></text:span><text:span text:style-name="T43">asmenų, teikiančių įmonių bankroto<text:s/></text:span><text:span text:style-name="T44">administravimo paslaugas, sąrašo numeris)</text:span></text:p>
      <text:p text:style-name="P45"/>
      <text:p text:style-name="Normal">Įmonių bankroto valdymo departamentui<text:s/></text:p>
      <text:p text:style-name="Normal">prie Ūkio ministerijos</text:p>
      <text:p text:style-name="Normal"/>
      <text:p text:style-name="P46"><text:span text:style-name="T47">Fizinio asmens, siekiančio teikti ĮMONĖS bankroto administravimo paslaugas</text:span><text:span text:style-name="T48">, DEKLARACIJA DĖL ATITIKTIES TEISĖS AKTŲ REIKALAVIMAMS</text:span></text:p>
      <text:p text:style-name="P49"/>
      <text:p text:style-name="P50">_____________</text:p>
      <text:p text:style-name="P51">(data)</text:p>
      <text:p text:style-name="P52"/>
      <text:p text:style-name="P53">_____________</text:p>
      <text:p text:style-name="P54">(vieta)</text:p>
      <text:p text:style-name="Normal"/>
      <text:p text:style-name="P55">Aš,<text:s/><text:tab/>, siekiantis</text:p>
      <text:p text:style-name="P56">(fizinio asmens, siekiančio teikti įmonės bankroto administravimo paslaugas, vardas, pavardė)</text:p>
      <text:p text:style-name="P57"/>
      <text:p text:style-name="P58">teikti<text:s/><text:tab/></text:p>
      <text:p text:style-name="P59">(įmonės pavadinimas, įmonės kodas, buveinės adresas)</text:p>
      <text:p text:style-name="P60"/>
      <text:p text:style-name="P61">_<text:tab/></text:p>
      <text:p text:style-name="P62">(toliau – Įmonė) bankroto administravimo<text:s/>paslaugas, deklaruoju, kad:</text:p>
      <text:p text:style-name="P63">1. nesu Įmonės kreditorius (su kreditoriumi darbo santykiais susijęs asmuo ar, kai kreditorius – juridinis asmuo, jo organų narys), asmuo, kuris pagal įstatymus ar kitus teisės aktus neturi teisės būti vadovu, Įmonės ar Įmonės<text:s/>patronuojančios arba dukterinės įmonės savininkas, jos valdymo organų narys, vadovas, jo pavaduotojas (direktorius), vyriausiasis buhalteris (buhalteris), Įmonės apskaitos struktūrinio padalinio vadovas, akcininkas, nuosavybės teise turintis arba turėjęs<text:s/>per paskutiniuosius 36 mėnesius iki bankroto bylos iškėlimo daugiau kaip 10 procentų Įmonės arba Įmonės patronuojančios ar dukterinės įmonės akcijų; per paskutinius 36 mėnesius iki bankroto bylos iškėlimo Įmonėje neužėmiau nė vienų pirmiau nurodytų pareigų.</text:p>
      <text:p text:style-name="P64">2. neturiu teisinio suinteresuotumo bylos baigtimi.<text:s/></text:p>
      <text:p text:style-name="P65">Patvirtinu, kad mano pateikta informacija yra teisinga.</text:p>
      <text:p text:style-name="P66">Jeigu iki nutarties iškelti Įmonei bankroto bylą priėmimo dienos pasikeis šioje deklaracijoje nurodyti duomenys ir dėl to, vadovaujantis Įmonių bankroto įstatymo 11 straipsnio 4 dalimi, negalėsiu būti paskirtas Įmonės administratoriumi, įsipareigoju nedelsdamas apie tai raštu arba elektroninėmis priemonėmis informuoti Įmonių bankroto valdymo departamentą prie Ūkio ministerijos ir asmenį, pasiūliusį mano kandidatūrą.</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Parašas)</text:p>
          </table:table-cell>
          <table:table-cell table:style-name="TableCell81">
            <text:p text:style-name="P82"/>
          </table:table-cell>
          <table:table-cell table:style-name="TableCell83">
            <text:p text:style-name="P84">(Vardas, pavardė)</text:p>
          </table:table-cell>
        </table:table-row>
      </table:table>
      <text:p text:style-name="P85"/>
      <text:p text:style-name="P86">_________________</text:p>
      <text:p text:style-name="Normal"/>
      <text:soft-page-break/>
      <text:p text:style-name="P87">Forma patvirtinta</text:p>
      <text:p text:style-name="P88">Įmonių bankroto valdymo departamento prie<text:s/></text:p>
      <text:p text:style-name="P89">Ūkio ministerijos direktoriaus<text:s/></text:p>
      <text:p text:style-name="P90">2012 m. liepos 27 d. įsakymu Nr. V-69</text:p>
      <text:p text:style-name="P91"/>
      <text:p text:style-name="P92">_<text:tab/></text:p>
      <text:p text:style-name="P93"><text:span text:style-name="T94">(juridinio asmens, siekiančio teikti</text:span><text:span text:style-name="T95"><text:s/>įmonės bankroto administravimo paslaugas,</text:span><text:span text:style-name="T96"><text:s/></text:span><text:span text:style-name="T97">pavadinimas, įmonės kodas,<text:s/></text:span><text:span text:style-name="T98">asmenų, teikiančių įmonių bankroto administravimo paslaugas, sąrašo<text:s/></text:span><text:span text:style-name="T99">numeris)</text:span></text:p>
      <text:p text:style-name="P100"/>
      <text:p text:style-name="P101">Įmonių bankroto valdymo departamentui<text:s/></text:p>
      <text:p text:style-name="P102">prie Ūkio ministerijos</text:p>
      <text:p text:style-name="P103"/>
      <text:p text:style-name="P104"><text:span text:style-name="T105">Juridinio asmens, siekiančio teikti ĮMONĖS<text:s/></text:span><text:span text:style-name="T106">bankroto administravimo paslaugas,</text:span><text:span text:style-name="T107"><text:s/></text:span><text:span text:style-name="T108">DEKLARACIJA DĖL ATITIKTIES TEISĖS AKTŲ REIKALAVIMAMS</text:span></text:p>
      <text:p text:style-name="P109"/>
      <text:p text:style-name="P110">____________</text:p>
      <text:p text:style-name="P111">(data)</text:p>
      <text:p text:style-name="P112"/>
      <text:p text:style-name="P113">____________</text:p>
      <text:p text:style-name="P114">(vieta)</text:p>
      <text:p text:style-name="P115"/>
      <text:p text:style-name="P116">_<text:tab/><text:s/>(toliau – Juridinis asmuo),</text:p>
      <text:p text:style-name="P117">(juridinio asmens, siekiančio teikti įmonės bankroto administravimo paslaugas,</text:p>
      <text:p text:style-name="P118">pavadinimas)</text:p>
      <text:p text:style-name="P119"/>
      <text:p text:style-name="P120">siekianti teikti ___________________________________________________________________</text:p>
      <text:p text:style-name="P121">(įmonės pavadinimas, įmonės kodas, buveinės adresas)</text:p>
      <text:p text:style-name="P122"/>
      <text:p text:style-name="P123">________________________________________________________________________________</text:p>
      <text:p text:style-name="P124"/>
      <text:p text:style-name="P125">(toliau – Įmonė) bankroto administravimo paslaugas, deklaruoja, kad:<text:s/></text:p>
      <text:p text:style-name="P126">1. Juridinis asmuo ir (ar) Juridinio asmens vadovas, jo pavaduotojai (direktoriai), vyriausiasis buhalteris (buhalteris), Juridinio asmens apskaitos struktūrinio padalinio vadovas, Juridinio asmens organo nariai, Juridinio asmens dalyviai nėra Įmonės kreditorius (su kreditoriumi darbo santykiais susijęs asmuo ar, kai kreditorius – juridinis asmuo, jo organų narys), asmuo, kuris pagal įstatymus ar kitus teisės aktus neturi teisės būti vadovu, Įmonės ar Įmonės patronuojančios arba dukterinės įmonės savininkas, jos valdymo organų narys, vadovas, jo pavaduotojas (direktorius), vyriausiasis buhalteris (buhalteris), Įmonės apskaitos struktūrinio padalinio vadovas, akcininkas, nuosavybės teise turintis arba turėjęs per paskutiniuosius 36 mėnesius iki bankroto bylos iškėlimo daugiau kaip 10 procentų Įmonės arba Įmonės patronuojančios ar dukterinės įmonės akcijų; Juridinio asmens vadovas, jo pavaduotojai (direktoriai), vyriausiasis buhalteris (buhalteris), Juridinio asmens apskaitos struktūrinio padalinio vadovas, Juridinio asmens organo nariai, Juridinio asmens dalyviai per paskutinius 36 mėnesius iki bankroto bylos iškėlimo Įmonėje neužėmė nė vienų pirmiau nurodytų pareigų.</text:p>
      <text:p text:style-name="P127">2. Juridinis asmuo ir (ar) Juridinio asmens vadovas, jo pavaduotojai (direktoriai), vyriausiasis buhalteris (buhalteris), Juridinio asmens apskaitos struktūrinio padalinio vadovas, Juridinio asmens organo nariai, Juridinio asmens dalyviai neturi teisinio suinteresuotumo bylos baigtimi.</text:p>
      <text:p text:style-name="P128">Juridinis asmuo patvirtina, kad jo pateikta informacija yra teisinga.</text:p>
      <text:p text:style-name="P129">Jeigu<text:s/><text:span text:style-name="T130">iki nutarties iškelti Įmonei bankroto bylą priėmimo dienos pasikeis šioje deklaracijoje nurodyti duomenys ir dėl to, vadovaujantis Įmonių bankroto įstatymo 11 straipsnio 4 dalimi, Juridinis asmuo nega</text:span><text:span text:style-name="T131">lės būti paskirtas Įmonės administratoriumi, Juridinis asmuo įsipareigoja nedelsdamas apie tai raštu arba elektroninėmis priemonėmis informuoti<text:s/></text:span><text:soft-page-break/><text:span text:style-name="T132">Įmonių bankroto valdymo departamentą prie Ūkio ministerijos ir asmenį, pasiūliusį Juridinio asmens kandidatūrą.</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able:table-cell>
          <table:table-cell table:style-name="TableCell145">
            <text:p text:style-name="P146">(Parašas)</text:p>
          </table:table-cell>
          <table:table-cell table:style-name="TableCell147">
            <text:p text:style-name="P148"/>
          </table:table-cell>
          <table:table-cell table:style-name="TableCell149">
            <text:p text:style-name="P150">(Juridinio asmens vadovo ar jo įgalioto asmens vardas, pavardė)</text:p>
          </table:table-cell>
        </table:table-row>
      </table:table>
      <text:p text:style-name="P151"/>
      <text:p text:style-name="P152"><text:span text:style-name="T1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 DIREKTORIAUS</dc:title>
    <meta:initial-creator>Kamilija</meta:initial-creator>
    <dc:creator>Adlib User</dc:creator>
    <meta:creation-date>2015-06-23T01:54:00Z</meta:creation-date>
    <dc:date>2015-06-23T01:54:00Z</dc:date>
    <meta:template xlink:href="Normal" xlink:type="simple"/>
    <meta:editing-cycles>2</meta:editing-cycles>
    <meta:editing-duration>PT0S</meta:editing-duration>
    <meta:document-statistic meta:page-count="4" meta:paragraph-count="74" meta:word-count="772" meta:character-count="6375" meta:row-count="189" meta:non-whitespace-character-count="5677"/>
  </office:meta>
</office:document-meta>
</file>