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NUTARIMO „DĖL LIETUVOS EKONOMIKOS REFORMOS“ 3 PUNKTO IŠAIŠKINIMO</text:p>
      <text:p text:style-name="P12"/>
      <text:p text:style-name="P13">1990 m. gruodžio 21 d. Nr. I-881</text:p>
      <text:p text:style-name="P14">Vilnius</text:p>
      <text:p text:style-name="P15"/>
      <text:p text:style-name="P16"><text:span text:style-name="T17">Ats</text:span><text:span text:style-name="T18">ižvelgdama į tai, kad Lietuvos Respublikos savivaldybių valdžios ir valdymo organai bei atskiri ūkinės veiklos subjektai nevienodai supranta 1990 m. liepos 26 d. priimto Lietuvos Respublikos Aukščiausiosios Tarybos nutarimo „Dėl Lietuvos ekonomikos reformo</text:span><text:span text:style-name="T19">s“ 3 punkto reikalavimus, Lietuvos Respublikos Aukščiausioji Taryba<text:s/></text:span><text:span text:style-name="T20">nutari</text:span><text:span text:style-name="T21">a:</text:span></text:p>
      <text:p text:style-name="P22"><text:span text:style-name="T23">Išaiškinti, kad 1990 m. liepos 26 d. Aukščiausiosios Tarybos nutarimo Nr. I-415 „Dėl Lietuvos ekonomikos reformos“ 3 punkto draudimas dalyti naudojant akcijas valstybinių įmonių</text:span><text:span text:style-name="T24">, kolūkių ir tarybinių ūkių turtą priimtas, siekiant nutraukti prasidėjus į priešlaikinį valstybinio turto privatizavimą; todėl šis nutarimas nedraudžia juridinių aktų, susijusių su valstybinio bei visuomeninio kooperatinio turto pardavimu ar kitokiu perda</text:span><text:span text:style-name="T25">vimu kitoms Respublikos valstybinėms įmonėms, kolūkiams bei savivaldybėms.</text:span></text:p>
      <text:p text:style-name="P26"/>
      <text:p text:style-name="P27"/>
      <text:p text:style-name="P28"><text:span text:style-name="T29">LIETUVOS RESPUBLIKOS<text:s/></text:span></text:p>
      <text:p text:style-name="P30">AUKŠČIAUSIOSIOS TARYBOS PIRMININKAS<text:tab/>V.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07:00Z</meta:creation-date>
    <dc:date>2015-09-25T04:07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151" meta:row-count="33" meta:non-whitespace-character-count="1015"/>
  </office:meta>
</office:document-meta>
</file>