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9pt"/>
    </style:style>
    <style:style style:name="T50" style:parent-style-name="DefaultParagraphFont" style:family="text">
      <style:text-properties fo:font-weight="bold" style:font-weight-asian="bold" style:font-weight-complex="bold" fo:text-transform="uppercase" fo:color="#000000" style:font-size-complex="9pt"/>
    </style:style>
    <style:style style:name="T51" style:parent-style-name="DefaultParagraphFont" style:family="text">
      <style:text-properties fo:font-weight="bold" style:font-weight-asian="bold" style:font-weight-complex="bold" fo:text-transform="uppercase" fo:color="#000000" style:font-size-complex="9pt"/>
    </style:style>
    <style:style style:name="P52" style:parent-style-name="Normal" style:family="paragraph">
      <style:paragraph-properties fo:text-align="justify" fo:text-indent="0.4923in"/>
      <style:text-properties fo:color="#000000" style:font-size-complex="9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font-size-complex="9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weight-complex="bold" fo:color="#000000" style:font-size-complex="9pt"/>
    </style:style>
    <style:style style:name="T63" style:parent-style-name="DefaultParagraphFont" style:family="text">
      <style:text-properties fo:color="#000000"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font-size-complex="9pt"/>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9pt"/>
    </style:style>
    <style:style style:name="T96" style:parent-style-name="DefaultParagraphFont" style:family="text">
      <style:text-properties fo:font-weight="bold" style:font-weight-asian="bold" style:font-weight-complex="bold" fo:text-transform="uppercase" fo:color="#000000" style:font-size-complex="9pt"/>
    </style:style>
    <style:style style:name="T97" style:parent-style-name="DefaultParagraphFont" style:family="text">
      <style:text-properties fo:font-weight="bold" style:font-weight-asian="bold" style:font-weight-complex="bold" fo:text-transform="uppercase" fo:color="#000000" style:font-size-complex="9pt"/>
    </style:style>
    <style:style style:name="P98" style:parent-style-name="Normal" style:family="paragraph">
      <style:paragraph-properties fo:text-align="justify" fo:text-indent="0.4923in"/>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9pt"/>
    </style:style>
    <style:style style:name="T144" style:parent-style-name="DefaultParagraphFont" style:family="text">
      <style:text-properties fo:font-weight="bold" style:font-weight-asian="bold" style:font-weight-complex="bold" fo:text-transform="uppercase" fo:color="#000000" style:font-size-complex="9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9p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text-transform="uppercase" fo:color="#000000" style:font-size-complex="9pt"/>
    </style:style>
    <style:style style:name="T150" style:parent-style-name="DefaultParagraphFont" style:family="text">
      <style:text-properties fo:text-transform="uppercase" fo:color="#000000" style:font-size-complex="9pt"/>
    </style:style>
    <style:style style:name="T151" style:parent-style-name="DefaultParagraphFont" style:family="text">
      <style:text-properties fo:text-transform="uppercase" fo:color="#000000" style:font-size-complex="9pt"/>
    </style:style>
    <style:style style:name="P152" style:parent-style-name="Normal" style:family="paragraph">
      <style:paragraph-properties fo:text-align="justify" fo:text-indent="0.4923in"/>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text-transform="uppercase" fo:color="#000000" style:font-size-complex="9pt"/>
    </style:style>
    <style:style style:name="T207" style:parent-style-name="DefaultParagraphFont" style:family="text">
      <style:text-properties fo:text-transform="uppercase" fo:color="#000000" style:font-size-complex="9pt"/>
    </style:style>
    <style:style style:name="T208" style:parent-style-name="DefaultParagraphFont" style:family="text">
      <style:text-properties fo:text-transform="uppercase" fo:color="#000000" style:font-size-complex="9pt"/>
    </style:style>
    <style:style style:name="P209" style:parent-style-name="Normal" style:family="paragraph">
      <style:paragraph-properties fo:text-align="justify" fo:text-indent="0.4923in"/>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text-transform="uppercase" fo:color="#000000" style:font-size-complex="9pt"/>
    </style:style>
    <style:style style:name="T225" style:parent-style-name="DefaultParagraphFont" style:family="text">
      <style:text-properties fo:text-transform="uppercase" fo:color="#000000" style:font-size-complex="9pt"/>
    </style:style>
    <style:style style:name="T226" style:parent-style-name="DefaultParagraphFont" style:family="text">
      <style:text-properties fo:text-transform="uppercase" fo:color="#000000" style:font-size-complex="9pt"/>
    </style:style>
    <style:style style:name="P227" style:parent-style-name="Normal" style:family="paragraph">
      <style:paragraph-properties fo:text-align="justify" fo:text-indent="0.4923in"/>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font-weight="bold" style:font-weight-asian="bold" style:font-weight-complex="bold"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font-weight="bold" style:font-weight-asian="bold" style:font-weight-complex="bold"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font-weight="bold" style:font-weight-asian="bold" style:font-weight-complex="bold"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font-weight="bold" style:font-weight-asian="bold" style:font-weight-complex="bold"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text-transform="uppercase" fo:color="#000000" style:font-size-complex="9pt"/>
    </style:style>
    <style:style style:name="T302" style:parent-style-name="DefaultParagraphFont" style:family="text">
      <style:text-properties fo:text-transform="uppercase" fo:color="#000000" style:font-size-complex="9pt"/>
    </style:style>
    <style:style style:name="T303" style:parent-style-name="DefaultParagraphFont" style:family="text">
      <style:text-properties fo:text-transform="uppercase" fo:color="#000000" style:font-size-complex="9pt"/>
    </style:style>
    <style:style style:name="P304" style:parent-style-name="Normal" style:family="paragraph">
      <style:paragraph-properties fo:text-align="justify" fo:text-indent="0.4923in"/>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fo:color="#000000" style:font-size-complex="9pt"/>
    </style:style>
    <style:style style:name="T370" style:parent-style-name="DefaultParagraphFont" style:family="text">
      <style:text-properties fo:font-weight="bold" style:font-weight-asian="bold" style:font-weight-complex="bold" fo:text-transform="uppercase" fo:color="#000000" style:font-size-complex="9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font-size-complex="9pt"/>
    </style:style>
    <style:style style:name="P373" style:parent-style-name="Normal" style:family="paragraph">
      <style:paragraph-properties fo:text-align="justify" fo:text-indent="0.4923in"/>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fo:color="#000000" style:font-size-complex="9pt"/>
    </style:style>
    <style:style style:name="T413" style:parent-style-name="DefaultParagraphFont" style:family="text">
      <style:text-properties fo:font-weight="bold" style:font-weight-asian="bold" style:font-weight-complex="bold" fo:text-transform="uppercase" fo:color="#000000" style:font-size-complex="9pt"/>
    </style:style>
    <style:style style:name="T414" style:parent-style-name="DefaultParagraphFont" style:family="text">
      <style:text-properties fo:font-weight="bold" style:font-weight-asian="bold" style:font-weight-complex="bold" fo:text-transform="uppercase" fo:color="#000000" style:font-size-complex="9pt"/>
    </style:style>
    <style:style style:name="P415" style:parent-style-name="Normal" style:family="paragraph">
      <style:paragraph-properties fo:text-align="justify" fo:text-indent="0.4923in"/>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font-size-complex="9pt"/>
    </style:style>
    <style:style style:name="T461" style:parent-style-name="DefaultParagraphFont" style:family="text">
      <style:text-properties fo:font-weight="bold" style:font-weight-asian="bold" style:font-weight-complex="bold" fo:text-transform="uppercase" fo:color="#000000" style:font-size-complex="9pt"/>
    </style:style>
    <style:style style:name="T462" style:parent-style-name="DefaultParagraphFont" style:family="text">
      <style:text-properties fo:text-transform="uppercase" fo:color="#000000" style:font-size-complex="9pt"/>
    </style:style>
    <style:style style:name="T463" style:parent-style-name="DefaultParagraphFont" style:family="text">
      <style:text-properties fo:font-weight="bold" style:font-weight-asian="bold" style:font-weight-complex="bold" fo:text-transform="uppercase" fo:color="#000000" style:font-size-complex="9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color="#000000" style:font-size-complex="9pt"/>
    </style:style>
    <style:style style:name="P466" style:parent-style-name="Normal" style:family="paragraph">
      <style:paragraph-properties fo:text-align="justify" fo:text-indent="0.4923in"/>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font-size-complex="9pt"/>
    </style:style>
    <style:style style:name="T500" style:parent-style-name="DefaultParagraphFont" style:family="text">
      <style:text-properties fo:font-weight="bold" style:font-weight-asian="bold" style:font-weight-complex="bold" fo:text-transform="uppercase" fo:color="#000000" style:font-size-complex="9pt"/>
    </style:style>
    <style:style style:name="T501" style:parent-style-name="DefaultParagraphFont" style:family="text">
      <style:text-properties fo:font-weight="bold" style:font-weight-asian="bold" style:font-weight-complex="bold" fo:text-transform="uppercase" fo:color="#000000" style:font-size-complex="9pt"/>
    </style:style>
    <style:style style:name="P502" style:parent-style-name="Normal" style:family="paragraph">
      <style:paragraph-properties fo:text-align="justify" fo:text-indent="0.4923in"/>
      <style:text-properties fo:color="#000000"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center"/>
      <style:text-properties fo:color="#000000"/>
    </style:style>
    <style:style style:name="P524" style:parent-style-name="Normal" style:family="paragraph">
      <style:paragraph-properties fo:text-indent="0.4923in"/>
      <style:text-properties fo:color="#000000"/>
    </style:style>
  </office:automatic-styles>
  <office:body>
    <office:text text:use-soft-page-breaks="true">
      <text:p text:style-name="P1"/>
      <text:p text:style-name="P7"><text:span text:style-name="T8"/><text:span text:style-name="T9">LIETUVOS RESPUBLIKOS ŠVIETIMO IR MOKSLO MINISTRAS</text:span></text:p>
      <text:p text:style-name="P10"/>
      <text:p text:style-name="P11">Į S A K Y M A S</text:p>
      <text:p text:style-name="P12">DĖL LIETUVOS 2004–2006 METŲ BENDROJO PROGRAMAVIMO DOKUMENTO 1.5, 2.4, 2.5 PRIEMONIŲ PROJEKTŲ ATRANKOS IR TVIRTINIMO TAISYKLIŲ PATVIRTINIMO</text:p>
      <text:p text:style-name="P13"/>
      <text:p text:style-name="P14">2004 m. lapkričio 26 d. Nr. ISAK-1858</text:p>
      <text:p text:style-name="P15">Vilnius</text:p>
      <text:p text:style-name="P16"/>
      <text:p text:style-name="P17"><text:span text:style-name="T18">Vadovaudamasis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19">48-1676</text:span></text:a><text:span text:style-name="T20">; 2003, Nr.<text:s/></text:span><text:a xlink:href="https://www.e-tar.lt/portal/lt/legalAct/TAR.9FC0AEA1C852" office:target-frame-name="_blank" xlink:show="new"><text:span text:style-name="T21">88-3999</text:span></text:a><text:span text:style-name="T22">), 9.8 punktu bei atsižvelgdamas į Lietuvos 2004–2006 m. bendrojo programavimo dokumento priemonių ir projektų, finansuojamų įgyvendinant šias prie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23">19-599</text:span></text:a><text:span text:style-name="T24">, Nr. 93-3421), 93 punktą,</text:span></text:p>
      <text:p text:style-name="P25"><text:span text:style-name="T26">tvirtinu</text:span><text:span text:style-name="T27"><text:s/>Lietuvos 2004–2006 metų bendrojo programavimo dokumento 1.5, 2.4, 2.5 priemonių projektų atrankos ir tvirtinimo taisykles (pridedama).</text:span></text:p>
      <text:p text:style-name="P28"/>
      <text:p text:style-name="P29"/>
      <text:p text:style-name="P30"/>
      <text:p text:style-name="P31">L. e. švietimo ir mokslo ministro pareigas<text:tab/>Algirdas Monkevičius</text:p>
      <text:soft-page-break/>
      <text:p text:style-name="P32">PATVIRTINTA</text:p>
      <text:p text:style-name="P38">Lietuvos Respublikos švietimo ir mokslo<text:s/></text:p>
      <text:p text:style-name="P39">ministro 2004 m. lapkričio 26 d. įsakymu<text:s/></text:p>
      <text:p text:style-name="P40">Nr. ISAK-1858</text:p>
      <text:p text:style-name="P41"/>
      <text:p text:style-name="P42"><text:span text:style-name="T43">LIETUVOS 2004–2006 METŲ BENDROJO PROGRAMAVIMO DOKUMENTO<text:s/></text:span></text:p>
      <text:p text:style-name="P44"><text:span text:style-name="T45">1.5</text:span><text:span text:style-name="T46">, 2.4, 2.5 PRIEMONIŲ PROJEKTŲ ATRANKOS IR TVIRTIN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ietuvos 2004–2006 metų bendrojo programavimo dokumento 1.5, 2.4, 2.5 priemonių projektų atrankos ir tvirtinimo taisyklės (toliau – Taisyklės) nustato bendruosius Švietimo ir mokslo ministerijai (toliau – Ministerija), kaip tarpinei institucijai, priskirtų Lietuvos 2004–2006 metų bendrojo programavimo dokumento (toliau – BPD), patvirtinto Lietuvos Respublikos Vyriausybės 2004 m. rugpjūčio 2 d. nutarimu Nr. 935 (Žin., 2004, Nr.<text:s/></text:span><text:a xlink:href="https://www.e-tar.lt/portal/lt/legalAct/TAR.AEF225494516" office:target-frame-name="_blank" xlink:show="new"><text:span text:style-name="T56">123-4486</text:span></text:a><text:span text:style-name="T57">), 1.5, 2.4, 2.5 priemonių projektų atrankos ir tvirtinimo kriterijus bei procedūras.</text:span></text:p>
      <text:p text:style-name="P58"><text:span text:style-name="T59">2</text:span><text:span text:style-name="T60">. Taisyklėse vartojamos sąvokos:</text:span></text:p>
      <text:p text:style-name="P61"><text:span text:style-name="T62">Įgyvendinančioji institucija<text:s/></text:span><text:span text:style-name="T63">– institucija, atsakinga už priskirtų BPD priemonių projektų administravimą ir įgyvendinimo priežiūrą. BPD 1.5 priemonės įgyvendinančioji institucija yra viešoji įstaiga Centrinė projektų valdymo agentūra, BPD 2.4, 2.5 priemonių įgyvendinančioji institucija yra Žmonių išteklių plėtros programų paramos fondas.</text:span></text:p>
      <text:p text:style-name="P64"><text:span text:style-name="T65">Pareiškėjai</text:span><text:span text:style-name="T66"><text:s/>– institucijos, įstaigos, įmonės ar organizacijos, teikiančios paraišką Europos Sąjungos (toliau – ES) struktūrinių fondų paramai gauti.</text:span></text:p>
      <text:p text:style-name="P67"><text:span text:style-name="T68">Parama</text:span><text:span text:style-name="T69"><text:s/>– ES struktūrinių fondų ir bendrojo finansavimo lėšos, skirtos projektams finansuoti pagal paramos projektams skyrimo sutartį. Parama apima visas galimas finansavimo teikimo formas (subsidiją, dotaciją ir kitas).</text:span></text:p>
      <text:p text:style-name="P70"><text:span text:style-name="T71">Ribotos trukmės paramos teikimo procedūra</text:span><text:span text:style-name="T72"><text:s/>– viena iš BPD priemonių projektams finansuoti naudojamų procedūrų, taikoma tada, kai yra didelė konkurencija tarp panašių ir galimų palyginti projektų.</text:span></text:p>
      <text:p text:style-name="P73"><text:span text:style-name="T74">SFMIS</text:span><text:span text:style-name="T75"><text:s/>– ES struktūrinių fondų bei ES sanglaudos fondo integruota informacinė valdymo ir priežiūros sistema.</text:span></text:p>
      <text:p text:style-name="P76"><text:span text:style-name="T77">Tiesioginio finansavimo procedūra</text:span><text:span text:style-name="T78"><text:s/>– viena iš BPD priemonių projektams taikomų finansavimo procedūrų, esant tik vienam pareiškėjui, pagal savo kompetenciją ir Lietuvos Respublikos teisės aktais priskirtas funkcijas galinčiam įgyvendinti konkrečias pagal BPD priemonę numatytas veiklos sritis ir tiesiogiai įvardytam BPD priede.</text:span></text:p>
      <text:p text:style-name="P79"><text:span text:style-name="T80">2.1</text:span><text:span text:style-name="T81">. Kitos Taisyklėse vartojamos sąvokos atitinka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82">48-1676</text:span></text:a><text:span text:style-name="T83">; 2003, Nr.<text:s/></text:span><text:a xlink:href="https://www.e-tar.lt/portal/lt/legalAct/TAR.9FC0AEA1C852" office:target-frame-name="_blank" xlink:show="new"><text:span text:style-name="T84">88-3999</text:span></text:a><text:span text:style-name="T85">), sąvokas.</text:span></text:p>
      <text:p text:style-name="P86"><text:span text:style-name="T87">3</text:span><text:span text:style-name="T88">. Ministerija bei įgyvendinančiosios institucijos, atlikdamos joms priskirtų BPD priemonių įgyvendinimo ir priežiūros funkcijas, vadovaujasi Europos Sąjungos struktūrinių fondų lėšų administravimo Lietuvoje taisyklėmis; Lietuvos 2004–2006 m. bendrojo programavimo dokumento (BPD) priemonių ir projektų, finansuojamų įgyvendinant šias priemones, administravimo ir finansavimo taisyklėmis, patvirtintomis Lietuvos Respublikos finansų ministro 2004 m. sausio 28 d. įsakymu Nr. 1K-033 (Žin., 2004, Nr.<text:s/></text:span><text:a xlink:href="https://www.e-tar.lt/portal/lt/legalAct/TAR.3F990CEE7C53" office:target-frame-name="_blank" xlink:show="new"><text:span text:style-name="T89">19-599</text:span></text:a><text:span text:style-name="T90">; Nr. 9</text:span><text:span text:style-name="T91">3-3421</text:span><text:span text:style-name="T92">); BPD ir jo priedu; kitais Lietuvos Respublikos bei Europos Sąjungos teisės aktais ir šiomis Taisyklėmis.</text:span></text:p>
      <text:p text:style-name="P93"/>
      <text:p text:style-name="P94"><text:span text:style-name="T95">II</text:span><text:span text:style-name="T96">.<text:s/></text:span><text:span text:style-name="T97">PROJEKTŲ ATRANKOS ir tvirtinimo PROCEDŪROS</text:span></text:p>
      <text:p text:style-name="P98"/>
      <text:p text:style-name="P99"><text:span text:style-name="T100">4</text:span><text:span text:style-name="T101">. Projektų atrankos procedūra yra skirta atrinkti tinkamus finansuoti BPD 1.5, 2.4, 2.5 priemonių projektus, remiantis įgyvendinančiųjų institucijų pateiktomis vertinimo ataskaitomis, išvadomis ir rekomendacijomis.</text:span></text:p>
      <text:p text:style-name="P102"><text:span text:style-name="T103">5</text:span><text:span text:style-name="T104">. Projektų atrankai taikoma tvarka priklauso nuo finansavimo procedūros taikomos konkrečiam projektui. BPD 1.5, 2.4, 2.5 priemonių projektams gali būti taikomos šios paramos teikimo procedūros:</text:span></text:p>
      <text:p text:style-name="P105"><text:span text:style-name="T106">5.1</text:span><text:span text:style-name="T107">. ribotos trukmės paramos teikimo procedūra;</text:span></text:p>
      <text:p text:style-name="P108"><text:span text:style-name="T109">5.2</text:span><text:span text:style-name="T110">. tiesioginio finansavimo procedūra.</text:span></text:p>
      <text:p text:style-name="P111"><text:span text:style-name="T112">6</text:span><text:span text:style-name="T113">. Projektų tvirtinimo procedūra skirta priimti galutinį sprendimą dėl paramos skyrimo BPD 1.5, 2.4, 2.5 priemonių projektams, remiantis projektų atrankos komitetų bei ES struktūrinių fondų paramos koordinavimo Ministerijoje darbo grupės (toliau – Ministerijos darbo grupė) pateiktomis rekomendacijomis. Projektų atrankos komitetas teikia rekomendacijas dėl projektų, teikiamų finansuoti pagal ribotos trukmės paramos teikimo procedūrą, o Ministerijos darbo grupė dėl projektų, teikiamų finansuoti pagal tiesioginio finansavimo procedūrą, atrankos.</text:span></text:p>
      <text:p text:style-name="P114"><text:span text:style-name="T115">7</text:span><text:span text:style-name="T116">. Projektų atrankos ir tvirtinimo procedūros apima:</text:span></text:p>
      <text:p text:style-name="P117"><text:span text:style-name="T118">7.1</text:span><text:span text:style-name="T119">. Ministerijos gaunamos informacijos, susijusios su projektų vertinimu ir atranka, registravimą;</text:span></text:p>
      <text:p text:style-name="P120"><text:span text:style-name="T121">7.2</text:span><text:span text:style-name="T122">. pareiškėjų skundų dėl įgyvendinančiųjų institucijų sprendimų registravimą ir svarstymą;</text:span></text:p>
      <text:p text:style-name="P123"><text:span text:style-name="T124">7.3</text:span><text:span text:style-name="T125">. projekto atrankos komiteto narių ir kitų institucijų, įstaigų, organizacijų atstovų, kviečiamų dalyvauti projektų atrankos komitetų bei Ministerijos darbo grupės posėdžiuose, sąrašo sudarymą ir sudėties tvirtinimą;</text:span></text:p>
      <text:p text:style-name="P126"><text:span text:style-name="T127">7.4</text:span><text:span text:style-name="T128">. rengimąsi projektų atrankos komitetų bei Ministerijos darbo grupės posėdžiams;</text:span></text:p>
      <text:p text:style-name="P129"><text:span text:style-name="T130">7.5</text:span><text:span text:style-name="T131">. projektų atrankos komitetų bei Ministerijos darbo grupės posėdžių organizavimą ir rekomendacijų registravimą;</text:span></text:p>
      <text:p text:style-name="P132"><text:span text:style-name="T133">7.6</text:span><text:span text:style-name="T134">. Ministerijos sprendimo dėl paramos skyrimo priėmimą bei tvirtinimą;</text:span></text:p>
      <text:p text:style-name="P135"><text:span text:style-name="T136">7.7</text:span><text:span text:style-name="T137">. įgyvendinančiosios institucijos bei pareiškėjų informavimą apie Ministerijos priimtus sprendimus;</text:span></text:p>
      <text:p text:style-name="P138"><text:span text:style-name="T139">7.8</text:span><text:span text:style-name="T140">. kitas su projektų atrankos ir tvirtinimo procedūromis susijusias nuostatas.</text:span></text:p>
      <text:p text:style-name="P141"/>
      <text:p text:style-name="P142"><text:span text:style-name="T143">III</text:span><text:span text:style-name="T144">. Projektų, teikiamų finansuoti pagal ribotos paramos skyrimo procedūrą,<text:s/></text:span></text:p>
      <text:p text:style-name="P145"><text:span text:style-name="T146">atranka</text:span></text:p>
      <text:p text:style-name="P147"/>
      <text:p text:style-name="P148"><text:span text:style-name="T149">I</text:span><text:span text:style-name="T150">.<text:s/></text:span><text:span text:style-name="T151">PROJEKTŲ ATRANKOS KOMITETŲ SUDARYMAS IR SUDĖTIES TVIRTINIMAS</text:span></text:p>
      <text:p text:style-name="P152"/>
      <text:p text:style-name="P153"><text:span text:style-name="T154">8</text:span><text:span text:style-name="T155">. Ministerija kiekvienai BPD priemonei atskirai sudaro projektų atrankos komitetus, organizuoja jų darbą, atlieka sekretoriato funkciją, paskiria atstovą pirmininkaujantį posėdžiams.</text:span></text:p>
      <text:p text:style-name="P156"><text:span text:style-name="T157">9</text:span><text:span text:style-name="T158">. Prireikus, projektų atrankos komitetai gali būti sudaromi pagal kiekvieną kvietimą teikti paraiškas arba sudaromas vienas kelioms BPD priemonėms, kurių pobūdis yra panašus.</text:span></text:p>
      <text:p text:style-name="P159"><text:span text:style-name="T160">10</text:span><text:span text:style-name="T161">. Kiekvieną projektų atrankos komitetą sudaro:</text:span></text:p>
      <text:p text:style-name="P162"><text:span text:style-name="T163">10.1</text:span><text:span text:style-name="T164">. projektų atrankos komiteto pirmininkas (Ministerijos atstovas);</text:span></text:p>
      <text:p text:style-name="P165"><text:span text:style-name="T166">10.2</text:span><text:span text:style-name="T167">. projektų atrankos komiteto pirmininko pavaduotojas (Ministerijos atstovas);</text:span></text:p>
      <text:p text:style-name="P168"><text:span text:style-name="T169">10.3</text:span><text:span text:style-name="T170">. kiti balso teisę turintys projektų atrankos komiteto nariai – vadovaujančiosios institucijos, ministerijų bei kitų valstybės institucijų, kurių kompetencijos sričiai priskiriami svarstomi projektai, atstovai.</text:span></text:p>
      <text:p text:style-name="P171"><text:span text:style-name="T172">11</text:span><text:span text:style-name="T173">. Projektų atrankos komitetų institucinė sudėtis tvirtinama švietimo ir mokslo ministro įsakymu.</text:span></text:p>
      <text:p text:style-name="P174"><text:span text:style-name="T175">12</text:span><text:span text:style-name="T176">. Vadovaudamasi partnerystės principu, Ministerija kviečia projektų atrankos komitetų darbe patariamojo balso teise dalyvauti socialinius-ekonominius bei regioninius partnerius, kuriems projektų atrankos komiteto posėdžiuose atstovauja po 1 asmenį. Socialiniai-ekonominiai bei regioniniai partneriai teikia rekomendacijas dėl atrankai pateiktų projektų poveikio visuomenei, Lietuvos bei regionų socialinei ir ekonominei situacijai; efektyvaus struktūrinių fondų ir bendrojo finansavimo lėšų panaudojimo ir kitų projektų atrankos klausimų. Socialinių-ekonominių bei regioninių partnerių atstovai kartu su projektų atrankos komiteto sudėtimi tvirtinami ministro įsakymu.</text:span></text:p>
      <text:p text:style-name="P177"><text:span text:style-name="T178">13</text:span><text:span text:style-name="T179">. Projektų atrankos komitetų posėdžiuose dalyvauja balso teisės neturintys įgyvendinančiųjų institucijų atstovai, pristatantys projektų vertinimo ataskaitą.</text:span></text:p>
      <text:p text:style-name="P180"><text:span text:style-name="T181">14</text:span><text:span text:style-name="T182">. Išvadoms dėl konkrečių klausimų teikti į projektų atrankos komitetų posėdžius gali būti kviečiami stebėtojai-ekspertai.</text:span></text:p>
      <text:p text:style-name="P183"><text:span text:style-name="T184">15</text:span><text:span text:style-name="T185">. Detalią projektų atrankos komiteto darbo tvarką nustato projektų atrankos komitetų darbo reglamentai, kuriuose nustatoma:</text:span></text:p>
      <text:p text:style-name="P186"><text:span text:style-name="T187">15.1</text:span><text:span text:style-name="T188">. posėdžių vedimo, pirmininkavimo, pasisakymų tvarka;</text:span></text:p>
      <text:p text:style-name="P189"><text:span text:style-name="T190">15.2</text:span><text:span text:style-name="T191">. socialinių-ekonominių partnerių dalyvavimo projektų atrankos komiteto susitikimuose tvarka;</text:span></text:p>
      <text:p text:style-name="P192"><text:span text:style-name="T193">15.3</text:span><text:span text:style-name="T194">. balsavimo tvarka (konsensuso ir balsų daugumos principo naudojimas);</text:span></text:p>
      <text:p text:style-name="P195"><text:span text:style-name="T196">15.4</text:span><text:span text:style-name="T197">. projektų atrankos komiteto protokolo parengimo ir pasirašymo tvarka;</text:span></text:p>
      <text:p text:style-name="P198"><text:span text:style-name="T199">15.5</text:span><text:span text:style-name="T200">. reglamento pakeitimo ir papildymo tvarka;</text:span></text:p>
      <text:p text:style-name="P201"><text:span text:style-name="T202">15.6</text:span><text:span text:style-name="T203">. kitos projektų atrankos komiteto darbo tvarką reglamentuojančios nuostatos.</text:span></text:p>
      <text:p text:style-name="P204"/>
      <text:p text:style-name="P205"><text:span text:style-name="T206">II</text:span><text:span text:style-name="T207">.<text:s/></text:span><text:span text:style-name="T208">PROJEKTŲ ATRANKOS KOMITETŲ POSĖDŽIŲ ORGANIZAVIMAS</text:span></text:p>
      <text:p text:style-name="P209"/>
      <text:p text:style-name="P210"><text:span text:style-name="T211">16</text:span><text:span text:style-name="T212">. BPD 1.5, 2.4 ir 2.5 priemonių projektų atrankos komitetams iš Ministerijos atstovų yra sudaromas sekretoriatas, kurio pagrindinė užduotis – techniškai aptarnauti projektų atrankos komitetų posėdžius. Kiekvienos priemonės projektų atrankos sekretoriato darbą organizuoja atskiro projektų atrankos komiteto sekretorius. Detalios projektų atrankos komiteto sekretoriaus bei sekretoriato darbo funkcijos apibrėžiamos projektų atrankos komitetų darbo reglamente.</text:span></text:p>
      <text:p text:style-name="P213"><text:span text:style-name="T214">17</text:span><text:span text:style-name="T215">. Ministerija ir projektų atrankos komitetai privalo užtikrinti, kad priimant sprendimus dėl paramos skyrimo nebūtų teikiamos privilegijos tam tikrai interesų grupei. Atrankos procedūros privalo būti skaidrios, nešališkos ir atliktos laikantis viešumo principų, atsižvelgiant į konfidencialumo reikalavimus. Visi posėdyje dalyvaujantys asmenys turi pasirašyti nešališkumo deklaraciją ir konfidencialumo pasižadėjimą, kurio tipinė forma yra tvirtinama švietimo ir mokslo ministro įsakymu.</text:span></text:p>
      <text:p text:style-name="P216"><text:span text:style-name="T217">18</text:span><text:span text:style-name="T218">. Projektų atrankos komitetų posėdžiai vyksta pagal ministerijos valstybės sekretoriaus patvirtintą tvarkaraštį. Tvirtinant šį tvarkaraštį atsižvelgiama į paramos skyrimo procedūrą, planuojamą projektų srautą bei numatomą vertinimo procedūros trukmę. Prireikus, ministerijos valstybės sekretorius gali pakoreguoti projektų atrankos komitetų posėdžių tvarkaraštį, atidėti arba sušaukti neeilinį projektų atrankos komiteto posėdį, apie tai atitinkamai informuodamas projektų atrankos komitetų posėdžių dalyvius.</text:span></text:p>
      <text:p text:style-name="P219"><text:span text:style-name="T220">19</text:span><text:span text:style-name="T221">. Projektų atrankos komiteto posėdis laikomas įvykusiu, jei jame dalyvauja ne mažiau kaip 2/3 balso teisę turinčių narių. Apie projektų atrankos komiteto posėdžius yra informuojami socialiniai-ekonominiai bei regioniniai partneriai, tačiau jiems dalyvauti nėra privaloma.</text:span></text:p>
      <text:p text:style-name="P222"/>
      <text:p text:style-name="P223"><text:span text:style-name="T224">III</text:span><text:span text:style-name="T225">.<text:s/></text:span><text:span text:style-name="T226">PROJEKTŲ ATRANKOS TVARKA</text:span></text:p>
      <text:p text:style-name="P227"/>
      <text:p text:style-name="P228"><text:span text:style-name="T229">20</text:span><text:span text:style-name="T230">. Pirmasis projektų atrankos komiteto posėdis kviečiamas ne vėliau kaip per 10 darbo dienų po to, kai įgyvendinančioji institucija pateikia Ministerijai projektų vertinimo ataskaitą, kuria remiamasi vykdant projektų atranką.</text:span></text:p>
      <text:p text:style-name="P231"><text:span text:style-name="T232">21</text:span><text:span text:style-name="T233">. Projektų atrankos tvarka priklauso nuo kvietimų teikti paraiškas sąlygų. Jei:</text:span></text:p>
      <text:p text:style-name="P234"><text:span text:style-name="T235">21.1</text:span><text:span text:style-name="T236">. kvietimas teikti paraiškas buvo skelbtas vienai BPD priemonės veiklos sričiai, projektų atrankos komitetas atranką vykdo lygindamas visas pateiktas paraiškas;</text:span></text:p>
      <text:p text:style-name="P237"><text:span text:style-name="T238">21.2</text:span><text:span text:style-name="T239">. kvietimas teikti paraiškas buvo skelbtas tuo pačiu metu kelioms vienos BPD priemonės veiklos sritims ir vieną paraišką buvo galima teikti vienai veiklos sričiai arba veiklos sričių kombinacijai, projektų atrankos komitetas projektų atranką vykdo iš tai pačiai veiklos sričiai arba veiklos sričių kombinacijai pateiktų paraiškų;</text:span></text:p>
      <text:p text:style-name="P240"><text:span text:style-name="T241">21.3</text:span><text:span text:style-name="T242">. kvietimas teikti paraiškas buvo skelbtas tuo pačiu metu kelioms vienos BPD priemonės veiklos sritims ir vieną paraišką buvo galima teikti neribotam veiklos sričių ar jų kombinacijų skaičiui, tarpusavyje lyginamos visos pagal konkretų kvietimą pateiktos paraiškos.</text:span></text:p>
      <text:p text:style-name="P243"><text:span text:style-name="T244">22</text:span><text:span text:style-name="T245">. Projektų atrankos komitetas, atsižvelgdamas į įgyvendinančiosios institucijos pateiktą rekomenduojamų finansuoti projektų sąrašą, kuriame projektai išdėstyti pagal vertinimo metu surinktą balų skaičių (nuo didžiausio surinkto balų skaičiaus iki mažiausio) pagal skirtingas Gairėse pareiškėjams nurodytas veiklų sritis, gali teikti siūlymus skirti paramą vadovaudamasis šiais kriterijais:</text:span></text:p>
      <text:p text:style-name="P246"><text:span text:style-name="T247">22.1</text:span><text:span text:style-name="T248">.</text:span><text:span text:style-name="T249"><text:s/>Projekto papildomumu.<text:s/></text:span><text:span text:style-name="T250">Remiantis šiuo kriterijumi prioritetas teikiamas tiems projektams, kurie papildo to paties pareiškėjo arba jo partnerio kito struktūrinio fondo (Europos socialinio fondo ar Europos regioninės plėtros fondo) paramai gauti teiktus projektus, techninio, finansinio bei ekonominio vertinimo metu surinkusius ne mažiau kaip 65 balus.</text:span></text:p>
      <text:p text:style-name="P251"><text:span text:style-name="T252">22.2</text:span><text:span text:style-name="T253">.</text:span><text:span text:style-name="T254"><text:s/>Projekto regioninės aprėpties dydžiu.<text:s/></text:span><text:span text:style-name="T255">Remiantis šiuo kriterijumi prioritetas teikiamas projektams, kurių įgyvendinimas bei rezultatai turės įtakos kuo platesnėje geografinėje erdvėje esančioms tikslinėms grupėms arba kurių įgyvendinimas bei rezultatai darys įtaką kaimo vietovių arba probleminių regionų (Marijampolės, Tauragės apskritys, Šalčininkų, Skuodo rajonai bei Ignalinos AE zona) tikslinėms grupėms. Pagal šį kriterijų siekiama kaip įmanoma tolygiau paskirstyti ES struktūrinių fondų paramą visuose Lietuvos regionuose ir išvengti paramos koncentracijos viename regione esančių tikslinių grupių poreikiams tenkinti.</text:span></text:p>
      <text:p text:style-name="P256"><text:span text:style-name="T257">22.3</text:span><text:span text:style-name="T258">.</text:span><text:span text:style-name="T259"><text:s/>Tikslinių grupių poreikių įvertinimu ir atspindėjimu</text:span><text:span text:style-name="T260">. Remiantis šiuo kriterijumi prioritetas teikiamas projektams, kurių veikla ir laukiami rezultatai maksimaliai atspindi konkrečių pasirinktų tikslinių grupių poreikius.</text:span></text:p>
      <text:p text:style-name="P261"><text:span text:style-name="T262">22.4</text:span><text:span text:style-name="T263">.</text:span><text:span text:style-name="T264"><text:s/>Projekto partneryste</text:span><text:span text:style-name="T265">. Remiantis šiuo kriterijumi prioritetas teikiamas projektams, kurių veiklos yra įgyvendinamos įtraukiant platų partnerių spektrą bei dalijantis atsakomybe su jais. Partnerystė vertinama instituciniu bei regioniniu lygmeniu.</text:span></text:p>
      <text:p text:style-name="P266"><text:span text:style-name="T267">23</text:span><text:span text:style-name="T268">. 23 punkte minimi projektų atrankos kriterijai yra išdėstyti šia tvarka:</text:span></text:p>
      <text:p text:style-name="P269"><text:span text:style-name="T270">23.1</text:span><text:span text:style-name="T271">. BPD 1.5 priemonės atrankos kriterijai pagal svarbą (svarbos mažėjimo tvarka) – projekto papildomumas, projekto regioninės aprėpties dydis, projekto partnerystė ir tikslinių grupių poreikių įvertinimas ir atspindėjimas.</text:span></text:p>
      <text:p text:style-name="P272"><text:span text:style-name="T273">23.2</text:span><text:span text:style-name="T274">. BPD 2.4 priemonės atrankos kriterijai pagal svarbą (svarbos mažėjimo tvarka) – tikslinių grupių poreikių įvertinimas ir atspindėjimas, projekto regioninės aprėpties dydis, projekto partnerystė ir projekto papildomumas.</text:span></text:p>
      <text:p text:style-name="P275"><text:span text:style-name="T276">23.3</text:span><text:span text:style-name="T277">. BPD 2.5 priemonės atrankos kriterijai pagal svarbą (svarbos mažėjimo tvarka) – tikslinių grupių poreikių įvertinimas ir atspindėjimas, projekto papildomumas, projekto partnerystė ir projekto regioninės aprėpties dydis.</text:span></text:p>
      <text:p text:style-name="P278"><text:span text:style-name="T279">24</text:span><text:span text:style-name="T280">. Projektų atrankos komitetui rekomenduojama svarstyti tik tuos projektus, kurie įgyvendinančiosios institucijos atliekamo techninio, finansinio ir ekonominio vertinimo metu surinko daugiau nei 65 balus.</text:span></text:p>
      <text:p text:style-name="P281"><text:span text:style-name="T282">25</text:span><text:span text:style-name="T283">. Projektų atrankos komitetas, teikdamas rekomendacijas skirti paramą arba neskirti paramos:</text:span></text:p>
      <text:p text:style-name="P284"><text:span text:style-name="T285">25.1</text:span><text:span text:style-name="T286">. vadovaujasi vertinimo ataskaitoje pateikta techninio, finansinio bei ekonominio vertinimo rezultatų suvestine, sudaryta eilės tvarka pagal surinktą balų skaičių;</text:span></text:p>
      <text:p text:style-name="P287"><text:span text:style-name="T288">25.2</text:span><text:span text:style-name="T289">. remiasi ataskaitos priede pateikta projekto vertinimo lentele su vertintojų išvadomis;</text:span></text:p>
      <text:p text:style-name="P290"><text:span text:style-name="T291">25.3</text:span><text:span text:style-name="T292">. vadovaujasi projektų atrankos kriterijais pagal konkrečią priemonę;</text:span></text:p>
      <text:p text:style-name="P293"><text:span text:style-name="T294">25.4</text:span><text:span text:style-name="T295">. atsižvelgia į socialinių-ekonominių bei regioninių partnerių išvadas bei pasiūlymus.</text:span></text:p>
      <text:p text:style-name="P296"><text:span text:style-name="T297">26</text:span><text:span text:style-name="T298">. Priimant sprendimus projektų atrankos komitete siekiama bendrojo sutarimo. Jeigu nuomonių suderinti nepavyksta, sprendimai priimami atviru balsavimu, jeigu už juos balsuoja dauguma posėdyje dalyvaujančių projektų atrankos komiteto narių, bet ne mažiau nei pusė visų narių. Jei balsuojant balsai pasidalija po lygiai, lemiamas yra pirmininko balsas.</text:span></text:p>
      <text:p text:style-name="P299"/>
      <text:p text:style-name="P300"><text:span text:style-name="T301">IV</text:span><text:span text:style-name="T302">.<text:s/></text:span><text:span text:style-name="T303">PROJEKTŲ ATRANKOS KOMITETO REKOMENDACIJOS</text:span></text:p>
      <text:p text:style-name="P304"/>
      <text:p text:style-name="P305"><text:span text:style-name="T306">27</text:span><text:span text:style-name="T307">. Projektų atrankos komitetai, apsvarstę įgyvendinančiosios institucijos pateiktas vertinimo ataskaitas, socialinių-ekonominių bei regioninių partnerių pasiūlymus ir projektų atrankos<text:s/></text:span><text:soft-page-break/><text:span text:style-name="T308">komiteto narių bei kitų kviestų institucijų atstovų argumentus, kitą informaciją, susijusią su pateiktais atrankai projektais, teikia Ministerijai vieną iš šių išvadų:</text:span></text:p>
      <text:p text:style-name="P309"><text:span text:style-name="T310">27.1</text:span><text:span text:style-name="T311">. rekomenduoti Ministerijai skirti paramą projektui įgyvendinti;</text:span></text:p>
      <text:p text:style-name="P312"><text:span text:style-name="T313">27.2</text:span><text:span text:style-name="T314">. rekomenduoti Ministerijai neskirti paramos projektui įgyvendinti. Sprendimas neskirti paramos priimamas, jeigu projektas nepakankamai atitinka atrankos kriterijus, yra nepakankamai kokybiškas ar nepakankamai svarbus šalies ekonominei ir socialinei plėtrai arba jam skirti paramą netikslinga dėl kokių nors kitų projekto atrankos komiteto nustatytų priežasčių. Projekto atmetimo motyvai nurodomi projektų atrankos komiteto posėdžio protokole;</text:span></text:p>
      <text:p text:style-name="P315"><text:span text:style-name="T316">27.3</text:span><text:span text:style-name="T317">. rekomenduoti Ministerijai grąžinti projektą įgyvendinančiajai institucijai pakartotinai vertinti, pateikiant sprendimo motyvus ir nustatant pakartotinio vertinimo terminus:</text:span></text:p>
      <text:p text:style-name="P318"><text:span text:style-name="T319">27.3.1</text:span><text:span text:style-name="T320">. Ministerija grąžina paraišką įgyvendinančiajai institucijai, kuri informuoja pareiškėją apie atliekamą pakartotinį vertinimą ir užtikrina, kad būtų laikomasi vertinimo procedūrų terminų bei skaidrumo principų. Įgyvendinančioji institucija privalo iš naujo įvertinti paraišką, atsižvelgdama į projektų atrankos komiteto pastabas, ir per nurodytą laiką pateikti naują vertinimo ataskaitą;</text:span></text:p>
      <text:p text:style-name="P321"><text:span text:style-name="T322">27.3.2</text:span><text:span text:style-name="T323">. jeigu projektų atrankos komitetas rekomenduoja Ministerijai iš naujo įvertinti vieną ar kelias paraiškas, kurios buvo pateiktos pagal ribotos trukmės paramos teikimo procedūrą, Ministerija, atsižvelgdama į tai, ar pagal pateiktas paraiškas bus išnaudota visa konkrečiai veiklos sričiai arba šiam kvietimui teikti paraiškas skirta lėšų suma, sprendžia, ar projektų atrankos komitetas turėtų nedelsdamas svarstyti kitas paraiškas, ar atidėti jų svarstymą tol, kol bus gautos pakartotinio vertinimo išvados;</text:span></text:p>
      <text:p text:style-name="P324"><text:span text:style-name="T325">27.4</text:span><text:span text:style-name="T326">. rekomenduoti Ministerijai, kaip panaudoti konkurso metu neišnaudotas lėšas:</text:span></text:p>
      <text:p text:style-name="P327"><text:span text:style-name="T328">27.4.1</text:span><text:span text:style-name="T329">. jeigu sutarus dėl remtinų projektų sąrašo lieka lėšų, kurių galėtų užtekti vienam projektui paremti, tačiau šių lėšų yra mažiau nei prašoma paraiškoje, negavusioje paramos, bet kuri projektų atrankos komiteto vertinama geriausiai iš visų likusių paraiškų, kurioms nesuteikta parama, projektų atrankos komitetas gali siūlyti įgyvendinančiajai institucijai derėtis dėl projekto biudžeto sumažinimo su pareiškėju:</text:span></text:p>
      <text:p text:style-name="P330"><text:span text:style-name="T331">27.4.1.1</text:span><text:span text:style-name="T332">. jeigu pareiškėjas sutinka su pasiūlytomis sąlygomis, projektų atrankos komitetas įtraukia projektą į paramai skirti rekomenduojamų projektų sąrašą;</text:span></text:p>
      <text:p text:style-name="P333"><text:span text:style-name="T334">27.4.1.2</text:span><text:span text:style-name="T335">. jeigu pareiškėjas nesutinka su pasiūlytomis sąlygomis, deramasi su projektų atrankos komiteto kito geriausiai įvertinto projekto pareiškėju;</text:span></text:p>
      <text:p text:style-name="P336"><text:span text:style-name="T337">27.4.2</text:span><text:span text:style-name="T338">. jeigu konkretaus kvietimo metu gautų projektų (pagal veiklos sritis) arba projektų, kuriems rekomenduojama skirti paramą, bendra paraiškose prašoma suma yra mažesnė nei ta, kurią buvo numatyta skirti pagal konkretų kvietimą teikti paraiškas, projektų atrankos komitetas apie tai informuoja Ministeriją, kuri priima sprendimą dėl likusių lėšų panaudojimo. Ministerijos sprendimai gali būti:</text:span></text:p>
      <text:p text:style-name="P339"><text:span text:style-name="T340">27.4.2.1</text:span><text:span text:style-name="T341">. perkelti likusias lėšas kitai tos pačios priemonės veiklai finansuoti;</text:span></text:p>
      <text:p text:style-name="P342"><text:span text:style-name="T343">27.4.2.2</text:span><text:span text:style-name="T344">. skelbti papildomą kvietimą teikti paraiškas tai pačiai veiklų grupei;</text:span></text:p>
      <text:p text:style-name="P345"><text:span text:style-name="T346">27.4.2.3</text:span><text:span text:style-name="T347">. siūlyti BPD Priežiūros komitetui apsvarstyti galimybę dėl lėšų perskirstymo tarp to paties prioriteto priemonių:</text:span></text:p>
      <text:p text:style-name="P348"><text:span text:style-name="T349">27.4.2.3.1</text:span><text:span text:style-name="T350">. BPD Priežiūros komitetui nusprendus perskirstyti lėšas tarp to paties prioriteto priemonių, Ministerija nusprendžia, kaip papildomos lėšos bus paskirstytos. Apie šį sprendimą Ministerija informuoja priemonės, kuriai skiriamos papildomos lėšos, projektų atrankos komitetą.</text:span></text:p>
      <text:p text:style-name="P351"><text:span text:style-name="T352">27.4.2.3.2</text:span><text:span text:style-name="T353">. BPD Priežiūros komitetui nusprendus neperskirstyti lėšų tarp to paties prioriteto priemonių, Ministerija priima 28.4.2.1 arba 28.4.2.2 punktuose nurodytus sprendimus.</text:span></text:p>
      <text:p text:style-name="P354"><text:span text:style-name="T355">28</text:span><text:span text:style-name="T356">. Projektų atrankos komitetas gali priimti ir kitus sprendimus pagal savo kompetenciją.</text:span></text:p>
      <text:p text:style-name="P357"><text:span text:style-name="T358">29</text:span><text:span text:style-name="T359">. Projektų atrankos komitetas perduoda rekomendacijas Ministerijai, kuri priima sprendimą dėl paramos skyrimo. Jei projektų atrankos komitetas atmeta įgyvendinančiosios institucijos pasiūlytus finansuoti projektus, jų atmetimo priežastys nurodomos projektų atrankos komiteto posėdžio protokole.</text:span></text:p>
      <text:p text:style-name="P360"><text:span text:style-name="T361">30</text:span><text:span text:style-name="T362">. Projektų atrankos komiteto protokole gali būti paminėti projektai, kurių socialinė ir ekonominė nauda nekelia abejonių, bet kuriems skirti paramą nebuvo galimybės, nes bendros<text:s/></text:span><text:soft-page-break/><text:span text:style-name="T363">kvietimui teikti paraiškas arba konkrečiai veiklos sričiai numatytos sumos neužteko visiems tinkamiems projektams paremti. Į protokolą gali būti įrašomas pasiūlymas teikti atitinkamą projektą kitam kvietimui teikti paraiškas. Tokiu atveju būtina nurodyti, jog šis pasiūlymas nereiškia, kad, pateikus projektą kitam kvietimui teikti paraiškas, parama bus automatiškai suteikta.</text:span></text:p>
      <text:p text:style-name="P364"><text:span text:style-name="T365">31</text:span><text:span text:style-name="T366">. Ministerijos atsakingas darbuotojas įtraukia projektų atrankos komiteto sprendimus į SFMIS arba registruoja registracijos žurnale, jei vadovaujančioji institucija SFMIS dar nepatvirtino.</text:span></text:p>
      <text:p text:style-name="P367"/>
      <text:p text:style-name="P368"><text:span text:style-name="T369">IV</text:span><text:span text:style-name="T370">. PROJEKTŲ, TEIKIAMŲ FINANSUOTI PAGAL TIESIOGINIO FINANSAVIMO PROCEDŪRĄ,<text:s/></text:span></text:p>
      <text:p text:style-name="P371"><text:span text:style-name="T372">ATRANKA</text:span></text:p>
      <text:p text:style-name="P373"/>
      <text:p text:style-name="P374"><text:span text:style-name="T375">32</text:span><text:span text:style-name="T376">. Ministerijoje visų BPD priemonių projektų, teikiamų finansuoti pagal tiesioginio finansavimo procedūrą, atranką vykdo Europos Sąjungos struktūrinių fondų paramos koordinavimo Švietimo ir mokslo ministerijoje darbo grupė. Ministerijos darbo grupės asmeninė sudėtis bei konkrečios užduotys tvirtinamos švietimo ir mokslo ministro įsakymu.</text:span></text:p>
      <text:p text:style-name="P377"><text:span text:style-name="T378">33</text:span><text:span text:style-name="T379">. Ministerijos darbo grupės posėdžių techninį aptarnavimą atlieka Ministerijos darbo grupės sekretorius, sudarantis posėdžių tvarkaraštį, rengiantis posėdžių darbotvarkę bei protokolus.</text:span></text:p>
      <text:p text:style-name="P380"><text:span text:style-name="T381">34</text:span><text:span text:style-name="T382">. Projektų, teikiamų finansuoti pagal tiesioginio finansavimo procedūrą, atrankos tvarka:</text:span></text:p>
      <text:p text:style-name="P383"><text:span text:style-name="T384">34.1</text:span><text:span text:style-name="T385">. atlikusi projektų, teikiamų finansuoti pagal tiesioginio finansavimo procedūrą vertinimą, įgyvendinančioji institucija pateikia Ministerijai projektų vertinimo ataskaitas, kuriomis remiamasi vykdant projektų atranką;</text:span></text:p>
      <text:p text:style-name="P386"><text:span text:style-name="T387">34.2</text:span><text:span text:style-name="T388">. ne vėliau kaip per 10 darbo dienų nuo konkrečios vertinimo ataskaitos pateikimo kviečiamas pirmasis Ministerijos darbo grupės posėdis, kurio metu pirmiausia sutariama dėl posėdžių organizavimo tvarkos. Ministerijos darbo grupės posėdžiuose svarstomi atrankai pateikti projektai bei teikiamos išvados ir rekomendacijos įforminamos posėdžio protokolu. Vieno pareiškėjo pateikti projektai gali būti svarstomi kompleksiškai;</text:span></text:p>
      <text:p text:style-name="P389"><text:span text:style-name="T390">34.3</text:span><text:span text:style-name="T391">. Ministerijos darbo grupės išvados ir rekomendacijos dėl atrankai pateiktų projektų teikiamos švietimo ir mokslo ministrui.</text:span></text:p>
      <text:p text:style-name="P392"><text:span text:style-name="T393">35</text:span><text:span text:style-name="T394">. Ministerijos darbo grupė gali:</text:span></text:p>
      <text:p text:style-name="P395"><text:span text:style-name="T396">35.1</text:span><text:span text:style-name="T397">. rekomenduoti skirti finansavimą projektui pagal paraiškoje prašomą paramos sumą;</text:span></text:p>
      <text:p text:style-name="P398"><text:span text:style-name="T399">35.2</text:span><text:span text:style-name="T400">. rekomenduoti neskirti finansavimo projektui;</text:span></text:p>
      <text:p text:style-name="P401"><text:span text:style-name="T402">35.3</text:span><text:span text:style-name="T403">. rekomenduoti įgyvendinančiajai institucijai derėtis su pareiškėju dėl projekto biudžeto arba veiklos sričių koregavimo. Jei derybų metu pozicijų suderinti nepavyksta, Ministerijos darbo grupė rekomenduoja Ministerijai neskirti projektui finansavimo;</text:span></text:p>
      <text:p text:style-name="P404"><text:span text:style-name="T405">35.4</text:span><text:span text:style-name="T406">. siūlyti pareiškėjui pataisyti ar papildyti paraišką. Tokiu atveju Ministerija pareiškėjui siunčia Ministerijos darbo grupės posėdžio protokolo išrašą su nurodytu terminu, per kiek laiko jis turi pataisyti ar papildyti paraišką. Pataisyta paraiška pakartotinai teikiama įgyvendinančiajai institucijai vertinti.</text:span></text:p>
      <text:p text:style-name="P407"><text:span text:style-name="T408">36</text:span><text:span text:style-name="T409">. Ministerijos darbo grupės priimtos rekomendacijos registruojamos specialiame registracijos žurnale.</text:span></text:p>
      <text:p text:style-name="P410"/>
      <text:p text:style-name="P411"><text:span text:style-name="T412">V</text:span><text:span text:style-name="T413">.<text:s/></text:span><text:span text:style-name="T414">GALUTINIO SPRENDIMO DĖL PARAMOS SKYRIMO PRIĖMIMAS IR TVIRTINIMAS</text:span></text:p>
      <text:p text:style-name="P415"/>
      <text:p text:style-name="P416"><text:span text:style-name="T417">37</text:span><text:span text:style-name="T418">. Galutinį sprendimą dėl paramos skyrimo priima švietimo ir mokslo ministras arba, esant jo įgaliojimui, ministerijos valstybės sekretorius. Parama gali būti skiriama tik tiems projektams, kuriuos rekomendavo finansuoti projektų atrankos komitetai arba Ministerijos darbo grupė. Išimtiniais atvejais asmuo, priimantis galutinį sprendimą dėl paramos skyrimo, gali atsisakyti skirti paramą projektų atrankos komiteto ar Ministerijos darbo grupės rekomenduotam projektui, jei turi tam svarbių priežasčių. Apie tokį sprendimą, pagrįsdama jo priežastis, Ministerija informuoja projektų atrankos komitetą arba Ministerijos darbo grupę ir Finansų ministeriją (vadovaujančiąją instituciją).</text:span></text:p>
      <text:p text:style-name="P419"><text:span text:style-name="T420">38</text:span><text:span text:style-name="T421">. Sprendimą dėl paramos skyrimo priėmęs asmuo jį patvirtina parašu kiekvienos paraiškos vertinimo ir atrankos suvestinėje.</text:span></text:p>
      <text:p text:style-name="P422"><text:span text:style-name="T423">39</text:span><text:span text:style-name="T424">. Galutinis sprendimas dėl paramos skyrimo yra tvirtinamas švietimo ir mokslo ministro įsakymu arba ministerijos valstybės sekretoriaus potvarkiu. Sprendime nurodoma:</text:span></text:p>
      <text:p text:style-name="P425"><text:span text:style-name="T426">39.1</text:span><text:span text:style-name="T427">. pagrindas skirti paramą;</text:span></text:p>
      <text:p text:style-name="P428"><text:span text:style-name="T429">39.2</text:span><text:span text:style-name="T430">. biudžeto programų, iš kurių skiriamas finansavimas, pavadinimai ir kodai;</text:span></text:p>
      <text:p text:style-name="P431"><text:span text:style-name="T432">39.3</text:span><text:span text:style-name="T433">. šiuo sprendimu skirstoma BPD priemonei (-ėms) skirtų lėšų suma;</text:span></text:p>
      <text:p text:style-name="P434"><text:span text:style-name="T435">39.4</text:span><text:span text:style-name="T436">. projektų atrankos komiteto arba Ministerijos darbo grupės posėdžio protokolo data ir numeris;</text:span></text:p>
      <text:p text:style-name="P437"><text:span text:style-name="T438">39.5</text:span><text:span text:style-name="T439">. įgyvendinančiosios institucijos vertinimo ataskaitos registracijos numeris;</text:span></text:p>
      <text:p text:style-name="P440"><text:span text:style-name="T441">39.6</text:span><text:span text:style-name="T442">. sąrašas projektų bei jų vykdytojų, kuriems skiriama parama;</text:span></text:p>
      <text:p text:style-name="P443"><text:span text:style-name="T444">39.7</text:span><text:span text:style-name="T445">. paramos, skiriamos kiekvienam projektui, dydis;</text:span></text:p>
      <text:p text:style-name="P446"><text:span text:style-name="T447">39.8</text:span><text:span text:style-name="T448">. priežastys, dėl kurių neskiriama parama projekto atrankos komiteto rekomenduotiems projektams (jei tokių projektų yra).</text:span></text:p>
      <text:p text:style-name="P449"><text:span text:style-name="T450">40</text:span><text:span text:style-name="T451">. Apie galutinį sprendimą dėl paramos skyrimo Ministerija per 5 darbo dienas informuoja įgyvendinančiąją instituciją, kuri apie tai praneša konkretiems pareiškėjams. Galutinio sprendimo dėl paramos skyrimo kopija yra siunčiama Finansų ministerijai (vadovaujančiajai institucijai). Su pareiškėjais, kurių projektams nuspręsta skirti paramą, Ministerija ir įgyvendinančioji institucija sudaro sutartis. Jeigu projektui nuspręsta neskirti finansavimo, įgyvendinančioji institucija tokiam pareiškėjui siunčia pranešimą su paaiškinimais per 10 darbo dienų po to, kai ji gauna ir įregistruoja Ministerijos sprendimą.</text:span></text:p>
      <text:p text:style-name="P452"><text:span text:style-name="T453">41</text:span><text:span text:style-name="T454">. Informacija apie priimtus sprendimus skirti paramą skelbiama Ministerijos ir įgyvendinančiosios institucijos interneto tinklalapiuose, nurodomas projekto paraiškos numeris, sprendimo data ir pasiūlymo sudaryti sutartį galiojimo laikas. Informacija apie priimtus sprendimus neskirti paramos gali būti skelbiama nenurodant pareiškėjo pavadinimo.</text:span></text:p>
      <text:p text:style-name="P455"><text:span text:style-name="T456">42</text:span><text:span text:style-name="T457">. Ministerijos sprendimas yra įtraukiamas į SFMIS arba registruojamas registracijos žurnale, jei vadovaujančioji institucija SFMIS dar nepatvirtino.</text:span></text:p>
      <text:p text:style-name="P458"/>
      <text:p text:style-name="P459"><text:span text:style-name="T460">VII</text:span><text:span text:style-name="T461">.</text:span><text:span text:style-name="T462"><text:s/></text:span><text:span text:style-name="T463">Ministerijos gaunamos informacijos, susijusios su atrankos<text:s/></text:span></text:p>
      <text:p text:style-name="P464"><text:span text:style-name="T465">ir tvirtinimo procedūra, registravimas ir saugojimas</text:span></text:p>
      <text:p text:style-name="P466"/>
      <text:p text:style-name="P467"><text:span text:style-name="T468">43</text:span><text:span text:style-name="T469">. Ministerija privalo užtikrinti su BPD įgyvendinimu susijusių dokumentų saugumą bei jų prieinamumą vadovaujančiosios, mokėjimo, kitų tarpinių institucijų, Valstybės kontrolės, Europos Komisijos ir ES Audito rūmų įgaliotiems atstovams.</text:span></text:p>
      <text:p text:style-name="P470"><text:span text:style-name="T471">44</text:span><text:span text:style-name="T472">. Ministerijos gaunami bei patvirtinti dokumentai, susiję su atrankos ir tvirtinimo procedūromis, registruojami Ministerijoje nustatyta dokumentų registravimo tvarka.</text:span></text:p>
      <text:p text:style-name="P473"><text:span text:style-name="T474">45</text:span><text:span text:style-name="T475">. Ministerija privalo saugoti šiuos su atrankos ir tvirtinimo procedūromis susijusius dokumentus:</text:span></text:p>
      <text:p text:style-name="P476"><text:span text:style-name="T477">45.1</text:span><text:span text:style-name="T478">. projektų atrankos komitetų protokolų originalus;</text:span></text:p>
      <text:p text:style-name="P479"><text:span text:style-name="T480">45.2</text:span><text:span text:style-name="T481">. Ministerijos darbo grupės protokolų originalus;</text:span></text:p>
      <text:p text:style-name="P482"><text:span text:style-name="T483">45.3</text:span><text:span text:style-name="T484">. sprendimų dėl paramos skyrimo originalus;</text:span></text:p>
      <text:p text:style-name="P485"><text:span text:style-name="T486">45.4</text:span><text:span text:style-name="T487">. įgyvendinančiosios institucijos pateiktų vertinimo ataskaitų bei pakartotinio vertinimo ataskaitų ir jų priedų originalus;</text:span></text:p>
      <text:p text:style-name="P488"><text:span text:style-name="T489">45.5</text:span><text:span text:style-name="T490">. su pareiškėju sudarytos sutarties egzempliorių;</text:span></text:p>
      <text:p text:style-name="P491"><text:span text:style-name="T492">45.6</text:span><text:span text:style-name="T493">. kitus su projektų atranka ir tvirtinimu susijusius dokumentus.</text:span></text:p>
      <text:p text:style-name="P494"><text:span text:style-name="T495">46</text:span><text:span text:style-name="T496">. Visi 53 punkte išvardyti ir su konkrečiu projektu susiję dokumentai saugomi projekto vykdymo metu ir 10 metų nuo projekto pabaigos.</text:span></text:p>
      <text:p text:style-name="P497"/>
      <text:p text:style-name="P498"><text:span text:style-name="T499">VIII</text:span><text:span text:style-name="T500">.<text:s/></text:span><text:span text:style-name="T501">SKUNDŲ NAGRINĖJIMAS</text:span></text:p>
      <text:p text:style-name="P502"/>
      <text:p text:style-name="P503"><text:span text:style-name="T504">47</text:span><text:span text:style-name="T505">. Pareiškėjai turi teisę apskųsti Ministerijos ir (arba) įgyvendinančiosios institucijos sprendimus.</text:span></text:p>
      <text:p text:style-name="P506"><text:span text:style-name="T507">48</text:span><text:span text:style-name="T508">. Įgyvendinančiosios institucijos sprendimą dėl paraiškos atmetimo pareiškėjas gali apskųsti Ministerijai per 10 darbo dienų po to, kai jam registruotu laišku buvo išsiųstas apie paraiškos atmetimą informuojantis pranešimas. Visi skundai dėl paraiškos atmetimo yra nagrinėjami vadovaujantis Piliečių ir kitų asmenų aptarnavimo Lietuvos Respublikos švietimo ir mokslo ministerijoje tvarka, patvirtinta švietimo ir mokslo ministro 2002 m. spalio 22 d. įsakymu Nr. 1767 (Žin., 2003, Nr.<text:s/></text:span><text:a xlink:href="https://www.e-tar.lt/portal/lt/legalAct/TAR.AD81251B6A92" office:target-frame-name="_blank" xlink:show="new"><text:span text:style-name="T509">1-4</text:span></text:a><text:span text:style-name="T510">), bei Lietuvos 2004–2006 m. bendrojo programavimo dokumento (BPD) priemonių ir projektų, finansuojamų įgyvendinant šias priemones administravimo ir finansavimo taisyklėse nustatyta tvarka.</text:span></text:p>
      <text:p text:style-name="P511"><text:span text:style-name="T512">49</text:span><text:span text:style-name="T513">. Ministerija, gavusi pareiškėjo skundą dėl paraiškos atmetimo, ne vėliau kaip per 20 darbo dienų (nuo jo gavimo ir įregistravimo dienos) privalo išnagrinėti skunde pateiktus argumentus ir įvertinti jų pagrįstumą, atsižvelgdama į paraiškos registravimo ir vertinimo dokumentaciją. Jei Ministerija nusprendžia, kad įgyvendinančiosios institucijos veiksmai buvo teisėti ir pagrįsti, ji apie tai informuoja pareiškėją. Jei Ministerija nusprendžia, kad įgyvendinančioji institucija nepagrįstai atmetė paraišką, ji rekomenduoja jai pakartoti vertinimo procedūrą. Tokiu atveju Ministerija nustato terminą, per kurį atitinkamas vertinimo procedūros etapas, po kurio paraiška buvo atmesta, turi būti pakartotas, ir paveda įgyvendinančiajai institucijai apie tai per 10 darbo dienų informuoti pareiškėją.</text:span></text:p>
      <text:p text:style-name="P514"><text:span text:style-name="T515">50</text:span><text:span text:style-name="T516">. Atmestos paraiškos ir jų priedai saugomi įgyvendinančiosios institucijos archyve mažiausiai 2 metus nuo sprendimo apie paraiškos atmetimą priėmimo dienos.</text:span></text:p>
      <text:p text:style-name="P517"><text:span text:style-name="T518">51</text:span><text:span text:style-name="T519">. Ministerijos sprendimą neskirti paramos projektui pareiškėjas gali apskųsti Finansų ministerijai (vadovaujančiajai institucijai) Lietuvos 2004–2006 m. bendrojo programavimo dokumento (BPD) priemonių ir projektų, finansuojamų įgyvendinant šias priemones, administravimo ir finansavimo taisyklių nustatyta tvarka.</text:span></text:p>
      <text:p text:style-name="P520"><text:span text:style-name="T521">52</text:span><text:span text:style-name="T522">. Dėl įgyvendinančiosios institucijos ir Ministerijos sprendimų pareiškėjas taip pat gali kreiptis į teismą Lietuvos Respublikos įstatymų nustatyta tvarka.</text:span></text:p>
      <text:p text:style-name="P523">______________</text:p>
      <text:p text:style-name="P52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8</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30T08:59:00Z</meta:creation-date>
    <dc:date>2017-10-30T08:59:00Z</dc:date>
    <meta:template xlink:href="Normal.dotm" xlink:type="simple"/>
    <meta:editing-cycles>2</meta:editing-cycles>
    <meta:editing-duration>PT0S</meta:editing-duration>
    <meta:document-statistic meta:page-count="9" meta:paragraph-count="346" meta:word-count="3717" meta:character-count="29764" meta:row-count="776" meta:non-whitespace-character-count="26393"/>
  </office:meta>
</office:document-meta>
</file>