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EŠGAISRINĖS APSAUGOS IR GELBĖJIMO DEPARTAMENTO PRIE LIETUVOS RESPUBLIKOS VIDAUS REIKALŲ MINISTERIJOS DIREKTORIUS</text:span></text:p>
      <text:p text:style-name="P9"/>
      <text:p text:style-name="P10">Į S A K Y M A S</text:p>
      <text:p text:style-name="P11">DĖL POVEIKIO APLINKAI VERTINIMO ATASKAITŲ IR AVARIJŲ LIKVIDAVIMO PLANŲ DERINIMO</text:p>
      <text:p text:style-name="P12"/>
      <text:p text:style-name="P13">2003 m.<text:s/>liepos 31 d. Nr. 141</text:p>
      <text:p text:style-name="P14">Vilnius</text:p>
      <text:p text:style-name="P15"/>
      <text:p text:style-name="P16"><text:span text:style-name="T17">Vadovaudamasis Lietuvos Respublikos planuojamos ūkinės veiklos poveikio aplinkai vertinimo įstatymu (Žin., 1996, Nr.<text:s/></text:span><text:a xlink:href="https://www.e-tar.lt/portal/lt/legalAct/TAR.0539E2FEB29E" office:target-frame-name="_blank" xlink:show="new"><text:span text:style-name="T18">82-1965</text:span></text:a><text:span text:style-name="T19">; 2000, Nr.<text:s/></text:span><text:a xlink:href="https://www.e-tar.lt/portal/lt/legalAct/TAR.BBDACDD3FD39" office:target-frame-name="_blank" xlink:show="new"><text:span text:style-name="T20">39-1092</text:span></text:a><text:span text:style-name="T21">) ir Lietuvos Respublikos Vyriausybės 1999 m. birželio 21 d. nutarimu Nr. 783 „Dėl avarijų likvidavimo planų sudarymo tvarkos patvirtinimo“ (Žin., 1999, Nr.<text:s/></text:span><text:a xlink:href="https://www.e-tar.lt/portal/lt/legalAct/TAR.B043DF2144E6" office:target-frame-name="_blank" xlink:show="new"><text:span text:style-name="T22">56-1812</text:span></text:a><text:span text:style-name="T23">):</text:span></text:p>
      <text:p text:style-name="P24"><text:span text:style-name="T25">1</text:span><text:span text:style-name="T26">. Nurodau:</text:span></text:p>
      <text:p text:style-name="P27"><text:span text:style-name="T28">1.1</text:span><text:span text:style-name="T29">. poveikio aplinkai vertinimo ataskaitas derinti tai priešgaisrinei gelbėjimo tarnybai, kurios aptarnaujamoje savivaldybės teritorijoje yra poveikio aplinkai vertinimo o</text:span><text:span text:style-name="T30">bjektas;</text:span></text:p>
      <text:p text:style-name="P31"><text:span text:style-name="T32">1.2</text:span><text:span text:style-name="T33">. poveikio aplinkai vertinimo ataskaitas derinti Priešgaisrinės apsaugos ir gelbėjimo departamentui (toliau – departamentas), jei objektas viršija Lietuvos Respublikos Vyriausybės 2003 m. birželio 19 d. nutarimu Nr. 794 „Dėl gaisro atžvilgi</text:span><text:span text:style-name="T34">u pavojingų objektų, kurių savininkui (valdytojui) atsiranda pareiga steigti priešgaisrinius gelbėjimo padalinius (žinybines priešgaisrines pajėgas), kriterijų patvirtinimo“ (Žin., 2003, Nr.<text:s/></text:span><text:a xlink:href="https://www.e-tar.lt/portal/lt/legalAct/TAR.85B2EE2BEB81" office:target-frame-name="_blank" xlink:show="new"><text:span text:style-name="T35">60-2726</text:span></text:a><text:span text:style-name="T36">) patvirtintus kriterijus;</text:span></text:p>
      <text:p text:style-name="P37"><text:span text:style-name="T38">1.3</text:span><text:span text:style-name="T39">. avarijų likvidavimo planus derinti tai priešgaisrinei gelbėjimo tarnybai, kurios aptarnaujamoje savivaldybės teritorijoje yra pavojingas objektas.</text:span></text:p>
      <text:p text:style-name="P40"><text:span text:style-name="T41">2</text:span><text:span text:style-name="T42">.<text:s/></text:span><text:span text:style-name="T43">Pavedu</text:span><text:span text:style-name="T44"><text:s/>departamento direktoriaus pavaduotojui vidaus tarnybos pulkininkui Zenonui Praniauskui nustatyti poveikio aplinkai vertinimo tvarką bei</text:span><text:span text:style-name="T45"><text:s/></text:span><text:span text:style-name="T46">kontroliuoti šio įsakymo vykdymą.</text:span></text:p>
      <text:p text:style-name="P47"/>
      <text:p text:style-name="P48"/>
      <text:p text:style-name="P49">Direktorius</text:p>
      <text:p text:style-name="P50">vidaus tarnybos generolas<text:tab/>Kazys Zulon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8:34:00Z</meta:creation-date>
    <dc:date>2015-08-30T18:34:00Z</dc:date>
    <meta:template xlink:href="Normal" xlink:type="simple"/>
    <meta:editing-cycles>2</meta:editing-cycles>
    <meta:editing-duration>PT0S</meta:editing-duration>
    <meta:document-statistic meta:page-count="1" meta:paragraph-count="19" meta:word-count="235" meta:character-count="1949" meta:row-count="59" meta:non-whitespace-character-count="1733"/>
  </office:meta>
</office:document-meta>
</file>