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55in"/>
    </style:style>
    <style:style style:name="T21" style:parent-style-name="DefaultParagraphFont" style:family="text">
      <style:text-properties fo:color="#000000" fo:letter-spacing="-0.00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55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keep-with-next="always"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keep-with-next="always"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break-before="page" fo:text-indent="3.543in"/>
      <style:text-properties fo:hyphenate="false"/>
    </style:style>
    <style:style style:name="T1737" style:parent-style-name="DefaultParagraphFont" style:family="text">
      <style:text-properties fo:color="#000000"/>
    </style:style>
    <style:style style:name="P1738" style:parent-style-name="Normal" style:family="paragraph">
      <style:paragraph-properties fo:widows="0" fo:orphans="0" fo:text-indent="3.543in"/>
      <style:text-properties fo:color="#000000" fo:hyphenate="false"/>
    </style:style>
    <style:style style:name="P1739" style:parent-style-name="Normal" style:family="paragraph">
      <style:paragraph-properties fo:widows="0" fo:orphans="0" fo:text-indent="3.543in"/>
      <style:text-properties fo:color="#000000" fo:hyphenate="false"/>
    </style:style>
    <style:style style:name="P1740" style:parent-style-name="Normal" style:family="paragraph">
      <style:paragraph-properties fo:widows="0" fo:orphans="0" fo:text-align="justify"/>
      <style:text-properties fo:color="#000000"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color="#000000"/>
    </style:style>
    <style:style style:name="P2043" style:parent-style-name="Normal" style:family="paragraph">
      <style:paragraph-properties fo:widows="0" fo:orphans="0" fo:break-before="page" fo:text-indent="3.543in"/>
      <style:text-properties fo:hyphenate="false"/>
    </style:style>
    <style:style style:name="T2044" style:parent-style-name="DefaultParagraphFont" style:family="text">
      <style:text-properties fo:color="#000000"/>
    </style:style>
    <style:style style:name="P2045" style:parent-style-name="Normal" style:family="paragraph">
      <style:paragraph-properties fo:widows="0" fo:orphans="0" fo:text-indent="3.543in"/>
      <style:text-properties fo:color="#000000" fo:hyphenate="false"/>
    </style:style>
    <style:style style:name="P2046" style:parent-style-name="Normal" style:family="paragraph">
      <style:paragraph-properties fo:widows="0" fo:orphans="0" fo:text-indent="3.543in"/>
      <style:text-properties fo:color="#000000" fo:hyphenate="false"/>
    </style:style>
    <style:style style:name="P2047" style:parent-style-name="Normal" style:family="paragraph">
      <style:paragraph-properties fo:widows="0" fo:orphans="0" fo:text-align="justify"/>
      <style:text-properties fo:color="#000000" fo:hyphenate="false"/>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widows="0" fo:orphans="0" fo:text-align="justify"/>
      <style:text-properties fo:color="#000000" fo:hyphenate="false"/>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style:text-properties fo:hyphenate="false"/>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color="#000000"/>
    </style:style>
  </office:automatic-styles>
  <office:body>
    <office:text text:use-soft-page-breaks="true">
      <text:p text:style-name="P1"><text:span text:style-name="T4"/><text:span text:style-name="T5">VALSTYBĖS ĮMONĖS „REGITRA“ GENERALINIO DIREKTORIAUS</text:span></text:p>
      <text:p text:style-name="P6">ĮSAKYMAS</text:p>
      <text:p text:style-name="P7"/>
      <text:p text:style-name="P8">DĖL MOTORINIŲ TRANSPORTO PRIEMONIŲ VAIRUOTOJŲ EGZAMINAVIMO</text:p>
      <text:p text:style-name="P9"/>
      <text:p text:style-name="P10">2010 m. spalio 7 d. Nr. V-116</text:p>
      <text:p text:style-name="P11">Vilnius</text:p>
      <text:p text:style-name="P12"/>
      <text:p text:style-name="P13"><text:span text:style-name="T14">Vykdydamas vidaus reikalų ministro 2008 m. rugsėjo 10 d. įsa</text:span><text:span text:style-name="T15">kymu Nr. 1V-329 „Dėl Motorinių transporto priemonių vairuotojų egzaminavimo sąlygų ir tvarkos aprašo patvirtinimo“ (Žin., 2008, Nr.<text:s/></text:span><text:a xlink:href="https://www.e-tar.lt/portal/lt/legalAct/TAR.C5B4B2AF50A4" office:target-frame-name="_blank" xlink:show="new"><text:span text:style-name="T16">106-4061</text:span></text:a><text:span text:style-name="T17">) patvirtinto Motorinių transporto pr</text:span><text:span text:style-name="T18">iemonių vairuotojų egzaminavimo sąlygų ir tvarkos aprašo 43 punktu:</text:span></text:p>
      <text:p text:style-name="P19"><text:span text:style-name="T20">1</text:span><text:span text:style-name="T21">.<text:s/></text:span><text:span text:style-name="T22">Tvirtinu</text:span><text:span text:style-name="T23"><text:s/>Motorinės transporto priemonės valdymo įgūdžių ir gebėjimų vertinimo kriterijų bei metodų aprašą (pridedama);</text:span></text:p>
      <text:p text:style-name="P24"><text:span text:style-name="T25">2</text:span><text:span text:style-name="T26">.<text:s/></text:span><text:span text:style-name="T27">Nustata</text:span><text:span text:style-name="T28">u, kad įsakymas įsigalioja nuo 2011 m. sausio 1<text:s/></text:span><text:span text:style-name="T29">d.</text:span></text:p>
      <text:p text:style-name="P30"/>
      <text:p text:style-name="P31"/>
      <text:p text:style-name="P32"><text:span text:style-name="T33">Generalinis direktorius<text:s/></text:span><text:span text:style-name="T34"><text:tab/>Ramutis Oleka</text:span></text:p>
      <text:p text:style-name="P35"/>
      <text:p text:style-name="P36"><text:span text:style-name="T37">_________________</text:span></text:p>
      <text:soft-page-break/>
      <text:p text:style-name="P38"><text:span text:style-name="T39">PATVIRTINTA</text:span></text:p>
      <text:p text:style-name="P40">Valstybės įmonės „Regitra“ generalinio<text:s/></text:p>
      <text:p text:style-name="P41">direktoriaus 2010 m. spalio 7 d.<text:s/></text:p>
      <text:p text:style-name="P42">įsakymu Nr. V-116</text:p>
      <text:p text:style-name="P43"/>
      <text:p text:style-name="P44"><text:span text:style-name="T45">MOTORINĖS TRANSPORTO PRIEMONĖS VALDYMO ĮGŪDŽIŲ IR GEBĖJIMŲ VERTINIMO KRITERIJŲ<text:s/></text:span><text:span text:style-name="T46">BEI METODŲ APRAŠAS</text:span></text:p>
      <text:p text:style-name="P47"/>
      <text:p text:style-name="P48"><text:span text:style-name="T49">I</text:span><text:span text:style-name="T50">.<text:s/></text:span><text:span text:style-name="T51">VERTINIMO KRITERIJAI</text:span></text:p>
      <text:p text:style-name="P52"/>
      <text:p text:style-name="P53"><text:span text:style-name="T54">1</text:span><text:span text:style-name="T55">. Motorinės transporto priemonės (toliau – transporto priemonė) valdymo įgūdžių ir gebėjimų vertinimo kriterijai ir metodai, taikomi valstybės įmonėje „Regitra“ (toliau – VĮ „Regitra“) egzaminuojant<text:s/></text:span><text:span text:style-name="T56">asmenis, siekiančius gauti vairuotojo pažymėjimą arba jį susigrąžinti, jei specialioji teisė vairuoti transporto priemones atimta metams ar ilgesniam laikui (toliau – egzaminuojamasis).</text:span></text:p>
      <text:p text:style-name="P57"><text:span text:style-name="T58">2</text:span><text:span text:style-name="T59">. Egzaminuojamojo įgūdžiai ir gebėjimai vairuojant transporto pri</text:span><text:span text:style-name="T60">emonę vertinami pagal tai, ar jis sugeba, atsižvelgdamas į pasirinktos kategorijos transporto priemonės konstrukcinius ir vairavimo ypatumus:</text:span></text:p>
      <text:p text:style-name="P61"><text:span text:style-name="T62">2.1</text:span><text:span text:style-name="T63">. Patikrinimas prieš važiavimą: atsakyti į tris atsitiktinumo principu parinktus ir egzaminuojamųjų įgūdžius<text:s/></text:span><text:span text:style-name="T64">ir gebėjimus vertinti įgalioto VĮ „Regitra“ darbuotojo (toliau – egzaminuotojas) užduotus patikrinimo prieš važiavimą klausimus (1 priedas) bei pasirengti važiuoti saugiai:</text:span></text:p>
      <text:p text:style-name="P65"><text:span text:style-name="T66">2.1.1</text:span><text:span text:style-name="T67">. sureguliuoti vairuotojo sėdynę taip, kad galėtų efektyviai naudotis valdym</text:span><text:span text:style-name="T68">o įtaisais ir valdyti transporto priemonę:</text:span></text:p>
      <text:p text:style-name="P69"><text:span text:style-name="T70">2.1.1.1</text:span><text:span text:style-name="T71">. kojos nesuglaustos, dešine koja gali valdyti stabdžių paminą;</text:span></text:p>
      <text:p text:style-name="P72"><text:span text:style-name="T73">2.1.1.2</text:span><text:span text:style-name="T74">. sėdynės pagrindas palaiko kojas, kaire koja gali iki galo nuspausti sankabos paminą;</text:span></text:p>
      <text:p text:style-name="P75"><text:span text:style-name="T76">2.1.1.3</text:span><text:span text:style-name="T77">. paminas nuspaudus iki galo, k</text:span><text:span text:style-name="T78">ojų keliai truputį sulenkti ir visiškai neišsitiesia;</text:span></text:p>
      <text:p text:style-name="P79"><text:span text:style-name="T80">2.1.1.4</text:span><text:span text:style-name="T81">. visiškai apsukti vairą, kai rankos per alkūnes šiek tiek sulenktos, o pečiai atremti į sėdynės atlošą;</text:span></text:p>
      <text:p text:style-name="P82"><text:span text:style-name="T83">2.1.1.5</text:span><text:span text:style-name="T84">. atramos galvai padėtis atitinka galvos aukštį ir yra maždaug ties ausų vi</text:span><text:span text:style-name="T85">ršumi;</text:span></text:p>
      <text:p text:style-name="P86"><text:span text:style-name="T87">2.1.1.6</text:span><text:span text:style-name="T88">. sėdynės pagrindo aukštis ir atlošo padėtis tinka vairuotojui;</text:span></text:p>
      <text:p text:style-name="P89"><text:span text:style-name="T90">2.1.1.7</text:span><text:span text:style-name="T91">. vairo padėtis tinka vairuotojui, netrukdo valdyti svirtis, jungiklius ir matyti kontrolės prietaisus, nekliudo kojoms;</text:span></text:p>
      <text:p text:style-name="P92"><text:span text:style-name="T93">2.1.2</text:span><text:span text:style-name="T94">. sureguliuoti veidrodžius<text:s/></text:span><text:span text:style-name="T95">taip, kad per juos galėtų matyti kiek įmanoma daugiau:</text:span></text:p>
      <text:p text:style-name="P96"><text:span text:style-name="T97">2.1.2.1</text:span><text:span text:style-name="T98">. vidinio užpakalinio vaizdo veidrodžio viduryje – galinis langas;</text:span></text:p>
      <text:p text:style-name="P99"><text:span text:style-name="T100">2.1.2.2</text:span><text:span text:style-name="T101">. šoniniuose užpakalinio vaizdo veidrodžiuose – nedidelė automobilio šono dalis ir perspektyvinis kelio vaizdas.</text:span></text:p>
      <text:p text:style-name="P102"><text:span text:style-name="T103">2.2</text:span><text:span text:style-name="T104">. Papildomi valdymo įtaisai: sureguliuoti ir naudotis visais papildomais transporto priemonės valdymo įtaisais, kiek to reikia saugiam vairavimui užtikrinti:</text:span></text:p>
      <text:p text:style-name="P105"><text:span text:style-name="T106">2.2.1</text:span><text:span text:style-name="T107">. įsitikinti, kad automobilio durys uždarytos;</text:span></text:p>
      <text:p text:style-name="P108"><text:span text:style-name="T109">2.2.2</text:span><text:span text:style-name="T110">. užsisegti ir sureguliuo</text:span><text:span text:style-name="T111">ti saugos diržą taip, kad:</text:span></text:p>
      <text:p text:style-name="P112"><text:span text:style-name="T113">2.2.2.1</text:span><text:span text:style-name="T114">. apatinė jo dalis juostų kūną žemiau pilvo (per klubus);</text:span></text:p>
      <text:p text:style-name="P115"><text:span text:style-name="T116">2.2.2.2</text:span><text:span text:style-name="T117">. jis nebūtų susisukęs;</text:span></text:p>
      <text:p text:style-name="P118"><text:span text:style-name="T119">2.2.2.3</text:span><text:span text:style-name="T120">. saugos diržas tolygiai juostų kūną – tarp diržo ir kūno nebūtų pašalinių daiktų;</text:span></text:p>
      <text:p text:style-name="P121"><text:span text:style-name="T122">2.2.2.4</text:span><text:span text:style-name="T123">. viršutinis diržo tvi</text:span><text:span text:style-name="T124">rtinimo taškas atitiktų vairuotojo peties aukštį (jei įmanoma);</text:span></text:p>
      <text:p text:style-name="P125"><text:span text:style-name="T126">2.2.3</text:span><text:span text:style-name="T127">. atrakinti vairo užraktą;</text:span></text:p>
      <text:p text:style-name="P128"><text:span text:style-name="T129">2.2.4</text:span><text:span text:style-name="T130">. vesti variklį transporto priemonei tinkamiausiu būdu, kad variklis užsivestų ir veiktų, o transporto priemonė nejudėtų;</text:span></text:p>
      <text:p text:style-name="P131"><text:span text:style-name="T132">2.2.5</text:span><text:span text:style-name="T133">. žino, ką dar</text:span><text:span text:style-name="T134">yti, jei variklis neužsivedė arba užgeso;</text:span></text:p>
      <text:p text:style-name="P135"><text:span text:style-name="T136">2.2.6</text:span><text:span text:style-name="T137">. užvedęs variklį, patikrinti matavimo prietaisų ir įspėjamųjų signalų rodmenis:</text:span></text:p>
      <text:p text:style-name="P138"><text:span text:style-name="T139">2.2.6.1</text:span><text:span text:style-name="T140">. žino, ką daryti, jei įspėjamasis signalas laiku neišsijungia;</text:span></text:p>
      <text:p text:style-name="P141"><text:span text:style-name="T142">2.2.6.2</text:span><text:span text:style-name="T143">. žino, ką daryti, jei matavimo<text:s/></text:span><text:span text:style-name="T144">prietaisai rodo, kad yra problema;</text:span></text:p>
      <text:p text:style-name="P145"><text:span text:style-name="T146">2.2.7</text:span><text:span text:style-name="T147">. važiuojant reaguoti į matavimo prietaisų ir įspėjamųjų signalų rodmenis:</text:span></text:p>
      <text:p text:style-name="P148"><text:span text:style-name="T149">2.2.7.1</text:span><text:span text:style-name="T150">. žino, ką daryti, kai įsijungia įspėjamasis signalas ar matavimo prietaisai rodo, kad yra problema;</text:span></text:p>
      <text:p text:style-name="P151"><text:span text:style-name="T152">2.2.7.2</text:span><text:span text:style-name="T153">. sureaguoja m</text:span><text:span text:style-name="T154">ažiau kaip per 30 sekundžių;</text:span></text:p>
      <text:p text:style-name="P155"><text:span text:style-name="T156">2.2.8</text:span><text:span text:style-name="T157">. surasti ir, kai reikia, naudoti žibintų, posūkio signalo rodyklių, garso signalo ir avarinės šviesos signalizacijos, valytuvų, ventiliacijos, priekinio stiklo apipūtiklio, klimato kontrolės, šoninio lango<text:s/></text:span><text:span text:style-name="T158">jungiklius ir kitus valdymo įtaisus;</text:span></text:p>
      <text:p text:style-name="P159"><text:span text:style-name="T160">2.2.9</text:span><text:span text:style-name="T161">. užgesinti variklį transporto priemonei tinkamu būdu prieš išlipant iš (nulipant nuo) jos;</text:span></text:p>
      <text:p text:style-name="P162"><text:span text:style-name="T163">2.2.10</text:span><text:span text:style-name="T164">. patikrinti, ar paliekamos stovėti transporto priemonės:</text:span></text:p>
      <text:p text:style-name="P165"><text:span text:style-name="T166">2.2.10.1</text:span><text:span text:style-name="T167">. degimas išjungtas;</text:span></text:p>
      <text:p text:style-name="P168"><text:span text:style-name="T169">2.2.10.2</text:span><text:span text:style-name="T170">. langa</text:span><text:span text:style-name="T171">i uždaryti;</text:span></text:p>
      <text:p text:style-name="P172"><text:span text:style-name="T173">2.2.10.3</text:span><text:span text:style-name="T174">. raktas ištrauktas;</text:span></text:p>
      <text:p text:style-name="P175"><text:span text:style-name="T176">2.2.10.4</text:span><text:span text:style-name="T177">. visos durys užrakintos.</text:span></text:p>
      <text:p text:style-name="P178"><text:span text:style-name="T179">2.3</text:span><text:span text:style-name="T180">. Sankabos valdymas: valdyti sankabą važiavimo sąlygas atitinkančiu būdu, kuris užtikrintų sklandų pavarų perjungimą ir galios perdavimą varantiesiems ratams, be<text:s/></text:span><text:span text:style-name="T181">reikalo neužgesinti variklio:</text:span></text:p>
      <text:p text:style-name="P182"><text:span text:style-name="T183">2.3.1</text:span><text:span text:style-name="T184">. jungdamas (įjungdamas, perjungdamas ar išjungdamas) pavaras iki galo nuspausti sankabos paminą (svirtį) ir ją valdyti;</text:span></text:p>
      <text:p text:style-name="P185"><text:span text:style-name="T186">2.3.2</text:span><text:span text:style-name="T187">. vengti važiuoti nevisiškai įjungus sankabą, nenukėlus kojos (rankos) nuo sankabos pamin</text:span><text:span text:style-name="T188">os (svirties) ar važiuoti savirieda. Koja (ranka) neturi būti atremtos į sankabos paminą (svirtį), kai transporto priemonės variklis veikia, išskyrus atvejus, kai reikia pradėti važiuoti ir vėl sustoti lėtai judančio transporto sraute;</text:span></text:p>
      <text:p text:style-name="P189"><text:span text:style-name="T190">2.3.3</text:span><text:span text:style-name="T191">. nukelti k</text:span><text:span text:style-name="T192">oją (ranką) nuo sankabos paminos (svirties), išskyrus tuos atvejus, kai jungia pavaras, sustoja, manevruoja mažu greičiu ir dėl to reikia važiuoti nevisiškai įjungus sankabą, padėjus koją (ranką) ant sankabos paminos (svirties) ar važiuojant savirieda;</text:span></text:p>
      <text:p text:style-name="P193"><text:span text:style-name="T194">2</text:span><text:span text:style-name="T195">.3.4</text:span><text:span text:style-name="T196">. stabdydamas nuspausti stabdžių paminą anksčiau, nei išjungia sankabą, kad išvengtų saviriedos. Tai nėra būtina pradedant važiuoti ir vėl sustojant lėtai judančio transporto sraute ar sustojant įkalnėje;</text:span></text:p>
      <text:p text:style-name="P197"><text:span text:style-name="T198">2.3.5</text:span><text:span text:style-name="T199">. išjungti sankabą tik prieš pat tra</text:span><text:span text:style-name="T200">nsporto priemonei sustojant, neperjungiant pavaros į žemesnę ir neužgesinant variklio. Egzaminuojamasis turi nukelti koją (ranka) nuo sankabos paminos (svirties) sustojęs ir įjungęs neutralią pavarą;</text:span></text:p>
      <text:p text:style-name="P201"><text:span text:style-name="T202">2.3.6</text:span><text:span text:style-name="T203">. sklandžiai pajudėti iš vietos taip, kad trans</text:span><text:span text:style-name="T204">porto priemonė netrūkčiotų. Padaręs klaidą, ištaisyti ją nedelsdamas, kad padaryta klaida neįtakotų kitų vairavimo elementų;</text:span></text:p>
      <text:p text:style-name="P205"><text:span text:style-name="T206">2.3.7</text:span><text:span text:style-name="T207">. jei reikia, nuspausti sankabos paminą du kartus (C1, C, C1E, CE, D1, D, D1E ir DE kategorijos).</text:span></text:p>
      <text:p text:style-name="P208"><text:span text:style-name="T209">2.4</text:span><text:span text:style-name="T210">. Akceleratoria</text:span><text:span text:style-name="T211">us valdymas: sklandžiai valdyti akceleratoriaus paminą arba motociklo kuro padavimo reguliatorių (droselį):</text:span></text:p>
      <text:p text:style-name="P212"><text:span text:style-name="T213">2.4.1</text:span><text:span text:style-name="T214">. keisdamas greitį, sklandžiai judinti akceleratoriaus paminą arba motociklo kuro padavimo reguliatorių (droselį). Naudoti akceleratorių, kai</text:span><text:span text:style-name="T215"><text:s/>transporto priemonė juda nedaug;</text:span></text:p>
      <text:p text:style-name="P216"><text:span text:style-name="T217">2.4.2</text:span><text:span text:style-name="T218">. naudoti akceleratorių pastoviam greičiui išlaikyti;</text:span></text:p>
      <text:p text:style-name="P219"><text:span text:style-name="T220">2.4.3</text:span><text:span text:style-name="T221">. važiuojant įkalne daugiau naudoti akceleratorių, o ne pavaras, kad būtų išlaikytas pastovus greitis;</text:span></text:p>
      <text:p text:style-name="P222"><text:span text:style-name="T223">2.4.4</text:span><text:span text:style-name="T224">. išlaiko pastovų greitį, per daug<text:s/></text:span><text:span text:style-name="T225">neakceleruoja važiuodamas išlanka (posūkiu ar vingiu);</text:span></text:p>
      <text:p text:style-name="P226"><text:span text:style-name="T227">2.4.5</text:span><text:span text:style-name="T228">. akceleruoti tik išvažiuojant iš išlankos (posūkio ar vingio), atsižvelgiant į tai, kaip važiavimo trajektorija grąžinama į tiesę;</text:span></text:p>
      <text:p text:style-name="P229"><text:span text:style-name="T230">2.4.6</text:span><text:span text:style-name="T231">. važiuodamas transporto priemone su automatine pav</text:span><text:span text:style-name="T232">arų dėže išlanka ir slidžiu keliu, valdyti akceleratoriaus paminą švelniai, kad žemesnė pavara įsijungtų šiek tiek anksčiau, nei to reikės: prieš išlanką ar slidesnės nei prieš tai buvusios kelio dangos ruožą;</text:span></text:p>
      <text:p text:style-name="P233"><text:span text:style-name="T234">2.4.7</text:span><text:span text:style-name="T235">. valdyti akceleratorių įvertinus<text:s/></text:span><text:span text:style-name="T236">važiavimo krypties, greičio, kelio dangos ir profilio<text:s/></text:span><text:soft-page-break/><text:span text:style-name="T237">pasikeitimus taip, kad keleiviai netrūkčiotų, padangos nespiegtų ir neprarastų sukibimo su kelio danga;</text:span></text:p>
      <text:p text:style-name="P238"><text:span text:style-name="T239">2.4.8</text:span><text:span text:style-name="T240">. baigdamas perjungti pavarą, suderinti variklio sūkius su važiavimo greičiu.</text:span></text:p>
      <text:p text:style-name="P241"><text:span text:style-name="T242">2.5</text:span><text:span text:style-name="T243">.<text:s/></text:span><text:span text:style-name="T244">Pavaros pasirinkimas: tinkamai pasirinkti ir naudotis visomis pavaromis pagal transporto priemonės greitį ir jos techninius duomenis bei eismo sąlygas:</text:span></text:p>
      <text:p text:style-name="P245"><text:span text:style-name="T246">2.5.1</text:span><text:span text:style-name="T247">. įsitikinti, kad pasirinkta pavara leis pajudėti iš vietos reikiama kryptimi neperkraunant varik</text:span><text:span text:style-name="T248">lio;</text:span></text:p>
      <text:p text:style-name="P249"><text:span text:style-name="T250">2.5.2</text:span><text:span text:style-name="T251">. perjungti pavaras sklandžiai, kad keleiviai netrūkčiotų;</text:span></text:p>
      <text:p text:style-name="P252"><text:span text:style-name="T253">2.5.3</text:span><text:span text:style-name="T254">. įjungti (perjungti) pavarą per tris sekundes ar greičiau (laikas nuo sankabos paminos nuspaudimo pradžios iki jos atleidimo);</text:span></text:p>
      <text:p text:style-name="P255"><text:span text:style-name="T256">2.5.4</text:span><text:span text:style-name="T257">. pasirinkti greitį ir vairavimo sąly</text:span><text:span text:style-name="T258">gas atitinkančią pavarą, kad transporto priemonė nepradėtų slysti, variklis nebūtų perkrautas arba nedirbtų per dideliais sūkiais;</text:span></text:p>
      <text:p text:style-name="P259"><text:span text:style-name="T260">2.5.5</text:span><text:span text:style-name="T261">. perjungti pavarą šiek tiek anksčiau, nei to reikės (kaip prieš nusileidimą stačia nuokalne);</text:span></text:p>
      <text:p text:style-name="P262"><text:span text:style-name="T263">2.5.6</text:span><text:span text:style-name="T264">. pasirinkti</text:span><text:span text:style-name="T265"><text:s/>tinkamą pavarą (jei reikia) prieš:</text:span></text:p>
      <text:p text:style-name="P266"><text:span text:style-name="T267">2.5.6.1</text:span><text:span text:style-name="T268">. įvažiuojant į kelio ruožą, kuriame reikia sulėtinti greitį ar sustoti (sankryžos, geležinkelio pervažos, pėsčiųjų perėjos, gyvenamosios zonos arba zonos, kur gali būti pėsčiųjų, dviratininkų bei paliktų stovėt</text:span><text:span text:style-name="T269">i transporto priemonių);</text:span></text:p>
      <text:p text:style-name="P270"><text:span text:style-name="T271">2.5.6.2</text:span><text:span text:style-name="T272">. pasukant sankryžoje ar į įvažiavimą į šalia kelio esančią teritoriją;</text:span></text:p>
      <text:p text:style-name="P273"><text:span text:style-name="T274">2.5.6.3</text:span><text:span text:style-name="T275">. lenkiant;</text:span></text:p>
      <text:p text:style-name="P276"><text:span text:style-name="T277">2.5.7</text:span><text:span text:style-name="T278">. perjungti pavaras iš esmės tik tada, kai automobilis važiuoja tiesiai, t. y. atleisti sankabos paminą, kol trans</text:span><text:span text:style-name="T279">porto priemonė važiuoja tiesiai, nes pavaros perjungimas nebaigtas, kol iki galo neatleista sankabos pamina;</text:span></text:p>
      <text:p text:style-name="P280"><text:span text:style-name="T281">2.5.8</text:span><text:span text:style-name="T282">. neperjungti pavarų važiuojant sankryžoje ar išlankoje, jei suka vairą. Perjungti pavaras išlankoje / sankryžoje galima tik tada, jei tuo</text:span><text:span text:style-name="T283"><text:s/>pačiu metu nesukamas vairas ir jei pavaros perjungimas netrukdo transporto priemonei judėti tolygiai;</text:span></text:p>
      <text:p text:style-name="P284"><text:span text:style-name="T285">2.5.9</text:span><text:span text:style-name="T286">. važiuojant nuokalne pasirinkti tinkamą pavarą, kuria važiuojant variklis padėtų stabdyti (jeigu būtina) ir stabdžiai nebūtų per daug ar per<text:s/></text:span><text:span text:style-name="T287">ilgai naudojami;</text:span></text:p>
      <text:p text:style-name="P288"><text:span text:style-name="T289">2.5.10</text:span><text:span text:style-name="T290">. pasirinkti pavarą, kuri leidžia palikti transporto priemonę stovėti saugiai:</text:span></text:p>
      <text:p text:style-name="P291"><text:span text:style-name="T292">2.5.10.1</text:span><text:span text:style-name="T293">. transporto priemonėje su mechanine pavarų dėže įjungta pirmoji pavara, jei transporto priemonė stovi lygioje vietoje arba įkalnėje, arba a</text:span><text:span text:style-name="T294">tbulinės eigos pavara, jei transporto priemonė stovi nuokalnėje;</text:span></text:p>
      <text:p text:style-name="P295"><text:span text:style-name="T296">2.5.10.2</text:span><text:span text:style-name="T297">. transporto priemonėje su automatine pavarų dėže pavarų selektorius yra „Park“ pozicijoje.</text:span></text:p>
      <text:p text:style-name="P298"><text:span text:style-name="T299">2.6</text:span><text:span text:style-name="T300">. Vairo valdymas: valdyti vairą saugiai ir nenukrypstant laikytis pasirinkto</text:span><text:span text:style-name="T301">s trajektorijos visomis eismo sąlygomis. Sukti vairą tinkamu būdu:</text:span></text:p>
      <text:p text:style-name="P302"><text:span text:style-name="T303">2.6.1</text:span><text:span text:style-name="T304">. atliekant manevrą įsitikinti, kad transporto priemonė juda tinkama kryptimi;</text:span></text:p>
      <text:p text:style-name="P305"><text:span text:style-name="T306">2.6.2</text:span><text:span text:style-name="T307">. išlaikyti tikslią trajektoriją važiuojant tiesiai, išlanka arba išvažiuojant iš jos;</text:span></text:p>
      <text:p text:style-name="P308"><text:span text:style-name="T309">2.6.3</text:span><text:span text:style-name="T310">. nesugriebti vairo per standžiai;</text:span></text:p>
      <text:p text:style-name="P311"><text:span text:style-name="T312">2.6.4</text:span><text:span text:style-name="T313">. laikyti vairą abiem rankomis, jei nesinaudoja kitais valdymo įtaisais;</text:span></text:p>
      <text:p text:style-name="P314"><text:span text:style-name="T315">2.6.5</text:span><text:span text:style-name="T316">. sukti vairą sklandžiai, kad transporto priemonė važiuotų tiksliai ten, kur reikia;</text:span></text:p>
      <text:p text:style-name="P317"><text:span text:style-name="T318">2.6.6</text:span><text:span text:style-name="T319">. sugebėti pasukti vairą dar labia</text:span><text:span text:style-name="T320">u, jei to reikia;</text:span></text:p>
      <text:p text:style-name="P321"><text:span text:style-name="T322">2.6.7</text:span><text:span text:style-name="T323">. važiuojant tiesiai, vairą laikyti suėmus už apvado išorės taip, kad delnai rodytų „be dešimt dvi“ arba „be penkiolikos trys“, jei vairą įsivaizduoti kaip laikrodžio ciferblatą;</text:span></text:p>
      <text:p text:style-name="P324"><text:span text:style-name="T325">2.6.8</text:span><text:span text:style-name="T326">. jei, grąžindamas važiavimo trajektoriją</text:span><text:span text:style-name="T327"><text:s/>į tiesę, leidžia vairui slysti tarp pirštų, transporto priemonė turi važiuoti tinkama trajektorija;</text:span></text:p>
      <text:p text:style-name="P328"><text:span text:style-name="T329">2.6.9</text:span><text:span text:style-name="T330">. patikrinti, ar paliekamos stovėti transporto priemonės priekiniai ratai tinkamai pasukti į šaligatvio kraštą (bortelį) ar kelkraštį.</text:span></text:p>
      <text:p text:style-name="P331"><text:span text:style-name="T332">2.7</text:span><text:span text:style-name="T333">.<text:s/></text:span><text:span text:style-name="T334">Stabdymas:</text:span></text:p>
      <text:p text:style-name="P335"><text:span text:style-name="T336">2.7.1</text:span><text:span text:style-name="T337">. sustabdyti ir išlaikyti vietoje transporto priemonę darbiniu stabdžiu:</text:span></text:p>
      <text:p text:style-name="P338"><text:span text:style-name="T339">2.7.1.1</text:span><text:span text:style-name="T340">. neįtempdamas (neperkraudamas) jokių transporto priemonės mechaninių dalių;</text:span></text:p>
      <text:p text:style-name="P341"><text:span text:style-name="T342">2.7.1.2</text:span><text:span text:style-name="T343">. taip, kad transporto priemonė ir keleiviai netrūkčiotų;</text:span></text:p>
      <text:p text:style-name="P344"><text:span text:style-name="T345">2.7.1.3</text:span><text:span text:style-name="T346">. saugiai, veikiant varikliui;</text:span></text:p>
      <text:p text:style-name="P347"><text:span text:style-name="T348">2.7.1.4</text:span><text:span text:style-name="T349">. išlaikyti transporto priemonę vietoje, kol bus įjungta pavara;</text:span></text:p>
      <text:p text:style-name="P350"><text:span text:style-name="T351">2.7.2</text:span><text:span text:style-name="T352">. naudoti stabdžius eismo situaciją atitinkančiu būdu:</text:span></text:p>
      <text:p text:style-name="P353"><text:span text:style-name="T354">2.7.2.1</text:span><text:span text:style-name="T355">. transporto priemonės greičiui sulėtinti;</text:span></text:p>
      <text:p text:style-name="P356"><text:span text:style-name="T357">2.7.2.2</text:span><text:span text:style-name="T358">. naudoti<text:s/></text:span><text:span text:style-name="T359">stabdžius, kai transporto priemonė važiuoja tiesiai;</text:span></text:p>
      <text:p text:style-name="P360"><text:span text:style-name="T361">2.7.2.3</text:span><text:span text:style-name="T362">. pasirinkti tinkamiausią stabdyti kelio paviršiaus dalį;</text:span></text:p>
      <text:p text:style-name="P363"><text:span text:style-name="T364">2.7.2.4</text:span><text:span text:style-name="T365">. važiuodamas nuokalne stabdyti ir varikliu;</text:span></text:p>
      <text:p text:style-name="P366"><text:span text:style-name="T367">2.7.2.5</text:span><text:span text:style-name="T368">. taip, kad transporto priemonė neslystų;</text:span></text:p>
      <text:p text:style-name="P369"><text:span text:style-name="T370">2.7.2.6</text:span><text:span text:style-name="T371">. keisti stabd</text:span><text:span text:style-name="T372">žių paminos spaudimą, atsižvelgiant į kelio paviršiaus išilginio profilio pasikeitimus;</text:span></text:p>
      <text:p text:style-name="P373"><text:span text:style-name="T374">2.7.2.7</text:span><text:span text:style-name="T375">. prieš įjungiant žemesnę pavarą sulėtinti greitį stabdžiais;</text:span></text:p>
      <text:p text:style-name="P376"><text:span text:style-name="T377">2.7.2.8</text:span><text:span text:style-name="T378">. prieš išlanką šiek tiek atleisti stabdžių paminą, kad padidintų vairo įtaką. Prieš</text:span><text:span text:style-name="T379"><text:s/>išlanką (posūkį ar vingį) stabdoma stipriau, o prieš pradedant sukti vairą stabdžių pamina šiek tiek atleidžiama, kad būtų pakankamas padangos sukibimas su kelio danga;</text:span></text:p>
      <text:p text:style-name="P380"><text:span text:style-name="T381">2.7.2.9</text:span><text:span text:style-name="T382">. keisti stabdžių paminos spaudimą tol, kol transporto priemonė visiškai su</text:span><text:span text:style-name="T383">stoja;</text:span></text:p>
      <text:p text:style-name="P384"><text:span text:style-name="T385">2.7.2.10</text:span><text:span text:style-name="T386">. sustabdyti transporto priemonę kuo arčiau pasirinktos vietos (ne didesniu kaip 1 metro atstumu);</text:span></text:p>
      <text:p text:style-name="P387"><text:span text:style-name="T388">2.7.3</text:span><text:span text:style-name="T389">. stabdyti transporto priemonę sklandžiai ir palaipsniui:</text:span></text:p>
      <text:p text:style-name="P390"><text:span text:style-name="T391">2.7.3.1</text:span><text:span text:style-name="T392">. iš pradžių stabdyti švelniai, paskui sklandžiai keisti spa</text:span><text:span text:style-name="T393">udimą atsižvelgiant į tai, kaip transporto priemonė lėtėja. Prieš sustojant šiek tiek sumažinti spaudimą, kad būtų išvengta keleivių trūkčiojimo, paskui palengva vėl jį padidinti;</text:span></text:p>
      <text:p text:style-name="P394"><text:span text:style-name="T395">2.7.3.2</text:span><text:span text:style-name="T396">. valdyti stabdžių paminą dešine koja;</text:span></text:p>
      <text:p text:style-name="P397"><text:span text:style-name="T398">2.7.4</text:span><text:span text:style-name="T399">. saugiai susto</text:span><text:span text:style-name="T400">ti atliekant įsibėgėjimo ir tikslaus sustojimo nurodytoje vietoje manevrą;</text:span></text:p>
      <text:p text:style-name="P401"><text:span text:style-name="T402">2.7.5</text:span><text:span text:style-name="T403">. vairuojant motociklą, naudoti priekinius ir užpakalinius stabdžius lėtinant greitį ir sustojant (važiuojant labai lėtai gali būti naudojamas tik užpakalinis stabdys stabi</text:span><text:span text:style-name="T404">lumui padidinti):</text:span></text:p>
      <text:p text:style-name="P405"><text:span text:style-name="T406">2.7.6</text:span><text:span text:style-name="T407">. stovėjimo stabdį naudoti, kai transporto priemonė nejuda:</text:span></text:p>
      <text:p text:style-name="P408"><text:span text:style-name="T409">2.7.6.1</text:span><text:span text:style-name="T410">. jei palieka ją stovėti arba jei neketina pradėti važiuoti nedelsiant;</text:span></text:p>
      <text:p text:style-name="P411"><text:span text:style-name="T412">2.7.6.2</text:span><text:span text:style-name="T413">. jei reikia pajudėti iš vietos sustojus įkalnėje. Stovėjimo stabdžio naudoti</text:span><text:span text:style-name="T414"><text:s/>nereikia, jei galima sklandžiai pajudėti iš vietos ir be jo;</text:span></text:p>
      <text:p text:style-name="P415"><text:span text:style-name="T416">2.7.6.3</text:span><text:span text:style-name="T417">. patikrinti, ar stovėjimo stabdys laiko transporto priemonę;</text:span></text:p>
      <text:p text:style-name="P418"><text:span text:style-name="T419">2.7.7</text:span><text:span text:style-name="T420">. sklandžiai pajudėti iš vietos įkalnėje ar nuokalnėje:</text:span></text:p>
      <text:p text:style-name="P421"><text:span text:style-name="T422">2.7.7.1</text:span><text:span text:style-name="T423">. taip, kad transporto priemonė nepariedėtų<text:s/></text:span><text:span text:style-name="T424">priešinga, nei numatyta važiuoti, kryptimi;</text:span></text:p>
      <text:p text:style-name="P425"><text:span text:style-name="T426">2.7.7.2</text:span><text:span text:style-name="T427">. įsitikinti, kad stovėjimo stabdys visiškai atleistas (išjungtas).</text:span></text:p>
      <text:p text:style-name="P428"><text:span text:style-name="T429">2.7.8</text:span><text:span text:style-name="T430">. 2.7.2.3, 2.7.2.6, 2.7.2.9 ir 2.7.3.1 punktuose aprašyti veiksmai neturi būti vertinami tais atvejais, kai<text:s/></text:span><text:span text:style-name="T431">egzaminuojamasis stabdo staigiai, bet visiškai kontroliuoja situaciją, kad išvengtų pavojaus, kuris nuo jo nepriklauso.</text:span></text:p>
      <text:p text:style-name="P432"><text:span text:style-name="T433">2.8</text:span><text:span text:style-name="T434">. Padėties pasirinkimas važiuojamojoje dalyje:</text:span></text:p>
      <text:p text:style-name="P435"><text:span text:style-name="T436">2.8.1</text:span><text:span text:style-name="T437">. transporto priemone važiuojamojoje dalyje užimti tokią padėtį, kuri būt</text:span><text:span text:style-name="T438">ų saugi:</text:span></text:p>
      <text:p text:style-name="P439"><text:span text:style-name="T440">2.8.1.1</text:span><text:span text:style-name="T441">. paliktų stovėti saugiai kitų automobilių atžvilgiu, bent jau 1,5 m atstumu iš šono, kad automobilio durys galėtų atsidaryti;</text:span></text:p>
      <text:p text:style-name="P442"><text:span text:style-name="T443">2.8.1.2</text:span><text:span text:style-name="T444">. besikartojančių pavojų (tokių, kaip įvažiavimai į šalia kelio esančias teritorijas) iš abiejų keli</text:span><text:span text:style-name="T445">o pusių atžvilgiu;</text:span></text:p>
      <text:p text:style-name="P446"><text:span text:style-name="T447">2.8.1.3</text:span><text:span text:style-name="T448">. transporto priemonių, artėjančių kertamais keliais, atžvilgiu;</text:span></text:p>
      <text:p text:style-name="P449"><text:span text:style-name="T450">2.8.2</text:span><text:span text:style-name="T451">. jeigu tai saugu ir neprieštarauja Kelių eismo taisyklėms, pasirinkti tokią transporto priemonės padėtį, kad galėtų matyti kuo daugiau ir kad kiti ei</text:span><text:span text:style-name="T452">smo dalyviai galėtų jį matyti kuo geriau:</text:span></text:p>
      <text:p text:style-name="P453"><text:span text:style-name="T454">2.8.2.1</text:span><text:span text:style-name="T455">. atsilikti nuo stambiagabaritės transporto priemonės, kad matytų daugiau kelio priekyje;</text:span></text:p>
      <text:p text:style-name="P456"><text:span text:style-name="T457">2.8.2.2</text:span><text:span text:style-name="T458">. artėdamas prie blogai apžvelgiamos sankryžos, pasitraukti prie važiuojamosios<text:s/></text:span><text:soft-page-break/><text:span text:style-name="T459">dalies vidurio, kad maty</text:span><text:span text:style-name="T460">tų kuo toliau už posūkių;</text:span></text:p>
      <text:p text:style-name="P461"><text:span text:style-name="T462">2.8.3</text:span><text:span text:style-name="T463">. pasirinkti tokią transporto priemonės padėtį, kad būtų kuo toliau nuo pavojingų daiktų:</text:span></text:p>
      <text:p text:style-name="P464"><text:span text:style-name="T465">2.8.3.1</text:span><text:span text:style-name="T466">. pasitraukti kuo dešiniau artėjant prie įkalnės viršūnės arba arčiau kelio vidurio, važiuojant pro paliktas stovėti tra</text:span><text:span text:style-name="T467">nsporto priemones;</text:span></text:p>
      <text:p text:style-name="P468"><text:span text:style-name="T469">2.8.3.2</text:span><text:span text:style-name="T470">. važiuoti taip, kad tarpas tarp egzaminuojamojo vairuojamos transporto priemonės ir kito eismo dalyvio būtų kuo didesnis.</text:span></text:p>
      <text:p text:style-name="P471"><text:span text:style-name="T472">2.9</text:span><text:span text:style-name="T473">. Padėties pasirinkimas manevruojant:</text:span></text:p>
      <text:p text:style-name="P474"><text:span text:style-name="T475">2.9.1</text:span><text:span text:style-name="T476">. pasirinkti ir išlaikyti tinkamą padėtį, atlie</text:span><text:span text:style-name="T477">kant specialiuosius važiavimo atbuline eiga manevrus, aprašytus 2 priede:</text:span></text:p>
      <text:p text:style-name="P478"><text:span text:style-name="T479">2.9.1.1</text:span><text:span text:style-name="T480">. pradėti manevrą iš tokios padėties, kad kuo mažiau kartų būtų keičiama judėjimo kryptis;</text:span></text:p>
      <text:p text:style-name="P481"><text:span text:style-name="T482">2.9.1.2</text:span><text:span text:style-name="T483">. pastatyti transporto priemonę į laikino stovėjimo vietą kuo tiksliau;</text:span></text:p>
      <text:p text:style-name="P484"><text:span text:style-name="T485">2.9.1.3</text:span><text:span text:style-name="T486">. neatsiremti ir neužvažiuoti ant šaligatvio krašto;</text:span></text:p>
      <text:p text:style-name="P487"><text:span text:style-name="T488">2.9.2</text:span><text:span text:style-name="T489">. atlikti manevrus tik tada, kai kiti eismo dalyviai supranta jo ketinimus;</text:span></text:p>
      <text:p text:style-name="P490"><text:span text:style-name="T491">2.9.3</text:span><text:span text:style-name="T492">. manevruodamas be reikalo neblokuoti transporto srauto ir neužkirsti kelio kitiems eismo<text:s/></text:span><text:span text:style-name="T493">dalyviams, jei galima to išvengti;</text:span></text:p>
      <text:p text:style-name="P494"><text:span text:style-name="T495">2.9.4</text:span><text:span text:style-name="T496">. pradėti ir pabaigti manevrus sklandžiai ir tolygiai;</text:span></text:p>
      <text:p text:style-name="P497"><text:span text:style-name="T498">2.9.5</text:span><text:span text:style-name="T499">. kai egzaminuojamasis atlieka specialiuosius važiavimo manevrus, vertinami ir kiti egzaminuojamojo įgūdžiai ir gebėjimai.</text:span></text:p>
      <text:p text:style-name="P500"><text:span text:style-name="T501">2.10</text:span><text:span text:style-name="T502">. Padėties pasi</text:span><text:span text:style-name="T503">rinkimas sukant į dešinę: įvairiose posūkių į dešinę situacijose pasirinkti ir išlaikyti tinkamą padėtį privažiuojant, sukant ir išvažiuojant iš posūkio.</text:span></text:p>
      <text:p text:style-name="P504"><text:span text:style-name="T505">2.11</text:span><text:span text:style-name="T506">. Padėties pasirinkimas sukant į kairę: įvairiose posūkių į kairę situacijose pasirinkti ir iš</text:span><text:span text:style-name="T507">laikyti tinkamą padėtį privažiuojant, sukant ir išvažiuojant iš posūkio.</text:span></text:p>
      <text:p text:style-name="P508"><text:span text:style-name="T509">2.12</text:span><text:span text:style-name="T510">. Situacijos stebėjimas ir žvalgymasis: žvalgytis, stebėti ir kontroliuoti eismo aplinką visomis kryptimis, kiek to reikia saugiam vairavimui užtikrinti:</text:span></text:p>
      <text:p text:style-name="P511"><text:span text:style-name="T512">2.12.1</text:span><text:span text:style-name="T513">. patikrinti<text:s/></text:span><text:span text:style-name="T514">per užpakalinio vaizdo veidrodžius nematomą kelio dalį, pasukti galvą per atitinkamą petį prieš:</text:span></text:p>
      <text:p text:style-name="P515"><text:span text:style-name="T516">2.12.1.1</text:span><text:span text:style-name="T517">. pradedant važiuoti;</text:span></text:p>
      <text:p text:style-name="P518"><text:span text:style-name="T519">2.12.1.2</text:span><text:span text:style-name="T520">. pakeičiant važiavimo kryptį ar pasukant, kai transporto priemonė pasislenka į šoną per jos plotį ar daugiau;</text:span></text:p>
      <text:p text:style-name="P521"><text:span text:style-name="T522">2.12.2</text:span><text:span text:style-name="T523">. įsitikinti, kad manevras bus atliktas saugiai:</text:span></text:p>
      <text:p text:style-name="P524"><text:span text:style-name="T525">2.12.2.1</text:span><text:span text:style-name="T526">. apžvelgti visą plotą, kuriame transporto priemonė važiuos atliekant manevrą. Paskui patikrinti, ar saugu važiuoti pasirinkta kryptimi;</text:span></text:p>
      <text:p text:style-name="P527"><text:span text:style-name="T528">2.12.2.2</text:span><text:span text:style-name="T529">. manevruojant žvalgytis ir stebėti situ</text:span><text:span text:style-name="T530">aciją daugiau nei viena kryptimi, bet žiūrėti tinkama kryptimi tinkamu laiku;</text:span></text:p>
      <text:p text:style-name="P531"><text:span text:style-name="T532">2.12.3</text:span><text:span text:style-name="T533">. stebėti tuo pat metu įvairiomis kryptimis judančius kitus eismo dalyvius.</text:span></text:p>
      <text:p text:style-name="P534"><text:span text:style-name="T535">2.13</text:span><text:span text:style-name="T536">. Veidrodžių naudojimas: naudotis užpakalinio vaizdo veidrodžiais kaip neatsieja</text:span><text:span text:style-name="T537">ma transporto priemonės valdymo sistemos dalimi, vertinant bet kokį esamą ar galimą pavojų.:</text:span></text:p>
      <text:p text:style-name="P538"><text:span text:style-name="T539">2.13.1</text:span><text:span text:style-name="T540">. pažiūrėti į užpakalinio vaizdo veidrodžius prieš:</text:span></text:p>
      <text:p text:style-name="P541"><text:span text:style-name="T542">2.13.1.1</text:span><text:span text:style-name="T543">. pradedant važiuoti;</text:span></text:p>
      <text:p text:style-name="P544"><text:span text:style-name="T545">2.13.1.2</text:span><text:span text:style-name="T546">. pakeičiant važiavimo kryptį ar pasukant, kai transporto p</text:span><text:span text:style-name="T547">riemonė pasislenka į šoną per jos plotį ar daugiau;</text:span></text:p>
      <text:p text:style-name="P548"><text:span text:style-name="T549">2.13.1.3</text:span><text:span text:style-name="T550">. įvažiuojant į kelio ruožą, kuriame reikia sulėtinti greitį ar sustoti (sankryžos, geležinkelio pervažos, pėsčiųjų perėjos, gyvenamosios zonos ir zonos, kur gali būti pėsčiųjų, dviratininkų b</text:span><text:span text:style-name="T551">ei paliktų stovėti transporto priemonių);</text:span></text:p>
      <text:p text:style-name="P552"><text:span text:style-name="T553">2.13.1.4</text:span><text:span text:style-name="T554">. sulėtinant greitį, stabdant (maždaug prieš 3 sekundes) ir pradėjus stabdyti (maždaug po 1 sekundės);</text:span></text:p>
      <text:p text:style-name="P555"><text:span text:style-name="T556">2.13.1.5</text:span><text:span text:style-name="T557">. pasukant sankryžoje ar įvažiuojant į šalia kelio esančią teritoriją;</text:span></text:p>
      <text:p text:style-name="P558"><text:span text:style-name="T559">2.13.1.6</text:span><text:span text:style-name="T560">.<text:s/></text:span><text:span text:style-name="T561">įvažiuojant į kelio vingį gyvenvietėje;</text:span></text:p>
      <text:p text:style-name="P562"><text:span text:style-name="T563">2.13.1.7</text:span><text:span text:style-name="T564">. lenkiant;</text:span></text:p>
      <text:p text:style-name="P565"><text:span text:style-name="T566">2.13.2</text:span><text:span text:style-name="T567">. naudotis veidrodžiais, kai to reikia, bet nereguliuoti jų manevruojant.</text:span></text:p>
      <text:p text:style-name="P568"><text:span text:style-name="T569">2.14</text:span><text:span text:style-name="T570">. Įspėjamųjų signalų naudojimas: laiku parodyti atitinkamos krypties posūkio signalą, kad aiškia</text:span><text:span text:style-name="T571">i įspėtų kitus eismo dalyvius ir jų neklaidintų, taip pat laiku jį baigti rodyti:</text:span></text:p>
      <text:p text:style-name="P572"><text:span text:style-name="T573">2.14.1</text:span><text:span text:style-name="T574">. iš anksto (likus ne mažiau kaip 30 metrų iki manevro pradžios) įjungti atitinkamo posūkio šviesos signalą prieš:</text:span></text:p>
      <text:p text:style-name="P575"><text:span text:style-name="T576">2.14.1.1</text:span><text:span text:style-name="T577">. keičiant važiavimo kryptį ar pasukus, k</text:span><text:span text:style-name="T578">ai transporto priemonė pasislenka į šoną per jos plotį ar daugiau;</text:span></text:p>
      <text:p text:style-name="P579"><text:span text:style-name="T580">2.14.1.2</text:span><text:span text:style-name="T581">. pasukant sankryžoje ar įvažiuojant į šalia kelio esančią teritoriją;</text:span></text:p>
      <text:p text:style-name="P582"><text:span text:style-name="T583">2.14.1.3</text:span><text:span text:style-name="T584">. pradedant manevrą;</text:span></text:p>
      <text:p text:style-name="P585"><text:span text:style-name="T586">2.14.2</text:span><text:span text:style-name="T587">. rodyti posūkio signalą:</text:span></text:p>
      <text:p text:style-name="P588"><text:span text:style-name="T589">2.14.2.1</text:span><text:span text:style-name="T590">. bent jau 5 sekundes pri</text:span><text:span text:style-name="T591">eš pradedant važiuoti;</text:span></text:p>
      <text:p text:style-name="P592"><text:span text:style-name="T593">2.14.2.2</text:span><text:span text:style-name="T594">. iki manevras bus baigtas;</text:span></text:p>
      <text:p text:style-name="P595"><text:span text:style-name="T596">2.14.3</text:span><text:span text:style-name="T597">. išjungti posūkio signalą ne vėliau, nei jis įsijungia tris kartus po manevro.</text:span></text:p>
      <text:p text:style-name="P598"><text:span text:style-name="T599">2.15</text:span><text:span text:style-name="T600">. Eismo pavojų įvertinimas:</text:span></text:p>
      <text:p text:style-name="P601"><text:span text:style-name="T602">2.15.1</text:span><text:span text:style-name="T603">. laiku (turėdamas laiko stabdyti, greitėti ar sklandži</text:span><text:span text:style-name="T604">ai pasitraukti į kitą kelio dalį, kad išvengtų susidūrimo), nepažeisdamas Kelių eismo taisyklių reikalavimų ir su deramu atsargumu reaguoti į:</text:span></text:p>
      <text:p text:style-name="P605"><text:span text:style-name="T606">2.15.1.1</text:span><text:span text:style-name="T607">. transporto priemones, važiuojančias ta pačia kryptimi įvairiais greičiais;</text:span></text:p>
      <text:p text:style-name="P608"><text:span text:style-name="T609">2.15.1.2</text:span><text:span text:style-name="T610">. ypatingus at</text:span><text:span text:style-name="T611">vejus: specialiąsias transporto priemones, kliūtis, kelio remonto darbų vietas, didelius kelio dangos pasikeitimus, siaurius tiltus, gyvūnus;</text:span></text:p>
      <text:p text:style-name="P612"><text:span text:style-name="T613">2.15.1.3</text:span><text:span text:style-name="T614">. pėsčiuosius: vaikštančius tarp ar šalia paliktų automobilių, einančius pėsčiųjų taku ar stovinčius s</text:span><text:span text:style-name="T615">kiriamojoje juostoje (ant saugumo salelės), važiuojančius neįgaliųjų vežimėliais, riedučiais, riedlente, einančius keliu ar per sankryžą;</text:span></text:p>
      <text:p text:style-name="P616"><text:span text:style-name="T617">2.15.1.4</text:span><text:span text:style-name="T618">. lėtaeiges transporto priemones: dviratininkus, mopedų vairuotojus, traktorius ar kitas savaeiges<text:s/></text:span><text:span text:style-name="T619">mašinas;</text:span></text:p>
      <text:p text:style-name="P620"><text:span text:style-name="T621">2.15.1.5</text:span><text:span text:style-name="T622"><text:s/>vietas, kur gali susikirsti keliai su kitais eismo dalyviais: blogai apžvelgiamos sankryžos, pėstieji, dviratininkai, užstojančios vaizdą transporto priemonės;</text:span></text:p>
      <text:p text:style-name="P623"><text:span text:style-name="T624">2.15.1.6</text:span><text:span text:style-name="T625">. nukreipti žvilgsnį į tai, kas gali kelti ar kelia pavojų ir<text:s/></text:span><text:span text:style-name="T626">imtis išvengiamųjų veiksmų;</text:span></text:p>
      <text:p text:style-name="P627"><text:span text:style-name="T628">2.15.2</text:span><text:span text:style-name="T629">. vertinant šį veiksmą, turi būti atsižvelgta į transporto priemonės greitį, bet kokį egzaminuojamojo išvengiamąjį veiksmą ir situacijos pavojingumą.</text:span></text:p>
      <text:p text:style-name="P630"><text:span text:style-name="T631">2.16</text:span><text:span text:style-name="T632">. Sprendimų priėmimas:</text:span></text:p>
      <text:p text:style-name="P633"><text:span text:style-name="T634">2.16.1</text:span><text:span text:style-name="T635">. tinkamai vadovautis važ</text:span><text:span text:style-name="T636">iavimo pirmumo taisyklėmis; įvertinti eismo situaciją ir, nepriklausomai nuo to, ar ji aprašyta Kelių eismo taisyklėse, nepažeisdamas Kelių eismo taisyklių reikalavimų vairuoti efektyviai:</text:span></text:p>
      <text:p text:style-name="P637"><text:span text:style-name="T638">2.16.1.1</text:span><text:span text:style-name="T639">. kartu su kitomis transporto priemonėmis, važiuojančiomi</text:span><text:span text:style-name="T640">s ta pačia kryptimi, kai nėra reikalo nuolat koreguoti tarpą iki kitų transporto priemonių, važiuojančių tuo pačiu greičiu;</text:span></text:p>
      <text:p text:style-name="P641"><text:span text:style-name="T642">2.16.1.2</text:span><text:span text:style-name="T643">. nedaug besikeičiančiomis eismo sąlygomis, kai dauguma transporto priemonių juda ta pačia kryptimi ir tuo pačiu greičiu</text:span><text:span text:style-name="T644">, kai nereikia priimti sudėtingų sprendimų dėl to, kad gali būti užkirstas kelias, dėl besikeičiančios kelio paviršiaus būklės, staigių posūkių ar stačių įkalnių / nuokalnių;</text:span></text:p>
      <text:p text:style-name="P645"><text:span text:style-name="T646">2.16.1.3</text:span><text:span text:style-name="T647">. esant intensyviam eismui, reaguoti į eismo situacijas ir sąlygas;</text:span></text:p>
      <text:p text:style-name="P648"><text:span text:style-name="T649">2.16.1.4</text:span><text:span text:style-name="T650">. specifiniuose keliuose: greitkeliuose, automagistralėse;</text:span></text:p>
      <text:p text:style-name="P651"><text:span text:style-name="T652">2.16.2</text:span><text:span text:style-name="T653">. kuo tiksliau parinkti ir pasinaudoti saugiu tarpu transporto sraute:</text:span></text:p>
      <text:p text:style-name="P654"><text:span text:style-name="T655">2.16.2.1</text:span><text:span text:style-name="T656">. važiuojant per sankryžą;</text:span></text:p>
      <text:p text:style-name="P657"><text:span text:style-name="T658">2.16.2.2</text:span><text:span text:style-name="T659">. persirikiuojant iš vienos eismo juostos į kitą;</text:span></text:p>
      <text:p text:style-name="P660"><text:span text:style-name="T661">2.</text:span><text:span text:style-name="T662">16.2.3</text:span><text:span text:style-name="T663">. pradedant važiuoti arba įvažiuojant į kelią;</text:span></text:p>
      <text:p text:style-name="P664"><text:span text:style-name="T665">2.16.2.4</text:span><text:span text:style-name="T666">. lenkiant;</text:span></text:p>
      <text:p text:style-name="P667"><text:span text:style-name="T668">2.16.3</text:span><text:span text:style-name="T669">. daryti tai, ko tikisi kiti eismo dalyviai, kad nepriverstų kitų eismo dalyvių imtis išvengiamųjų veiksmų;</text:span></text:p>
      <text:p text:style-name="P670"><text:span text:style-name="T671">2.16.4</text:span><text:span text:style-name="T672">. planuoti ir laiku priimti teisingą sprendimą,</text:span><text:span text:style-name="T673"><text:s/>tinkamai įvertinęs greitį ir atstumą iki bet kokio eismo objekto (transporto priemonės ar pėsčiųjų), kad nereikėtų veikti staigiai:</text:span></text:p>
      <text:p text:style-name="P674"><text:span text:style-name="T675">2.16.4.1</text:span><text:span text:style-name="T676">. dėl kitų eismo dalyvių veiksmų;</text:span></text:p>
      <text:p text:style-name="P677"><text:span text:style-name="T678">2.16.4.2</text:span><text:span text:style-name="T679">. dėl to, kad gali būti užkirstas kelias, dėl besikeičiančios kelio</text:span><text:span text:style-name="T680"><text:s/>paviršiaus būklės, staigių posūkių ar stačių įkalnių /</text:span><text:span text:style-name="T681"><text:s/>nuokalnių;</text:span></text:p>
      <text:p text:style-name="P682"><text:span text:style-name="T683">2.16.5</text:span><text:span text:style-name="T684">. padaręs klaidą ir atsidūręs pavojingoje situacijoje ar pažeidęs Kelių eismo taisykles ištaisyti klaidą anksčiau, negu ji sudarys problemų;</text:span></text:p>
      <text:p text:style-name="P685"><text:span text:style-name="T686">2.16.6</text:span><text:span text:style-name="T687">. negalėdamas laisvai<text:s/></text:span><text:span text:style-name="T688">pravažiuoti, rasti būdą, kaip saugiai ir nepažeidžiant Kelių eismo taisyklių, išvengti problemos;</text:span></text:p>
      <text:p text:style-name="P689"><text:span text:style-name="T690">2.16.7</text:span><text:span text:style-name="T691">. sąveikauti su kitais vairuotojais, t. y. padėti įsilieti į transporto srautą, ypač kai kelias užimtas, persirikiuoti;</text:span></text:p>
      <text:p text:style-name="P692"><text:span text:style-name="T693">2.16.8</text:span><text:span text:style-name="T694">. elgtis tinkamai,</text:span><text:span text:style-name="T695"><text:s/>jei kiti eismo dalyviai daro kažką, kas gali būti pavojinga;</text:span></text:p>
      <text:p text:style-name="P696"><text:span text:style-name="T697">2.16.9</text:span><text:span text:style-name="T698">. patikrinti, ar palikta stovėti transporto priemonė stovi:</text:span></text:p>
      <text:p text:style-name="P699"><text:span text:style-name="T700">2.16.9.1</text:span><text:span text:style-name="T701">. ten, kur tai leidžiama;</text:span></text:p>
      <text:p text:style-name="P702"><text:span text:style-name="T703">2.16.9.2</text:span><text:span text:style-name="T704">. saugiai (padėtis saugi).</text:span></text:p>
      <text:p text:style-name="P705"><text:span text:style-name="T706">2.17</text:span><text:span text:style-name="T707">. Saugaus atstumo pasirinkimas: vairu</text:span><text:span text:style-name="T708">oti transporto priemonę taip, kad atstumas iki prieš ir šalia važiuojančių ar stovinčių transporto priemonių (paliktų stovėti transporto priemonių atžvilgiu – bent jau 1,5 m atstumu iš šono, kad automobilio durys galėtų atsidaryti) būtų saugus, ir sustabdy</text:span><text:span text:style-name="T709">ti ją tinkamoje padėtyje transporto sraute. Atstumas iki priešais važiuojančios transporto priemonės vertinamas pagal laiką, per kurį transporto priemonė nuvažiuoja šį atstumą.</text:span></text:p>
      <text:p text:style-name="P710"><text:span text:style-name="T711">2.18</text:span><text:span text:style-name="T712">. Greičio pasirinkimas: greitėti tolygiai, važiuoti eismo situaciją ati</text:span><text:span text:style-name="T713">tinkančiu greičiu ir neviršyti leistino greičio, pasiekti reikiamą greitį, atliekant įsibėgėjimo ir tikslaus sustojimo nurodytoje vietoje manevrą:</text:span></text:p>
      <text:p text:style-name="P714"><text:span text:style-name="T715">2.18.1</text:span><text:span text:style-name="T716">. kontroliuoti transporto priemonės važiavimo greitį, atlikdamas manevrus:</text:span></text:p>
      <text:p text:style-name="P717"><text:span text:style-name="T718">2.18.1.1</text:span><text:span text:style-name="T719">. išlaikyti<text:s/></text:span><text:span text:style-name="T720">pakankamai lėtą greitį, kad galėtų kompensuoti bet kokią daromą klaidą;</text:span></text:p>
      <text:p text:style-name="P721"><text:span text:style-name="T722">2.18.1.2</text:span><text:span text:style-name="T723">. transporto priemonė turi judėti tolygiai ir sklandžiai;</text:span></text:p>
      <text:p text:style-name="P724"><text:span text:style-name="T725">2.18.2</text:span><text:span text:style-name="T726">. pasirinkti tinkamą greitį prieš:</text:span></text:p>
      <text:p text:style-name="P727"><text:span text:style-name="T728">2.18.2.1</text:span><text:span text:style-name="T729">. jungiant žemesnę pavarą, kad perjungus pavarą transport</text:span><text:span text:style-name="T730">o priemonė netrūkčiotų arba variklis nedirbtų per dideliais sūkiais;</text:span></text:p>
      <text:p text:style-name="P731"><text:span text:style-name="T732">2.18.2.2</text:span><text:span text:style-name="T733">. įvažiuojant į kelio ruožą, kuriame reikia sulėtinti greitį ar sustoti (sankryžos, geležinkelio pervažos, pėsčiųjų perėjos, gyvenamosios zonos ir zonos, kur gali būti pėsčiųj</text:span><text:span text:style-name="T734">ų, dviratininkų bei paliktų stovėti transporto priemonių);</text:span></text:p>
      <text:p text:style-name="P735"><text:span text:style-name="T736">2.18.2.3</text:span><text:span text:style-name="T737">. pasukant sankryžoje ar įvažiuojant į šalia kelio esančią teritoriją;</text:span></text:p>
      <text:p text:style-name="P738"><text:span text:style-name="T739">2.18.2.4</text:span><text:span text:style-name="T740">. lenkiant;</text:span></text:p>
      <text:p text:style-name="P741"><text:span text:style-name="T742">2.18.3</text:span><text:span text:style-name="T743">. artėjant prie įkalnės viršūnės, blogai apžvelgiamos sankryžos ar vingio, sul</text:span><text:span text:style-name="T744">ėtina greitį, kol pamatys, kad toliau važiuoti saugu;</text:span></text:p>
      <text:p text:style-name="P745"><text:span text:style-name="T746">2.18.4</text:span><text:span text:style-name="T747">. pasirinkti važiavimo greitį pagal atstumą, kuriuo kelias matomas priekyje ir iš šonų:</text:span></text:p>
      <text:p text:style-name="P748"><text:span text:style-name="T749">2.18.4.1</text:span><text:span text:style-name="T750">. blogai apžvelgiamose sankryžose / kelio vingiuose;</text:span></text:p>
      <text:p text:style-name="P751"><text:span text:style-name="T752">2.18.4.2</text:span><text:span text:style-name="T753">. įkalnės viršuje;</text:span></text:p>
      <text:p text:style-name="P754"><text:span text:style-name="T755">2.18.4.3</text:span><text:span text:style-name="T756">. važiuojant pro paliktas stovėti transporto priemones;</text:span></text:p>
      <text:p text:style-name="P757"><text:span text:style-name="T758">2.18.4.4</text:span><text:span text:style-name="T759">. stipriai lyjant, esant dulksnai, migloje, rūke ir dūmuose, sulėtinti greitį, kad galėtų sustoti nuvažiavęs matomą kelio ruožą.</text:span></text:p>
      <text:p text:style-name="P760"><text:span text:style-name="T761">2.19</text:span><text:span text:style-name="T762">. Eismo reguliavimo signalų, kelio ženklų ir<text:s/></text:span><text:span text:style-name="T763">kelių ženklinimo reikalavimų vykdymas: vykdyti bet kokį eismo reguliavimo signalo, kelio ženklo ar kelių ženklinimo reikalavimą; sustabdyti transporto priemonę, kaip to reikalauja eismo reguliavimo signalai, kelio ženklai ar kelių ženklinimas, pagal kelio<text:s/></text:span><text:span text:style-name="T764">ženklus ir kelių ženklinimą pasirinkti reikiamiems manevrams atlikti tinkamas eismo juostas.</text:span></text:p>
      <text:p text:style-name="P765"><text:span text:style-name="T766">2.20</text:span><text:span text:style-name="T767">. Nuoseklumas:</text:span></text:p>
      <text:p text:style-name="P768"><text:span text:style-name="T769">2.20.1</text:span><text:span text:style-name="T770">. tinkama seka atlikti veiksmus, kurie sudaro transporto priemonės valdymo sistemą (trajektorija – veidrodžiai – signalai – greitis<text:s/></text:span><text:span text:style-name="T771">– pavaros – veidrodžiai – išvengiamieji veiksmai – greitėjimas), artėdamas prie bet kokio esamo ar galimo pavojaus;</text:span></text:p>
      <text:p text:style-name="P772"><text:span text:style-name="T773">2.20.2</text:span><text:span text:style-name="T774">. (BE, C1E, CE, D1E ir DE kategorijos) nuosekliai atlikdamas visus reikiamus veiksmus saugiai atkabinti priekabą, pastatyti vilkik</text:span><text:span text:style-name="T775">ą greta priekabos ir po to važiuoti, kad vėl ją prikabintų, bei parengti transporto priemonių junginį važiuoti.</text:span></text:p>
      <text:p text:style-name="P776"><text:span text:style-name="T777">2.21</text:span><text:span text:style-name="T778">. Pusiausvyra ir motociklo valdymas: išlaikyti motociklo pusiausvyrą ir valdyti jį važiuodamas įvairiu greičiu ir įvairiomis eismo sąl</text:span><text:span text:style-name="T779">ygomis.</text:span></text:p>
      <text:p text:style-name="P780"><text:span text:style-name="T781">2.22</text:span><text:span text:style-name="T782">. Sėdėsena: važiuoti motociklu sėdint tokioje padėtyje, kuri būtų saugi ir patogi.</text:span></text:p>
      <text:p text:style-name="P783"/>
      <text:p text:style-name="P784"><text:span text:style-name="T785">II</text:span><text:span text:style-name="T786">.<text:s/></text:span><text:span text:style-name="T787">VERTINIMO METODAI</text:span></text:p>
      <text:p text:style-name="P788"/>
      <text:p text:style-name="P789"><text:span text:style-name="T790">3</text:span><text:span text:style-name="T791">. Egzaminuojamojo įgūdžius ir gebėjimus parodo jo veiksmai. Egzamino metu vertinami klaidingi ar netinkami egzaminuojamo</text:span><text:span text:style-name="T792">jo veiksmai skirstomi į kritines klaidas (toliau – KK), nekritines klaidas (toliau – NK) arba specifines pasikartojančias klaidas (toliau – SPK).</text:span></text:p>
      <text:p text:style-name="P793"><text:span text:style-name="T794">4</text:span><text:span text:style-name="T795">. KK – veiksmas, kuris:</text:span></text:p>
      <text:p text:style-name="P796"><text:span text:style-name="T797">4.1</text:span><text:span text:style-name="T798">. parodo nederamą egzaminuojamojo įgūdžių / gebėjimų lygį ar nepagarbą / nea</text:span><text:span text:style-name="T799">tsargumą kitų eismo dalyvių atžvilgiu;</text:span></text:p>
      <text:p text:style-name="P800"><text:span text:style-name="T801">4.2</text:span><text:span text:style-name="T802">. gali kelti arba kelia grėsmę bet kokiam eismo dalyviui, gali trukdyti arba trukdo saugiai valdyti transporto priemonę (toliau – sudaro potencialiai pavojingą situaciją).</text:span></text:p>
      <text:p text:style-name="P803"><text:span text:style-name="T804">5</text:span><text:span text:style-name="T805">. KK, susijusios su<text:s/></text:span><text:span text:style-name="T806">egzaminuojamojo įgūdžiais ir gebėjimais, bet tiesiogiai nesusijusios su veiksmais, aprašytais 2 punkte, vadinamos bendrosiomis kritinėmis klaidomis (toliau – BKK). Vertinamos keturios BKK:</text:span></text:p>
      <text:p text:style-name="P807"><text:span text:style-name="T808">5.1</text:span><text:span text:style-name="T809">. egzaminuotojo įsikišimas;</text:span></text:p>
      <text:p text:style-name="P810"><text:span text:style-name="T811">5.2</text:span><text:span text:style-name="T812">. eismo įvykis (susidūrimas</text:span><text:span text:style-name="T813">, užvažiavimas ant kliūties ir pan.);</text:span></text:p>
      <text:p text:style-name="P814"><text:span text:style-name="T815">5.3</text:span><text:span text:style-name="T816">. pavojinga situacija;</text:span></text:p>
      <text:p text:style-name="P817"><text:span text:style-name="T818">5.4</text:span><text:span text:style-name="T819">. privalomų nurodymų nevykdymas.</text:span></text:p>
      <text:p text:style-name="P820"><text:span text:style-name="T821">6</text:span><text:span text:style-name="T822">. NK – veiksmas, kuris parodo nepakankamą egzaminuojamojo įgūdžių lygį, bet vienas pats nekelia grėsmės jokiam eismo dalyviui ar netrukdo<text:s/></text:span><text:span text:style-name="T823">saugiai valdyti transporto priemonės, t. y. nesudaro potencialiai pavojingos situacijos. Vertinama egzaminuojamojo padarytų NK visuma.</text:span></text:p>
      <text:p text:style-name="P824"><text:span text:style-name="T825">7</text:span><text:span text:style-name="T826">. SPK – tai šešios NK, atliekant tą patį vertinamą veiksmą. SPK gali būti pažymėta vertinant:</text:span></text:p>
      <text:p text:style-name="P827"><text:span text:style-name="T828">7.1</text:span><text:span text:style-name="T829">. sankabos valdym</text:span><text:span text:style-name="T830">ą (užgesintas variklis ir važiavimas išjungta sankaba);</text:span></text:p>
      <text:p text:style-name="P831"><text:span text:style-name="T832">7.2</text:span><text:span text:style-name="T833">. pavaros pasirinkimą;</text:span></text:p>
      <text:p text:style-name="P834"><text:span text:style-name="T835">7.3</text:span><text:span text:style-name="T836">. vairo valdymą;</text:span></text:p>
      <text:p text:style-name="P837"><text:span text:style-name="T838">7.4</text:span><text:span text:style-name="T839">. padėties pasirinkimą manevruojant;</text:span></text:p>
      <text:p text:style-name="P840"><text:span text:style-name="T841">7.5</text:span><text:span text:style-name="T842">. padėties pasirinkimą važiuojamojoje dalyje;</text:span></text:p>
      <text:p text:style-name="P843"><text:span text:style-name="T844">7.6</text:span><text:span text:style-name="T845">. situacijos stebėjimą (žvalgymasis per pe</text:span><text:span text:style-name="T846">tį);</text:span></text:p>
      <text:p text:style-name="P847"><text:span text:style-name="T848">7.7</text:span><text:span text:style-name="T849">. įspėjamųjų signalų naudojimą;</text:span></text:p>
      <text:p text:style-name="P850"><text:span text:style-name="T851">7.8</text:span><text:span text:style-name="T852">. pusiausvyrą bei motociklo valdymą (vairuojant motociklą).</text:span></text:p>
      <text:p text:style-name="P853"><text:span text:style-name="T854">8</text:span><text:span text:style-name="T855">. Egzaminas laikomas pradėtu po to, kai egzaminuotojas supažindina egzaminuojamąjį su egzamino sąlygomis ir tvarka bei atsako į egzaminuoj</text:span><text:span text:style-name="T856">amojo klausimus. Kiekvienas klaidingas ar netinkamas egzaminuojamojo veiksmas vertinamas kaip viena klaida. Egzaminuojamojo padarytos klaidos ir jų skaičius lemia egzamino rezultatą. Egzaminuojamojo padarytas klaidas, jo įgūdžių ir gebėjimų įvertinimą bei<text:s/></text:span><text:span text:style-name="T857">egzamino rezultatą egzaminuotojas rašo vairavimo egzamino protokole. Egzaminas vertinamas kaip išlaikytas arba neišlaikytas.</text:span></text:p>
      <text:p text:style-name="P858"><text:span text:style-name="T859">9</text:span><text:span text:style-name="T860">. Egzaminas vertinamas kaip neišlaikytas, jei egzaminuojamasis padaro:</text:span></text:p>
      <text:p text:style-name="P861"><text:span text:style-name="T862">9.1</text:span><text:span text:style-name="T863">. devynias ir daugiau NK;</text:span></text:p>
      <text:p text:style-name="P864"><text:span text:style-name="T865">9.2</text:span><text:span text:style-name="T866">. šešias NK, kuri</text:span><text:span text:style-name="T867">os vertinamos kaip viena SPK.</text:span></text:p>
      <text:p text:style-name="P868"><text:span text:style-name="T869">10</text:span><text:span text:style-name="T870">. Egzaminas nutraukiamas ir vertinamas kaip neišlaikytas, jei egzaminuojamasis:</text:span></text:p>
      <text:p text:style-name="P871"><text:span text:style-name="T872">10.1</text:span><text:span text:style-name="T873">. atlikdamas specialiuosius važiavimo manevrus uždaroje aikštelėje, padaro devynias ir daugiau NK arba šešias NK, kurios vertinamos<text:s/></text:span><text:span text:style-name="T874">kaip viena SPK. Šiuo atveju<text:s/></text:span><text:soft-page-break/><text:span text:style-name="T875">egzaminuojamojo įgūdžiai ir gebėjimai vairuojant transporto priemonę kelyje netikrinami. Patikrinimo prieš važiavimą metu padarytos klaidos įskaičiuojamos į bendrą egzamino rezultatą;</text:span></text:p>
      <text:p text:style-name="P876"><text:span text:style-name="T877">10.2</text:span><text:span text:style-name="T878">. padaro vieną KK (taip pat ir BKK).</text:span><text:span text:style-name="T879"><text:s/>Egzaminuojamasis, jei to pageidauja, grąžinamas atgal į VĮ „Regitra“ vairuotojų egzaminavimo centrą kaip įmanoma trumpiausiu maršrutu. Šiuo atveju transporto priemonę vairuoja egzaminuotojas;</text:span></text:p>
      <text:p text:style-name="P880"><text:span text:style-name="T881">10.3</text:span><text:span text:style-name="T882">. atsisako atlikti bet kurią egzamino dalį, taip pat<text:s/></text:span><text:span text:style-name="T883">pradėti ar užbaigti specialųjį važiavimo manevrą;</text:span></text:p>
      <text:p text:style-name="P884"><text:span text:style-name="T885">10.4</text:span><text:span text:style-name="T886">. egzaminuojamasis (ar kitas asmuo už jį) bando daryti įtaką egzaminuotojo sprendimui;</text:span></text:p>
      <text:p text:style-name="P887"><text:span text:style-name="T888">10.5</text:span><text:span text:style-name="T889">. yra veikiamas alkoholio ar kitų psichiką veikiančių medžiagų;</text:span></text:p>
      <text:p text:style-name="P890"><text:span text:style-name="T891">10.6</text:span><text:span text:style-name="T892">. egzamino metu gauna trečiųjų<text:s/></text:span><text:span text:style-name="T893">asmenų nurodymus.</text:span></text:p>
      <text:p text:style-name="P894"><text:span text:style-name="T895">11</text:span><text:span text:style-name="T896">. Egzaminas vertinamas kaip išlaikytas, jei nėra pagrindo vertinti jį kaip neišlaikytą.</text:span></text:p>
      <text:p text:style-name="P897"><text:span text:style-name="T898">12</text:span><text:span text:style-name="T899">. Egzaminas nevertinamas kaip išlaikytas arba neišlaikytas, jei nutraukiamas dėl nuo egzaminuojamojo nepriklausančių priežasčių:</text:span></text:p>
      <text:p text:style-name="P900"><text:span text:style-name="T901">12.1</text:span><text:span text:style-name="T902">.</text:span><text:span text:style-name="T903"><text:s/>ligos;</text:span></text:p>
      <text:p text:style-name="P904"><text:span text:style-name="T905">12.2</text:span><text:span text:style-name="T906">. eismo įvykio ne dėl egzaminuojamojo kaltės;</text:span></text:p>
      <text:p text:style-name="P907"><text:span text:style-name="T908">12.3</text:span><text:span text:style-name="T909">. pasikeitusių oro sąlygų (stipri liūtis, pūga ar pan.);</text:span></text:p>
      <text:p text:style-name="P910"><text:span text:style-name="T911">12.4</text:span><text:span text:style-name="T912">. transporto priemonės gedimo.</text:span></text:p>
      <text:p text:style-name="P913"/>
      <text:p text:style-name="P914"><text:span text:style-name="T915">III</text:span><text:span text:style-name="T916">.<text:s/></text:span><text:span text:style-name="T917">NEKRITINĖS IR SPECIFINĖS PASIKARTOJANČIOS KLAIDOS</text:span></text:p>
      <text:p text:style-name="P918"/>
      <text:p text:style-name="P919"><text:span text:style-name="T920">13</text:span><text:span text:style-name="T921">. Patikrinimas prie</text:span><text:span text:style-name="T922">š važiavimą:</text:span></text:p>
      <text:p text:style-name="P923"><text:span text:style-name="T924">NK – nesugeba surasti egzaminuotojo nurodytų transporto priemonės valdymo įtaisų ar įrangos; pademonstruoti savo žinių ar sugebėjimų, kaip juos valdyti, sureguliuoti arba patikrinti jų būklės; pasirengti važiuoti saugiai.</text:span></text:p>
      <text:p text:style-name="P925"><text:span text:style-name="T926">14</text:span><text:span text:style-name="T927">. Papildomi val</text:span><text:span text:style-name="T928">dymo įtaisai. Šios NK vertinamos tik po dviejų egzaminuotojo įspėjimų: „Prašau patikrinti valdymo įtaisus ir įrangą“. Turi būti skirta pakankamai laiko egzaminuojamajam pasitaisyti po kiekvieno įspėjimo:</text:span></text:p>
      <text:p text:style-name="P929"><text:span text:style-name="T930">14.1</text:span><text:span text:style-name="T931">. NK – naudojasi bet kuriuo papildomu įtaisu n</text:span><text:span text:style-name="T932">etinkamai;</text:span></text:p>
      <text:p text:style-name="P933"><text:span text:style-name="T934">14.2</text:span><text:span text:style-name="T935">. NK – netinkamai sureguliuotas / užsegtas saugos diržas;</text:span></text:p>
      <text:p text:style-name="P936"><text:span text:style-name="T937">14.3</text:span><text:span text:style-name="T938">. NK – veda variklį, pasirinkęs netinkamą pavarą arba neišjungęs sankabos;</text:span></text:p>
      <text:p text:style-name="P939"><text:span text:style-name="T940">14.4</text:span><text:span text:style-name="T941">. NK – bando antrą kartą užvesti variklį, kai jis jau veikia.</text:span></text:p>
      <text:p text:style-name="P942"><text:span text:style-name="T943">15</text:span><text:span text:style-name="T944">. Sankabos<text:s/></text:span><text:span text:style-name="T945">valdymas:</text:span></text:p>
      <text:p text:style-name="P946"><text:span text:style-name="T947">15.1</text:span><text:span text:style-name="T948">. NK – be reikalo ilgai važiuoja nevisiškai įjungęs sankabą (įskaitant manevrus mažu greičiu);</text:span></text:p>
      <text:p text:style-name="P949"><text:span text:style-name="T950">15.2</text:span><text:span text:style-name="T951">. NK – laiko koją ant / virš sankabos paminos, kai sankaba nejungiama ilgiau kaip penkiolika sekundžių;</text:span></text:p>
      <text:p text:style-name="P952"><text:span text:style-name="T953">15.3</text:span><text:span text:style-name="T954">. NK – per greitai atleid</text:span><text:span text:style-name="T955">žia sankabos paminą;</text:span></text:p>
      <text:p text:style-name="P956"><text:span text:style-name="T957">15.4</text:span><text:span text:style-name="T958">. NK – netinkamai valdo sankabos paminą, perjungdamas pavaras;</text:span></text:p>
      <text:p text:style-name="P959"><text:span text:style-name="T960">15.5</text:span><text:span text:style-name="T961">. NK (A1, A, B1, B ir BE kategorijos) – važiuodamas mažu greičiu netinkamu būdu valdo sankabos paminą;</text:span></text:p>
      <text:p text:style-name="P962"><text:span text:style-name="T963">15.6</text:span><text:span text:style-name="T964">. NK – laiko nuspaudęs sankabos paminą artėda</text:span><text:span text:style-name="T965">mas prie posūkio, važiuodamas juo arba laiko nuspaudęs sankabos paminą nuo trijų iki penkių (imtinai) sekundžių;</text:span></text:p>
      <text:p text:style-name="P966"><text:span text:style-name="T967">15.7</text:span><text:span text:style-name="T968">. NK – be reikalo užgesina variklį;</text:span></text:p>
      <text:p text:style-name="P969"><text:span text:style-name="T970">15.8</text:span><text:span text:style-name="T971">. SPK – šešis kartus užgesina variklį;</text:span></text:p>
      <text:p text:style-name="P972"><text:span text:style-name="T973">15.9</text:span><text:span text:style-name="T974">. SPK – šešis kartus važiuoja išjungta sanka</text:span><text:span text:style-name="T975">ba.</text:span></text:p>
      <text:p text:style-name="P976"><text:span text:style-name="T977">16</text:span><text:span text:style-name="T978">. Akceleratoriaus valdymas:</text:span></text:p>
      <text:p text:style-name="P979"><text:span text:style-name="T980">16.1</text:span><text:span text:style-name="T981">. NK – netinkamai valdo akceleratoriaus paminą arba motociklo kuro padavimo reguliatorių (droselį);</text:span></text:p>
      <text:p text:style-name="P982"><text:span text:style-name="T983">16.2</text:span><text:span text:style-name="T984">. NK – per daug nuspaudžia akceleratoriaus paminą arba motociklo kuro padavimo reguliatorių (droselį),</text:span><text:span text:style-name="T985"><text:s/>kai sankaba išjungta ar nevisiškai įjungta.</text:span></text:p>
      <text:p text:style-name="P986"><text:span text:style-name="T987">17</text:span><text:span text:style-name="T988">. Pavaros pasirinkimas:</text:span></text:p>
      <text:p text:style-name="P989"><text:span text:style-name="T990">17.1</text:span><text:span text:style-name="T991">. NK – pasirenka pavarą, neatitinkančią: situacijos, transporto priemonės greičio, techninių duomenų ir važiavimo sąlygų;</text:span></text:p>
      <text:p text:style-name="P992"><text:span text:style-name="T993">17.2</text:span><text:span text:style-name="T994">. NK – važiuoja įjungęs neutralią pavarą<text:s/></text:span><text:span text:style-name="T995">nuo trijų iki penkių (imtinai) sekundžių;</text:span></text:p>
      <text:p text:style-name="P996"><text:span text:style-name="T997">17.3</text:span><text:span text:style-name="T998">. NK (visos kategorijos, išskyrus A1 ir A) – spaudžia automatinės pavarų dėžės selektoriaus mygtuką, kai iš žemesnių pavarų diapazono (1, 2, 3 pozicijos) persijungia į važiavimo pavarą („Drive“ pozicija);</text:span></text:p>
      <text:p text:style-name="P999"><text:span text:style-name="T1000">17.4</text:span><text:span text:style-name="T1001">. NK – bando jungti / jungia pavarą neišjungęs sankabos.</text:span></text:p>
      <text:p text:style-name="P1002"><text:span text:style-name="T1003">17.5</text:span><text:span text:style-name="T1004">. NK (C1, C, C1E, CE, D1, D, D1E ir DE kategorijos) – per daug triukšmingai jungia pavaras;</text:span></text:p>
      <text:p text:style-name="P1005"><text:span text:style-name="T1006">17.6</text:span><text:span text:style-name="T1007">. NK (C1, C, C1E, CE, D1, D, D1E ir DE kategorijos) – neperjungia pavaros iš antro<text:s/></text:span><text:span text:style-name="T1008">karto;</text:span></text:p>
      <text:p text:style-name="P1009"><text:span text:style-name="T1010">17.7</text:span><text:span text:style-name="T1011">. NK (A1 ir A kategorijos) – atlikdamas įsibėgėjimo ir tikslaus sustojimo nurodytoje vietoje manevrą netinkamai naudoja pavaras, kad papildomai stabdytų varikliu, tuo pailgindamas stabdymo kelią;</text:span></text:p>
      <text:p text:style-name="P1012"><text:span text:style-name="T1013">17.8</text:span><text:span text:style-name="T1014">. SPK – šešios pasikartojančios pavar</text:span><text:span text:style-name="T1015">os pasirinkimo NK.</text:span></text:p>
      <text:p text:style-name="P1016"><text:span text:style-name="T1017">18</text:span><text:span text:style-name="T1018">. Vairo valdymas:</text:span></text:p>
      <text:p text:style-name="P1019"><text:span text:style-name="T1020">18.1</text:span><text:span text:style-name="T1021">. NK – neišlaiko pasirinktos trajektorijos: nukrypsta nuo trajektorijos, trūkčiodamas sukinėja vairą; yra neatidus netinkamai vairuojamųjų ratų padėčiai, palikdamas stovėti transporto priemonę ar pradėdama</text:span><text:span text:style-name="T1022">s važiuoti;</text:span></text:p>
      <text:p text:style-name="P1023"><text:span text:style-name="T1024">18.2</text:span><text:span text:style-name="T1025">. NK – bent vienu ratu įvažiuoja į kelkraštį arba atsiremia į šaligatvio kraštą, bet neužvažiuoja ant jo;</text:span></text:p>
      <text:p text:style-name="P1026"><text:span text:style-name="T1027">18.3</text:span><text:span text:style-name="T1028">. NK (visos kategorijos, išskyrus A1 ir A) – suka vairą netinkamu būdu:</text:span></text:p>
      <text:p text:style-name="P1029"><text:span text:style-name="T1030">18.3.1</text:span><text:span text:style-name="T1031">. deda rankas ant vairo iš vidaus;</text:span></text:p>
      <text:p text:style-name="P1032"><text:span text:style-name="T1033">18.3.</text:span><text:span text:style-name="T1034">2</text:span><text:span text:style-name="T1035">. suka vairą tik viena ranka, išskyrus važiavimą atbuline eiga ir transporto priemonės valdymo įtaisų naudojimą;</text:span></text:p>
      <text:p text:style-name="P1036"><text:span text:style-name="T1037">18.3.3</text:span><text:span text:style-name="T1038">. suka vairą vienos rankos delnu;</text:span></text:p>
      <text:p text:style-name="P1039"><text:span text:style-name="T1040">18.3.4</text:span><text:span text:style-name="T1041">. per daug suka vairą, kai transporto priemonė nejuda;</text:span></text:p>
      <text:p text:style-name="P1042"><text:span text:style-name="T1043">18.3.5</text:span><text:span text:style-name="T1044">. laiko vairą sukryži</text:span><text:span text:style-name="T1045">avęs rankas ar kitokiu būdu, kuris riboja judesius vairu.</text:span></text:p>
      <text:p text:style-name="P1046"><text:span text:style-name="T1047">18.4</text:span><text:span text:style-name="T1048">. SPK (visos kategorijos, išskyrus A1 ir A) – šešios pasikartojančios 18.1 arba 18.2 punktuose nurodytos vairo valdymo NK.</text:span></text:p>
      <text:p text:style-name="P1049"><text:span text:style-name="T1050">19</text:span><text:span text:style-name="T1051">. Stabdymas:</text:span></text:p>
      <text:p text:style-name="P1052"><text:span text:style-name="T1053">19.1</text:span><text:span text:style-name="T1054">. NK – netinkamai stabdydamas leidžia<text:s/></text:span><text:span text:style-name="T1055">transporto priemonei pajudėti į priekį;</text:span></text:p>
      <text:p text:style-name="P1056"><text:span text:style-name="T1057">19.2</text:span><text:span text:style-name="T1058">. NK – neišlaiko transporto priemonės vietoje nei stovėjimo, nei darbiniu stabdžiu, kai ji stovi. Ši NK nevertinama, kai koja perkeliama nuo stabdžių ant akceleratoriaus paminos;</text:span></text:p>
      <text:p text:style-name="P1059"><text:span text:style-name="T1060">19.3</text:span><text:span text:style-name="T1061">. NK – valdo stabdžių</text:span><text:span text:style-name="T1062"><text:s/>paminą netinkamu būdu;</text:span></text:p>
      <text:p text:style-name="P1063"><text:span text:style-name="T1064">19.4</text:span><text:span text:style-name="T1065">. NK – neišlaiko vietoje transporto priemonės, sustabdęs įkalnėje, t. y. leidžia jai pariedėti atgal, bet greitai pasitaiso ir nesudaro potencialiai pavojingos situacijos;</text:span></text:p>
      <text:p text:style-name="P1066"><text:span text:style-name="T1067">19.5</text:span><text:span text:style-name="T1068">. NK – (visos kategorijos, išskyrus A1 ir A)</text:span><text:span text:style-name="T1069"><text:s/>blokuoja ratus (taip pat atlikdamas įsibėgėjimo ir tikslaus sustojimo nurodytoje vietoje manevrą), bet greitai pasitaiso;</text:span></text:p>
      <text:p text:style-name="P1070"><text:span text:style-name="T1071">19.6</text:span><text:span text:style-name="T1072">. NK (visos kategorijos, išskyrus A1 ir A) – stipriai spaudžia darbinio stabdžio paminą važiuodamas posūkiu;</text:span></text:p>
      <text:p text:style-name="P1073"><text:span text:style-name="T1074">19.7</text:span><text:span text:style-name="T1075">. NK<text:s/></text:span><text:span text:style-name="T1076">(visos kategorijos, išskyrus A1 ir A) – važiuoja nevisiškai išjungęs stovėjimo stabdį arba naudoja jį be reikalo, bet tai netrukdo transporto priemonei judėti;</text:span></text:p>
      <text:p text:style-name="P1077"><text:span text:style-name="T1078">19.8</text:span><text:span text:style-name="T1079">. NK (visos kategorijos, išskyrus A1 ir A) – stabdo kaire koja;</text:span></text:p>
      <text:p text:style-name="P1080"><text:span text:style-name="T1081">19.9</text:span><text:span text:style-name="T1082">. NK (A1 ir A<text:s/></text:span><text:span text:style-name="T1083">kategorijos) – nenaudoja užpakalinio rato stabdžio lėtindamas greitį ar sustodamas;</text:span></text:p>
      <text:p text:style-name="P1084"><text:span text:style-name="T1085">19.10</text:span><text:span text:style-name="T1086">. NK (A1 ir A kategorijos) – blokuoja užpakalinį ratą (taip pat atlikdamas įsibėgėjimo ir tikslaus sustojimo nurodytoje vietoje manevrą), bet greitai pasitaiso;</text:span></text:p>
      <text:p text:style-name="P1087"><text:span text:style-name="T1088">19.11</text:span><text:span text:style-name="T1089">. NK (A1 ir A kategorijos) – netinkamai naudoja stabdžius važiuodamas posūkiu, apvažiuodamas kampus (gaireles).</text:span></text:p>
      <text:p text:style-name="P1090"><text:span text:style-name="T1091">20</text:span><text:span text:style-name="T1092">. Padėties pasirinkimas važiuojamojoje dalyje:</text:span></text:p>
      <text:p text:style-name="P1093"><text:span text:style-name="T1094">20.1</text:span><text:span text:style-name="T1095">. NK – nesilaiko eismo juostos ribų, išskyrus atvejus, kai egzaminuojamasis<text:s/></text:span><text:span text:style-name="T1096">privalo keisti padėtį važiuojamojoje dalyje dėl susidariusios eismo situacijos;</text:span></text:p>
      <text:p text:style-name="P1097"><text:span text:style-name="T1098">20.2</text:span><text:span text:style-name="T1099">. NK – važiuojamojoje dalyje užima tokią padėtį, kuri neatitinka eismo situacijos, t. y. nemato kelio priekyje ir nekoreguoja pasirinktos trajektorijos, taip pat nepers</text:span><text:span text:style-name="T1100">irikiuoja iš vienos eismo juostos į kitą;</text:span></text:p>
      <text:p text:style-name="P1101"><text:span text:style-name="T1102">20.3</text:span><text:span text:style-name="T1103">. NK – nepasitraukia dešiniau, kur tai įmanoma, važiuodamas keliu, kuriame yra po vieną kiekvienos krypties eismo juostą. Ši NK vertinama vieną kartą, važiuojant bet kuriuo kelio ruožu (gatve);</text:span></text:p>
      <text:p text:style-name="P1104"><text:span text:style-name="T1105">20.4</text:span><text:span text:style-name="T1106">. NK</text:span><text:span text:style-name="T1107"><text:s/>– be reikalo važiuoja kairiąja eismo juosta. Ši NK nevertinama, jei važiuojant dešiniąja juosta reikia dažnai persirikiuoti dėl joje stovinčių transporto priemonių arba jei reikia važiuoti tiesiai, o iš dešiniosios juostos sankryžoje galima sukti tik į de</text:span><text:span text:style-name="T1108">šinę, arba eismas kitoje juostoje intensyvus;</text:span></text:p>
      <text:p text:style-name="P1109"><text:span text:style-name="T1110">20.5</text:span><text:span text:style-name="T1111">. NK – sustabdo transporto priemonę netinkamoje vietoje (maršrutinio transporto sustojimo vietoje ar pan.);</text:span></text:p>
      <text:p text:style-name="P1112"><text:span text:style-name="T1113">20.6</text:span><text:span text:style-name="T1114">. SPK – šešios pasikartojančios padėties pasirinkimo važiuojamojoje dalyje NK.</text:span></text:p>
      <text:p text:style-name="P1115"><text:span text:style-name="T1116">21</text:span><text:span text:style-name="T1117">. Padėties pasirinkimas manevruojant:</text:span></text:p>
      <text:p text:style-name="P1118"><text:span text:style-name="T1119">21.1</text:span><text:span text:style-name="T1120">. NK (B1 ir B kategorija) – pasirinko netinkamą padėtį, pradėdamas transporto priemonės pastatymo į laikiną stovėjimo vietą atbuline eiga lygiagrečiai, įstrižai arba statmenai važiuojamosios dalies kraštui manev</text:span><text:span text:style-name="T1121">rą, t. y. arčiau kaip 50 cm arba toliau kaip 1 m atstumu iš šono nuo stovinčios transporto priemonės (gairelių);</text:span></text:p>
      <text:p text:style-name="P1122"><text:span text:style-name="T1123">21.2</text:span><text:span text:style-name="T1124">. NK (B1 ir B kategorija) – pabaigus transporto priemonės pastatymo į laikino stovėjimo vietą lygiagrečiai važiuojamosios dalies kraštu</text:span><text:span text:style-name="T1125">i manevrą:</text:span></text:p>
      <text:p text:style-name="P1126"><text:span text:style-name="T1127">21.2.1</text:span><text:span text:style-name="T1128">. transporto priemonė stovi nelygiagrečiai važiuojamosios dalies (šaligatvio) kraštui;</text:span></text:p>
      <text:p text:style-name="P1129"><text:span text:style-name="T1130">21.2.2</text:span><text:span text:style-name="T1131">. bent vienas transporto priemonės ratas yra toliau kaip 40 cm atstumu nuo važiuojamosios dalies (šaligatvio) krašto;</text:span></text:p>
      <text:p text:style-name="P1132"><text:span text:style-name="T1133">21.2.3</text:span><text:span text:style-name="T1134">. transporto</text:span><text:span text:style-name="T1135"><text:s/>priemonė yra arčiau kaip 1 m arba toliau kaip 2 m atstumu nuo priekyje stovinčios transporto priemonės (gairelių).</text:span></text:p>
      <text:p text:style-name="P1136"><text:span text:style-name="T1137">21.3</text:span><text:span text:style-name="T1138">. NK (B1 ir B kategorija) – pabaigus transporto priemonės pastatymo į laikino stovėjimo vietą atbuline eiga įstrižai arba<text:s/></text:span><text:span text:style-name="T1139">statmenai važiuojamosios dalies kraštui manevrą transporto priemonė stovi:</text:span></text:p>
      <text:p text:style-name="P1140"><text:span text:style-name="T1141">21.3.1</text:span><text:span text:style-name="T1142">. nelygiagrečiai greta stovinčiai transporto priemonei (gairelėms) ar stovėjimo vietą žyminčioms linijoms;</text:span></text:p>
      <text:p text:style-name="P1143"><text:span text:style-name="T1144">21.3.2</text:span><text:span text:style-name="T1145">. arčiau kaip 50 cm arba toliau kaip 1 m atstumu nuo gre</text:span><text:span text:style-name="T1146">ta stovinčios transporto priemonės;</text:span></text:p>
      <text:p text:style-name="P1147"><text:span text:style-name="T1148">21.3.3</text:span><text:span text:style-name="T1149">. toliau kaip 40 cm atstumu nuo stovėjimo vietos pabaigą žyminčios linijos.</text:span></text:p>
      <text:p text:style-name="P1150"><text:span text:style-name="T1151">21.4</text:span><text:span text:style-name="T1152">. NK (B1 ir B kategorija) – atlikdamas transporto priemonės pastatymo atbuline eiga lygiagrečiai važiuojamosios dalies krašt</text:span><text:span text:style-name="T1153">ui manevrą nuvažiavo daugiau kaip 3 m nuo priekyje stovinčios transporto priemonės (tarpas tarp egzaminuojamojo vairuojamos transporto priemonės priekio ir priekyje stovinčios transporto priemonės galo ar gairelių);</text:span></text:p>
      <text:p text:style-name="P1154"><text:span text:style-name="T1155">21.5</text:span><text:span text:style-name="T1156">. NK (B1 ir B kategorijos) – atl</text:span><text:span text:style-name="T1157">ikdamas manevrą tris kartus jungė atbulinės eigos pavarą;</text:span></text:p>
      <text:p text:style-name="P1158"><text:span text:style-name="T1159">21.6</text:span><text:span text:style-name="T1160">. NK (BE, C1, C, C1E, CE, D1, D, D1E ir DE kategorijos) – sustojo daugiau kaip 1 m atstumu prieš rampos imitatorių arba eismo juostos pabaigą, atlikdamas 2 priedo 9.1 punkte aprašytą manevrą</text:span><text:span text:style-name="T1161">;</text:span></text:p>
      <text:p text:style-name="P1162"><text:span text:style-name="T1163">21.7</text:span><text:span text:style-name="T1164">. NK (B1 ir B kategorijos) – važiuodamas atbuline eiga su posūkiu į dešinę arba į kairę sustojo daugiau kaip 1 m atstumu nuo dešiniojo važiuojamosios dalies (šaligatvio) krašto;</text:span></text:p>
      <text:p text:style-name="P1165"><text:span text:style-name="T1166">21.8</text:span><text:span text:style-name="T1167">. SPK (BE, C1, C, C1E, CE, D1, D, D1E ir DE kategorijos) – š</text:span><text:span text:style-name="T1168">ešis ar daugiau kartų sustojo daugiau kaip 1 m atstumu prieš rampos imitatorių arba eismo juostos pabaigą, atlikdamas 2 priedo 9.1 punkte aprašytą manevrą.</text:span></text:p>
      <text:p text:style-name="P1169"><text:span text:style-name="T1170">22</text:span><text:span text:style-name="T1171">. Padėties pasirinkimas, sukant į dešinę:</text:span></text:p>
      <text:p text:style-name="P1172"><text:span text:style-name="T1173">22.1</text:span><text:span text:style-name="T1174">. NK – prieš posūkį transporto priemonė yra<text:s/></text:span><text:span text:style-name="T1175">per toli nuo dešiniojo važiuojamosios dalies krašto;</text:span></text:p>
      <text:p text:style-name="P1176"><text:span text:style-name="T1177">22.2</text:span><text:span text:style-name="T1178">. NK – pradėjus sukti, transporto priemonė yra per toli nuo dešiniojo važiuojamosios dalies krašto, sukama per plačiai ir posūkis užbaigiamas per arti priešingos krypties eismo juostos;</text:span></text:p>
      <text:p text:style-name="P1179"><text:span text:style-name="T1180">22.3</text:span><text:span text:style-name="T1181">.</text:span><text:span text:style-name="T1182"><text:s/>NK (C1, C, C1E, CE, D1, D, D1E ir DE kategorijos) – baigdamas posūkį į dešinę bet kuria transporto priemonės dalimi be reikalo įvažiuoja į priešingos krypties eismo juostą.</text:span></text:p>
      <text:p text:style-name="P1183"><text:span text:style-name="T1184">23</text:span><text:span text:style-name="T1185">. Padėties pasirinkimas, sukant į kairę:</text:span></text:p>
      <text:p text:style-name="P1186"><text:span text:style-name="T1187">23.1</text:span><text:span text:style-name="T1188">. NK – prieš posūkį (apsisu</text:span><text:span text:style-name="T1189">kimą) transporto priemonė yra ne eismo juostoje, nelygiagreti ženklinimui, toliau nei būtina nuo priešingų krypčių eismo srautus skiriančios (pažymėtos ar nepažymėtos) linijos arba skiriamosios juostos;</text:span></text:p>
      <text:p text:style-name="P1190"><text:span text:style-name="T1191">23.2</text:span><text:span text:style-name="T1192">. NK – suka būdamas per toli nuo kairiojo važ</text:span><text:span text:style-name="T1193">iuojamosios dalies krašto vienpusio eismo kelyje;</text:span></text:p>
      <text:p text:style-name="P1194"><text:span text:style-name="T1195">23.3</text:span><text:span text:style-name="T1196">. NK – pasuka priekinius ratus į kairę laukdamas posūkio, išskyrus situacijas, kai tai yra būtina;</text:span></text:p>
      <text:p text:style-name="P1197"><text:span text:style-name="T1198">23.4</text:span><text:span text:style-name="T1199">. NK – suka plačiai, važiuoja per daug į dešinę nuo važiuojamųjų dalių sankirtos centro, ku</text:span><text:span text:style-name="T1200">r eismo sąlygos to nereikalauja;</text:span></text:p>
      <text:p text:style-name="P1201"><text:span text:style-name="T1202">23.5</text:span><text:span text:style-name="T1203">. NK (visos kategorijos, išskyrus A1 ir A) – įvažiuodamas į važiuojamųjų dalių sankirtą arba išvažiuodamas iš jos nežymiai išvažiuoja į priešingos krypties eismo juostą, bet nesudaro potencialiai pavojingos situacij</text:span><text:span text:style-name="T1204">os.</text:span></text:p>
      <text:p text:style-name="P1205"><text:span text:style-name="T1206">24</text:span><text:span text:style-name="T1207">. Situacijos stebėjimas ir žvalgymasis:</text:span></text:p>
      <text:p text:style-name="P1208"><text:span text:style-name="T1209">24.1</text:span><text:span text:style-name="T1210">. NK – nesižvalgo ir nestebi viso kelio priekyje, iš šono ir už transporto priemonės;</text:span></text:p>
      <text:p text:style-name="P1211"><text:span text:style-name="T1212">24.2</text:span><text:span text:style-name="T1213">. NK – pasukdamas galvą per atitinkamą petį netikrina per užpakalinio vaizdo veidrodžius nematomos kelio</text:span><text:span text:style-name="T1214"><text:s/>dalies kiekvieną kartą apvažiuodamas kliūtį, persirikiuodamas į kitą eismo juostą arba kelių išsiskyrimo ar jungimosi vietoje. Ši NK ne visada gali būti vertinama, jei egzaminuojamasis vairuoja C, CE, D ar DE kategorijos transporto priemonę;</text:span></text:p>
      <text:p text:style-name="P1215"><text:span text:style-name="T1216">24.3</text:span><text:span text:style-name="T1217">. NK<text:s/></text:span><text:span text:style-name="T1218">– nepasižiūri atgal prieš pradėdamas važiuoti atbuline eiga. Ši NK taip pat vertinama, kai egzaminuojamasis vairuoja B1 arba B kategorijos transporto priemonę ir pradėdamas važiuoti atbuline eiga pasižiūri atgal tik per užpakalinio vaizdo veidrodžius;</text:span></text:p>
      <text:p text:style-name="P1219"><text:span text:style-name="T1220">24</text:span><text:span text:style-name="T1221">.4</text:span><text:span text:style-name="T1222">. NK – per ilgai atitraukia dėmesį nuo važiavimo krypties, bet nesudaro potencialiai pavojingos situacijos;</text:span></text:p>
      <text:p text:style-name="P1223"><text:span text:style-name="T1224">24.5</text:span><text:span text:style-name="T1225">. SPK – šešios situacijos ir daugiau, kai reikia patikrinti per užpakalinio vaizdo veidrodžius nematomą kelio dalį, bet per petį nepasiž</text:span><text:span text:style-name="T1226">iūrima.</text:span></text:p>
      <text:p text:style-name="P1227"><text:span text:style-name="T1228">25</text:span><text:span text:style-name="T1229">. Veidrodžių naudojimas:</text:span></text:p>
      <text:p text:style-name="P1230"><text:span text:style-name="T1231">25.1</text:span><text:span text:style-name="T1232">. NK – nežiūri į užpakalinio vaizdo veidrodžius prieš sulėtindamas, sustabdydamas transporto priemonę, įvažiuodamas į posūkį, persirikiuodamas, išvažiuodamas iš kelio ar įvažiuodamas į kelią, artėdamas prie be</text:span><text:span text:style-name="T1233">t kokios kliūties;</text:span></text:p>
      <text:p text:style-name="P1234"><text:span text:style-name="T1235">25.2</text:span><text:span text:style-name="T1236">. NK – per ilgai (pagal situaciją) žiūri į užpakalinio vaizdo veidrodį;</text:span></text:p>
      <text:p text:style-name="P1237"><text:span text:style-name="T1238">25.3</text:span><text:span text:style-name="T1239">. NK (BE, C1, C, C1E, CE, D1, D, D1E ir DE kategorijos) – nesinaudoja išoriniais užpakalinio vaizdo veidrodžiais, kai žiūri atgal važiavimo atbuline<text:s/></text:span><text:span text:style-name="T1240">eiga manevro metu, t. y. žiūri per langą, kad galėtų valdyti transporto priemonę. Atsitiktiniai žvilgsniai leistini.</text:span></text:p>
      <text:p text:style-name="P1241"><text:span text:style-name="T1242">26</text:span><text:span text:style-name="T1243">. Įspėjamųjų signalų naudojimas:</text:span></text:p>
      <text:p text:style-name="P1244"><text:span text:style-name="T1245">26.1</text:span><text:span text:style-name="T1246">. NK – tinkamai neparodo posūkio signalo, kad įspėtų apie savo ketinimus, kai tai būtina;</text:span></text:p>
      <text:p text:style-name="P1247"><text:span text:style-name="T1248">26.2</text:span><text:span text:style-name="T1249">. NK – nerodo posūkio į dešinę signalo prieš išvažiuodamas iš žiedinės sankryžos;</text:span></text:p>
      <text:p text:style-name="P1250"><text:span text:style-name="T1251">26.3</text:span><text:span text:style-name="T1252">. NK – rodo klaidingos krypties posūkio signalą. Ši NK vertinama, jei egzaminuojamasis suka į priešingą pusę, nei rodo signalą;</text:span></text:p>
      <text:p text:style-name="P1253"><text:span text:style-name="T1254">26.4</text:span><text:span text:style-name="T1255">. NK – neišjungia posūki</text:span><text:span text:style-name="T1256">o signalo per penkias sekundes po to, kai posūkis ar persirikiavimas buvo baigtas;</text:span></text:p>
      <text:p text:style-name="P1257"><text:span text:style-name="T1258">26.5</text:span><text:span text:style-name="T1259">. NK – išjungia posūkio signalą per anksti, t. y. anksčiau nei posūkis ar persirikiavimas pradėtas ar baigtas, ir daugiau jo nebeįjungia;</text:span></text:p>
      <text:p text:style-name="P1260"><text:span text:style-name="T1261">26.6</text:span><text:span text:style-name="T1262">. NK – rodo posūkio</text:span><text:span text:style-name="T1263"><text:s/>signalą be reikalo ir gali suklaidinti kitus eismo dalyvius;</text:span></text:p>
      <text:p text:style-name="P1264"><text:span text:style-name="T1265">26.7</text:span><text:span text:style-name="T1266">. SPK – šešios pasikartojančios įspėjamųjų signalų naudojimo NK.</text:span></text:p>
      <text:p text:style-name="P1267"><text:span text:style-name="T1268">27</text:span><text:span text:style-name="T1269">. Eismo pavojų įvertinimas:</text:span></text:p>
      <text:p text:style-name="P1270"><text:span text:style-name="T1271">NK – netinkamai ar nepakankamai greitai reaguoja į eismo pavojų.</text:span></text:p>
      <text:p text:style-name="P1272"><text:span text:style-name="T1273">28</text:span><text:span text:style-name="T1274">. Sprendimų<text:s/></text:span><text:span text:style-name="T1275">priėmimas:</text:span></text:p>
      <text:p text:style-name="P1276"><text:span text:style-name="T1277">28.1</text:span><text:span text:style-name="T1278">. NK – tinkamai neįvertina greičio ir atstumo iki kitų transporto priemonių pradėdamas važiuoti, važiuodamas per sankryžą, persirikiuodamas iš vienos eismo juostos į kitą ar įvažiuodamas į kelią;</text:span></text:p>
      <text:p text:style-name="P1279"><text:span text:style-name="T1280">28.2</text:span><text:span text:style-name="T1281">. NK – sustoja tinkamai, bet esant<text:s/></text:span><text:span text:style-name="T1282">saugiam tarpui transporto sraute nesiryžta važiuoti;</text:span></text:p>
      <text:p text:style-name="P1283"><text:span text:style-name="T1284">28.3</text:span><text:span text:style-name="T1285">. NK – be reikalo sustoja ir nevažiuoja toliau, kai nėra transporto priemonių ar pėsčiųjų, kuriems galėtų trukdyti, o kelias yra laisvas;</text:span></text:p>
      <text:p text:style-name="P1286"><text:span text:style-name="T1287">28.4</text:span><text:span text:style-name="T1288">. NK – be reikalo duoda kelią kitam eismo dalyviu</text:span><text:span text:style-name="T1289">i, t. y. netinkamai taiko važiavimo pirmumo taisykles.</text:span></text:p>
      <text:p text:style-name="P1290"><text:span text:style-name="T1291">29</text:span><text:span text:style-name="T1292">. Saugaus atstumo pasirinkimas:</text:span></text:p>
      <text:p text:style-name="P1293"><text:span text:style-name="T1294">29.1</text:span><text:span text:style-name="T1295">. NK – laikosi mažesnio kaip per dvi sekundes, bet didesnio kaip per vieną sekundę nuvažiuojamo atstumo iki priešais važiuojančios transporto priemonės;</text:span></text:p>
      <text:p text:style-name="P1296"><text:span text:style-name="T1297">29.2</text:span><text:span text:style-name="T1298">. NK – nepalankiomis eismo sąlygomis laikosi mažesnio kaip per keturias sekundes, bet didesnio kaip per dvi sekundes nuvažiuojamo atstumo iki priešais važiuojančios transporto priemonės. Egzaminuotojas privalo įvertinti papildomus (didesnius) atstumu</text:span><text:span text:style-name="T1299">s, kurių turi laikytis C1, C, C1E, CE, D1, D, D1E, DE ir T kategorijų transporto priemonių vairuotojai;</text:span></text:p>
      <text:p text:style-name="P1300"><text:span text:style-name="T1301">29.3</text:span><text:span text:style-name="T1302">. NK – važiuodamas 50 km/h ar didesniu greičiu laikosi mažesnio kaip 1,2 m šoninio atstumo iki stovinčių, priešpriešiais ar ta pačia kryptimi va</text:span><text:span text:style-name="T1303">žiuojančių transporto priemonių, pėsčiųjų, einančių važiuojamąja kelio dalimi, kliūčių važiuojamosios dalies pakraštyje. Šoninis atstumas gali būti mažesnis nei 1,2 m, jei greitis yra mažesnis ir nesudaroma pavojinga situacija;</text:span></text:p>
      <text:p text:style-name="P1304"><text:span text:style-name="T1305">29.4</text:span><text:span text:style-name="T1306">. NK – sustabdo tran</text:span><text:span text:style-name="T1307">sporto priemonę, palikdamas nepakankamą tarpą iki priešais sustojusios transporto priemonės. Tarpas turi būti pakankamas, kad egzaminuojamasis prireikus galėtų apvažiuoti priešais sustojusią transporto priemonę, nevažiuodamas atbuline eiga;</text:span></text:p>
      <text:p text:style-name="P1308"><text:span text:style-name="T1309">29.5</text:span><text:span text:style-name="T1310">. NK –<text:s/></text:span><text:span text:style-name="T1311">važiuoja arčiau kaip 30 cm nuo dešiniojo važiuojamosios dalies krašto ar šaligatvio arba kairiojo važiuojamosios dalies krašto ar šaligatvio vienpusio eismo kelyje. Ši NK nevertinama, kai egzaminuojamasis važiuoja trumpą kelio atkarpą nedideliu greičiu.</text:span></text:p>
      <text:p text:style-name="P1312"><text:span text:style-name="T1313">30</text:span><text:span text:style-name="T1314">. Greičio pasirinkimas:</text:span></text:p>
      <text:p text:style-name="P1315"><text:span text:style-name="T1316">30.1</text:span><text:span text:style-name="T1317">. NK – įsibėgėja per greitai arba per lėtai, neatsižvelgdamas į eismo sąlygas;</text:span></text:p>
      <text:p text:style-name="P1318"><text:span text:style-name="T1319">30.2</text:span><text:span text:style-name="T1320">. NK – važiuoja per greitai konkrečioje situacijoje, bet neviršija leistino greičio. Ši NK vertinama, kai egzaminuojamasis važiuoja d</text:span><text:span text:style-name="T1321">idesniu nei tinkama greičiu;</text:span></text:p>
      <text:p text:style-name="P1322"><text:span text:style-name="T1323">30.3</text:span><text:span text:style-name="T1324">. NK – važiuoja per lėtai konkrečioje situacijoje, t. y. 10–15 km/h mažesniu, nei leistina, greičiu, kai eismo sąlygos to nereikalauja;</text:span></text:p>
      <text:p text:style-name="P1325"><text:span text:style-name="T1326">30.4</text:span><text:span text:style-name="T1327">. NK – nepasiekia reikiamo greičio, atlikdamas įsibėgėjimo ir tikslaus sust</text:span><text:span text:style-name="T1328">ojimo nurodytoje vietoje manevrą.</text:span></text:p>
      <text:p text:style-name="P1329"><text:span text:style-name="T1330">31</text:span><text:span text:style-name="T1331">. Eismo reguliavimo signalų, kelio ženklų ir kelių ženklinimo reikalavimų vykdymas:</text:span></text:p>
      <text:p text:style-name="P1332"><text:span text:style-name="T1333">31.1</text:span><text:span text:style-name="T1334">. NK – sustabdo transporto priemonę taip, kad ji išsikiša už „Stop“ linijos (ženklo „Stop“ linija);</text:span></text:p>
      <text:p text:style-name="P1335"><text:span text:style-name="T1336">31.2</text:span><text:span text:style-name="T1337">. NK – ketindama</text:span><text:span text:style-name="T1338">s sankryžoje pasukti į kairę, neįvažiuoja į važiuojamųjų dalių sankirtą laukti saugaus tarpo transporto sraute, kai tai dera daryti;</text:span></text:p>
      <text:p text:style-name="P1339"><text:span text:style-name="T1340">31.3</text:span><text:span text:style-name="T1341">. NK – nepakankamai supranta eismo reguliavimo signalus, t. y. per ilgai delsia, nors gali važiuoti nekliudydamas<text:s/></text:span><text:span text:style-name="T1342">kitiems eismo dalyviams;</text:span></text:p>
      <text:p text:style-name="P1343"><text:span text:style-name="T1344">31.4</text:span><text:span text:style-name="T1345">. NK – ketindamas sankryžoje pasukti į kairę, netinkamai įvažiuoja į važiuojamųjų dalių sankirtą paskui pirmąją transporto priemonę. Ši NK vertinama, kai egzaminuojamajam važiuoti leidžia šviesoforo (reguliuotojo) signalas.</text:span></text:p>
      <text:p text:style-name="P1346"><text:span text:style-name="T1347">32</text:span><text:span text:style-name="T1348">. Nuoseklumas:</text:span></text:p>
      <text:p text:style-name="P1349"><text:span text:style-name="T1350">32.1</text:span><text:span text:style-name="T1351">. NK – pasirenka netinkamą transporto priemonės valdymo sistemos seką;</text:span></text:p>
      <text:p text:style-name="P1352"><text:span text:style-name="T1353">32.2</text:span><text:span text:style-name="T1354">. NK (BE, C1E, CE, D1E ir DE kategorijos) – netinkamai atidaro sukabinimo įtaiso kablio / smaigo užrakto žiotis, besiruošdamas atkabinti / prikabin</text:span><text:span text:style-name="T1355">ti priekabą;</text:span></text:p>
      <text:p text:style-name="P1356"><text:span text:style-name="T1357">32.3</text:span><text:span text:style-name="T1358">. NK (BE, C1E, CE, D1E ir DE kategorijos) – nesaugiai įtraukia priekabos atramas, bet nesudaro potencialiai pavojingos situacijos.</text:span></text:p>
      <text:p text:style-name="P1359"><text:span text:style-name="T1360">33</text:span><text:span text:style-name="T1361">. Pusiausvyra ir motociklo valdymas (A1 ir A kategorijos):</text:span></text:p>
      <text:p text:style-name="P1362"><text:span text:style-name="T1363">33.1</text:span><text:span text:style-name="T1364">. NK – neišlaiko pusiausvyros,<text:s/></text:span><text:span text:style-name="T1365">važiuodamas koja atsiremia į žemę;</text:span></text:p>
      <text:p text:style-name="P1366"><text:span text:style-name="T1367">33.2</text:span><text:span text:style-name="T1368">. NK – neišlaiko lėtai einančio pėsčiojo greičio, atlikdamas specialiuosius važiavimo manevrus mažu greičiu;</text:span></text:p>
      <text:p text:style-name="P1369"><text:span text:style-name="T1370">33.3</text:span><text:span text:style-name="T1371">. SPK – daugiau kaip penkis kartus neišlaiko pusiausvyros ir nesuvaldo motociklo.</text:span></text:p>
      <text:p text:style-name="P1372"><text:span text:style-name="T1373">34</text:span><text:span text:style-name="T1374">.<text:s/></text:span><text:span text:style-name="T1375">Sėdėsena (A1 ir A kategorijos):</text:span></text:p>
      <text:p text:style-name="P1376"><text:span text:style-name="T1377">34.1</text:span><text:span text:style-name="T1378">. NK – važiuoja kojų pirštais atsirėmęs į paminas;</text:span></text:p>
      <text:p text:style-name="P1379"><text:span text:style-name="T1380">34.2</text:span><text:span text:style-name="T1381">. NK – važiuoja keliais neliesdamas kuro bako;</text:span></text:p>
      <text:p text:style-name="P1382"><text:span text:style-name="T1383">34.3</text:span><text:span text:style-name="T1384">. NK – nepasvyra motociklu taip, kad saugiai važiuotų posūkyje;</text:span></text:p>
      <text:p text:style-name="P1385"><text:span text:style-name="T1386">34.4</text:span><text:span text:style-name="T1387">. NK – važiuoja laikydamas galvą</text:span><text:span text:style-name="T1388"><text:s/>netinkamoje padėtyje;</text:span></text:p>
      <text:p text:style-name="P1389"><text:span text:style-name="T1390">34.5</text:span><text:span text:style-name="T1391">. NK – važiuoja sėdėdamas (atsitraukia) per toli nuo kuro bako;</text:span></text:p>
      <text:p text:style-name="P1392"><text:span text:style-name="T1393">34.6</text:span><text:span text:style-name="T1394">. NK – važiuoja slidinėdamas iš vienos pusės į kitą per sėdynę (balną);</text:span></text:p>
      <text:p text:style-name="P1395"><text:span text:style-name="T1396">34.7</text:span><text:span text:style-name="T1397">. NK – važiuoja bet kurią ranką atitraukęs nuo vairo be tinkamos priežast</text:span><text:span text:style-name="T1398">ies, bet neprarasdamas pusiausvyros ir valdymo.</text:span></text:p>
      <text:p text:style-name="P1399"/>
      <text:p text:style-name="P1400"><text:span text:style-name="T1401">IV</text:span><text:span text:style-name="T1402">.<text:s/></text:span><text:span text:style-name="T1403">KRITINĖS KLAIDOS</text:span></text:p>
      <text:p text:style-name="P1404"/>
      <text:p text:style-name="P1405"><text:span text:style-name="T1406">35</text:span><text:span text:style-name="T1407">. Papildomi valdymo įtaisai:</text:span></text:p>
      <text:p text:style-name="P1408"><text:span text:style-name="T1409">35.1</text:span><text:span text:style-name="T1410">. KK – neužsisega saugos diržo, kai tai yra būtina;</text:span></text:p>
      <text:p text:style-name="P1411"><text:span text:style-name="T1412">35.2</text:span><text:span text:style-name="T1413">. KK – naudojasi mobiliuoju telefonu laikydamas jį rankoje tuo metu, kai<text:s/></text:span><text:span text:style-name="T1414">transporto priemonė juda arba stovi, bet variklis neišjungtas;</text:span></text:p>
      <text:p text:style-name="P1415"><text:span text:style-name="T1416">35.3</text:span><text:span text:style-name="T1417">. KK (A1 ir A kategorijos) – pradeda važiuoti su nuleista atramine šonine kojele.</text:span></text:p>
      <text:p text:style-name="P1418"><text:span text:style-name="T1419">36</text:span><text:span text:style-name="T1420">. Sankabos valdymas:</text:span></text:p>
      <text:p text:style-name="P1421"><text:span text:style-name="T1422">36.1</text:span><text:span text:style-name="T1423">. KK (A1 ir A kategorijos) – pakelia priekinį ratą, nes blogai valdo</text:span><text:span text:style-name="T1424"><text:s/>sankabą arba per greitai įsibėgėja;</text:span></text:p>
      <text:p text:style-name="P1425"><text:span text:style-name="T1426">36.2</text:span><text:span text:style-name="T1427">. KK – važiuoja nuspaudęs sankabos paminą daugiau kaip penkias sekundes;</text:span></text:p>
      <text:p text:style-name="P1428"><text:span text:style-name="T1429">36.3</text:span><text:span text:style-name="T1430">. KK – užgesina variklį ir sudaro potencialiai pavojingą situaciją.</text:span></text:p>
      <text:p text:style-name="P1431"><text:span text:style-name="T1432">37</text:span><text:span text:style-name="T1433">. Pavaros pasirinkimas:</text:span></text:p>
      <text:p text:style-name="P1434"><text:span text:style-name="T1435">37.1</text:span><text:span text:style-name="T1436">. KK (visos kategorijos,</text:span><text:span text:style-name="T1437"><text:s/>išskyrus A1 ir A) – jungia atbulinės eigos pavarą, kai važiuoja į priekį, arba važiavimo į priekį pavarą, kai važiuoja atbuline eiga, arba transporto priemonės su automatine pavarų dėže stovėjimo („Park“ pozicija) pavarą, kai transporto priemonė juda;</text:span></text:p>
      <text:p text:style-name="P1438"><text:span text:style-name="T1439">3</text:span><text:span text:style-name="T1440">7.2</text:span><text:span text:style-name="T1441">. KK – važiuoja įjungęs neutralią pavarą daugiau kaip penkias sekundes.</text:span></text:p>
      <text:p text:style-name="P1442"><text:span text:style-name="T1443">38</text:span><text:span text:style-name="T1444">. Vairo valdymas (visos kategorijos, išskyrus A1 ir A):</text:span></text:p>
      <text:p text:style-name="P1445"><text:span text:style-name="T1446">38.1</text:span><text:span text:style-name="T1447">. KK – nesuvaldo (neišlaiko) vairo;</text:span></text:p>
      <text:p text:style-name="P1448"><text:span text:style-name="T1449">38.2</text:span><text:span text:style-name="T1450">. KK – atitraukia abi rankas nuo vairo, kai transporto priemonė j</text:span><text:span text:style-name="T1451">uda.</text:span></text:p>
      <text:p text:style-name="P1452"><text:span text:style-name="T1453">39</text:span><text:span text:style-name="T1454">. Stabdymas:</text:span></text:p>
      <text:p text:style-name="P1455"><text:span text:style-name="T1456">39.1</text:span><text:span text:style-name="T1457">. KK – be reikalo staigiai stabdo ir sudaro potencialiai pavojingą situaciją;</text:span></text:p>
      <text:p text:style-name="P1458"><text:span text:style-name="T1459">39.2</text:span><text:span text:style-name="T1460">. KK – neišlaiko transporto priemonės vietoje, sustabdęs ją įkalnėje, t. y. leidžia transporto priemonei pariedėti atgal, ir greitai<text:s/></text:span><text:span text:style-name="T1461">nepasitaiso (sudaro potencialiai pavojingą situaciją);</text:span></text:p>
      <text:p text:style-name="P1462"><text:span text:style-name="T1463">39.3</text:span><text:span text:style-name="T1464">. KK (visos kategorijos, išskyrus A1 ir A) – stipriai spaudžia stabdžių paminą, taip blokuodamas transporto priemonės ratus bei priversdamas juos slysti, ir greitai nepasitaiso;</text:span></text:p>
      <text:p text:style-name="P1465"><text:span text:style-name="T1466">39.4</text:span><text:span text:style-name="T1467">. KK<text:s/></text:span><text:span text:style-name="T1468">(visos kategorijos, išskyrus A1 ir A) – be reikalo važiuoja laikydamas koją ant stabdžių paminos. Ši KK vertinama tik po dviejų egzaminuotojo įspėjimų: „Prašau patikrinti valdymo įtaisus ir įrangą“. Turi būti skirta pakankamai laiko egzaminuojamajam pasita</text:span><text:span text:style-name="T1469">isyti<text:s/></text:span><text:soft-page-break/><text:span text:style-name="T1470">po kiekvieno įspėjimo;</text:span></text:p>
      <text:p text:style-name="P1471"><text:span text:style-name="T1472">39.5</text:span><text:span text:style-name="T1473">. KK (visos kategorijos, išskyrus A1 ir A) – įjungia stovėjimo stabdį važiuodamas ir nesuvaldo transporto priemonės;</text:span></text:p>
      <text:p text:style-name="P1474"><text:span text:style-name="T1475">39.6</text:span><text:span text:style-name="T1476">. KK (visos kategorijos, išskyrus A1 ir A) – pradeda važiuoti, palikęs įjungtą stovėjimo stabd</text:span><text:span text:style-name="T1477">į ir greitai nepasitaiso, t. y. transporto priemonės ratai stabdomi arba neįmanoma pajudėti iš vietos. Ši KK vertinama tik po dviejų egzaminuotojo įspėjimų: „Prašau patikrinti valdymo įtaisus ir įrangą“. Turi būti skirta pakankamai laiko egzaminuojamajam p</text:span><text:span text:style-name="T1478">asitaisyti po kiekvieno įspėjimo;</text:span></text:p>
      <text:p text:style-name="P1479"><text:span text:style-name="T1480">39.7</text:span><text:span text:style-name="T1481">. KK (A1 ir A kategorijos) – blokuoja priekinį ratą (taip pat ir atlikdamas įsibėgėjimo ir tikslaus sustojimo nurodytoje vietoje manevrą);</text:span></text:p>
      <text:p text:style-name="P1482"><text:span text:style-name="T1483">39.8</text:span><text:span text:style-name="T1484">. KK (A1 ir A kategorijos) – blokuoja užpakalinį ratą (taip pat ir<text:s/></text:span><text:span text:style-name="T1485">atlikdamas įsibėgėjimo ir tikslaus sustojimo nurodytoje vietoje manevrą) ir greitai nepasitaiso;</text:span></text:p>
      <text:p text:style-name="P1486"><text:span text:style-name="T1487">39.9</text:span><text:span text:style-name="T1488">. KK (A1 ir A kategorijos) – nuolat spaudžia stabdžių paminą / svirtį (stabdžių signalas veikia gana ilgą laiką), kai transporto priemonė juda. Vertind</text:span><text:span text:style-name="T1489">amas šią KK, egzaminuotojas privalo būti tikras, kad klaida įvyko ne dėl stabdžių signalo jungiklio gedimo. Ši KK nevertinama, kai egzaminuojamasis atlieka specialiuosius važiavimo siaura juosta, aštuoniuke arba gyvatėle manevrus.</text:span></text:p>
      <text:p text:style-name="P1490"><text:span text:style-name="T1491">40</text:span><text:span text:style-name="T1492">. Padėties pasiri</text:span><text:span text:style-name="T1493">nkimas važiuojamojoje dalyje:</text:span></text:p>
      <text:p text:style-name="P1494"><text:span text:style-name="T1495">40.1</text:span><text:span text:style-name="T1496">. KK – pasirenka netinkamą trajektoriją / persirikiuoja važiuojamųjų dalių sankirtoje ir sudaro potencialiai pavojingą situaciją;</text:span></text:p>
      <text:p text:style-name="P1497"><text:span text:style-name="T1498">40.2</text:span><text:span text:style-name="T1499">. KK – netinkamai lenkia arba apvažiuoja į kairę sukančią transporto priemonę;</text:span></text:p>
      <text:p text:style-name="P1500"><text:span text:style-name="T1501">4</text:span><text:span text:style-name="T1502">0.3</text:span><text:span text:style-name="T1503">. KK – sustoja, kur sustoti draudžiama;</text:span></text:p>
      <text:p text:style-name="P1504"><text:span text:style-name="T1505">40.4</text:span><text:span text:style-name="T1506">. KK (visos kategorijos, išskyrus A1 ir A) – važiuoja taip, kad trečdalis transporto priemonės ar daugiau be reikalo yra priešpriešinio eismo juostoje;</text:span></text:p>
      <text:p text:style-name="P1507"><text:span text:style-name="T1508">40.5</text:span><text:span text:style-name="T1509">. KK (C1, C, C1E ir CE kategorijos) – važiu</text:span><text:span text:style-name="T1510">oja tiesiai per sankryžą toliau nuo važiuojamosios dalies krašto negu antrąja eismo juosta;</text:span></text:p>
      <text:p text:style-name="P1511"><text:span text:style-name="T1512">40.6</text:span><text:span text:style-name="T1513">. KK (A1 ir A kategorijos) – važiuoja per arti priešingų krypčių eismo srautus skiriančios linijos (paženklinta arba nepaženklinta važiuojamoji dalis), eism</text:span><text:span text:style-name="T1514">o juostos linijos ar dešiniojo / kairiojo važiuojamosios dalies krašto ar kelkraščio, sudarydamas potencialiai pavojingą situaciją. Ši KK taip pat vertinama, kai bet kuri motociklininko kūno dalis yra priešpriešinio eismo juostoje.</text:span></text:p>
      <text:p text:style-name="P1515"><text:span text:style-name="T1516">41</text:span><text:span text:style-name="T1517">. Padėties pasir</text:span><text:span text:style-name="T1518">inkimas manevruojant:</text:span></text:p>
      <text:p text:style-name="P1519"><text:span text:style-name="T1520">41.1</text:span><text:span text:style-name="T1521">. KK (B1 ir B kategorija) – pabaigus transporto priemonės pastatymo atbuline eiga į laikino stovėjimo vietą lygiagrečiai važiuojamosios dalies kraštui manevrą, bent vienas dešinysis transporto priemonės ratas yra toliau kaip 80<text:s/></text:span><text:span text:style-name="T1522">cm nuo važiuojamosios dalies (šaligatvio) krašto;</text:span></text:p>
      <text:p text:style-name="P1523"><text:span text:style-name="T1524">41.2</text:span><text:span text:style-name="T1525">. KK (B1 ir B kategorija) – pabaigus transporto priemonės pastatymo atbuline eiga į laikino stovėjimo vietą įstrižai arba statmenai važiuojamosios dalies kraštui manevrą, egzaminuojamojo vairuojama<text:s/></text:span><text:span text:style-name="T1526">transporto priemonė stovi toliau kaip 1,5 m atstumu nuo greta stovinčios transporto priemonės (gairelių);</text:span></text:p>
      <text:p text:style-name="P1527"><text:span text:style-name="T1528">41.3</text:span><text:span text:style-name="T1529">. KK (B1 ir B kategorija) – atlikdamas transporto priemonės pastatymo atbuline eiga į laikino stovėjimo vietą lygiagrečiai važiuojamosios dali</text:span><text:span text:style-name="T1530">es kraštui manevrą, nuvažiavo daugiau kaip 5 m nuo priekyje stovinčios transporto priemonės (tarpas tarp egzaminuojamojo vairuojamos transporto priemonės priekio ir priekyje stovinčios transporto priemonės galo ar gairelių);</text:span></text:p>
      <text:p text:style-name="P1531"><text:span text:style-name="T1532">41.4</text:span><text:span text:style-name="T1533">. KK (B1 ir B kategorij</text:span><text:span text:style-name="T1534">os) – nesugebėjo atlikti manevro tris kartus įjungęs atbulinės eigos pavarą;</text:span></text:p>
      <text:p text:style-name="P1535"><text:span text:style-name="T1536">41.5</text:span><text:span text:style-name="T1537">. KK (BE, C1, C, C1E, CE, D1, D, D1E ir DE kategorijos) – pabaigus specialųjį pastatymo prie rampos važiavimo manevrą transporto priemonė stovi daugiau kaip 2 m atstumu pr</text:span><text:span text:style-name="T1538">ieš rampos imitatorių.</text:span></text:p>
      <text:p text:style-name="P1539"><text:span text:style-name="T1540">42</text:span><text:span text:style-name="T1541">. Padėties pasirinkimas, sukant į dešinę:</text:span></text:p>
      <text:p text:style-name="P1542"><text:span text:style-name="T1543">42.1</text:span><text:span text:style-name="T1544">. KK – suka iš tam neskirtos eismo juostos. Jei egzaminuojamasis ketina sukti į<text:s/></text:span><text:soft-page-break/><text:span text:style-name="T1545">dešinę iš lėtėjimo juostos ir nepersirikiuoja į ją iš anksto, tai vertinama kaip padėties<text:s/></text:span><text:span text:style-name="T1546">pasirinkimo važiuojamojoje dalyje KK;</text:span></text:p>
      <text:p text:style-name="P1547"><text:span text:style-name="T1548">42.2</text:span><text:span text:style-name="T1549">. KK – užima netinkamą padėtį ir sudaro potencialiai pavojingą situaciją;</text:span></text:p>
      <text:p text:style-name="P1550"><text:span text:style-name="T1551">42.3</text:span><text:span text:style-name="T1552">. KK (visos kategorijos, išskyrus A1 ir A) – suka taip, kad trečdalis transporto priemonės arba daugiau be reikalo išsikiša į pr</text:span><text:span text:style-name="T1553">iešpriešinio eismo juostą.</text:span></text:p>
      <text:p text:style-name="P1554"><text:span text:style-name="T1555">43</text:span><text:span text:style-name="T1556">. Padėties pasirinkimas, sukant į kairę:</text:span></text:p>
      <text:p text:style-name="P1557"><text:span text:style-name="T1558">43.1</text:span><text:span text:style-name="T1559">. KK – suka (apsisuka) iš tam neskirtos eismo juostos. Jei egzaminuojamasis ketina sukti į kairę iš lėtėjimo juostos ir nepersirikiuoja į ją iš anksto, tai vertinama kaip pad</text:span><text:span text:style-name="T1560">ėties pasirinkimo važiuojamojoje dalyje KK;</text:span></text:p>
      <text:p text:style-name="P1561"><text:span text:style-name="T1562">43.2</text:span><text:span text:style-name="T1563">. KK – užima netinkamą padėtį ir sudaro potencialiai pavojingą situaciją;</text:span></text:p>
      <text:p text:style-name="P1564"><text:span text:style-name="T1565">43.3</text:span><text:span text:style-name="T1566">. KK (visos kategorijos, išskyrus A1 ir A) – suka taip, kad trečdalis transporto priemonės arba daugiau įvažiuojant į<text:s/></text:span><text:span text:style-name="T1567">posūkį arba išvažiuojant iš jo be reikalo išsikiša į priešpriešinio eismo juostą;</text:span></text:p>
      <text:p text:style-name="P1568"><text:span text:style-name="T1569">43.4</text:span><text:span text:style-name="T1570">. KK (A1 ir A kategorijos) – sukdamas į kairę bet kokia motociklo ar kūno dalimi išsikiša į priešpriešinio eismo juostą ir sudaro potencialiai pavojingą situaciją.</text:span></text:p>
      <text:p text:style-name="P1571"><text:span text:style-name="T1572">44</text:span><text:span text:style-name="T1573">. Situacijos stebėjimas ir žvalgymasis:</text:span></text:p>
      <text:p text:style-name="P1574"><text:span text:style-name="T1575">44.1</text:span><text:span text:style-name="T1576">. KK – nesižvalgo ir nestebi eismo situacijos, važiuodamas per geležinkelio pervažą ar nereguliuojamą sankryžą;</text:span></text:p>
      <text:p text:style-name="P1577"><text:span text:style-name="T1578">44.2</text:span><text:span text:style-name="T1579">. KK – nukreipia žvilgsnį nuo važiavimo krypties ir sudaro pavojingą arba potenciali</text:span><text:span text:style-name="T1580">ai pavojingą situaciją. Taip pat tikrindamas per užpakalinio vaizdo veidrodžius nematomą kelio dalį;</text:span></text:p>
      <text:p text:style-name="P1581"><text:span text:style-name="T1582">44.3</text:span><text:span text:style-name="T1583">. KK (B1 ir B kategorija) – važiuodamas atbuline eiga neatsisuka pasižiūrėti atgal, kas vyksta šalia ir už transporto priemonės.</text:span></text:p>
      <text:p text:style-name="P1584"><text:span text:style-name="T1585">45</text:span><text:span text:style-name="T1586">. Įspėjamų</text:span><text:span text:style-name="T1587">jų signalų naudojimas:</text:span></text:p>
      <text:p text:style-name="P1588"><text:span text:style-name="T1589">KK – netinkamai rodo posūkio signalą ir taip sudaro pavojingą situaciją.</text:span></text:p>
      <text:p text:style-name="P1590"><text:span text:style-name="T1591">46</text:span><text:span text:style-name="T1592">. Sprendimų priėmimas:</text:span></text:p>
      <text:p text:style-name="P1593"><text:span text:style-name="T1594">46.1</text:span><text:span text:style-name="T1595">. KK – įvažiuoja ir sustabdo transporto priemonę pėsčiųjų perėjoje, važiuojamųjų dalių sankirtoje, kurioje arba už kurios yra</text:span><text:span text:style-name="T1596"><text:s/>kliūtis, arba geležinkelio pervažoje;</text:span></text:p>
      <text:p text:style-name="P1597"><text:span text:style-name="T1598">46.2</text:span><text:span text:style-name="T1599">. KK – užsidegus geltonam arba raudonam šviesoforo signalui, neišvažiuoja iš važiuojamųjų dalių sankirtos, kai buvo įvažiavęs į ją ketindamas sukti į kairę. Ši KK vertinama, kai egzaminuojamasis nepasinaudoja<text:s/></text:span><text:span text:style-name="T1600">saugiu tarpu transporto sraute išvažiuoti iš važiuojamųjų dalių sankirtos;</text:span></text:p>
      <text:p text:style-name="P1601"><text:span text:style-name="T1602">46.3</text:span><text:span text:style-name="T1603">. KK – neduoda kelio (nepraleidžia) transporto priemonėms ar kitiems eismo dalyviams. Ši KK nevertinama, jei egzaminuojamasis važiuoja, nes negali duoti kelio dėl kitų eismo</text:span><text:span text:style-name="T1604"><text:s/>dalyvių veiksmų.</text:span></text:p>
      <text:p text:style-name="P1605"><text:span text:style-name="T1606">47</text:span><text:span text:style-name="T1607">. Saugaus atstumo pasirinkimas:</text:span></text:p>
      <text:p text:style-name="P1608"><text:span text:style-name="T1609">47.1</text:span><text:span text:style-name="T1610">. KK – laikosi per vieną sekundę (dvi sekundes, jei kelio danga šlapia, apledėjusi, grįsta akmenimis ar pan) ar mažiau nuvažiuojamo atstumo iki priešais važiuojančios transporto priemonės;</text:span></text:p>
      <text:p text:style-name="P1611"><text:span text:style-name="T1612">47.2</text:span><text:span text:style-name="T1613">. KK – važiuodamas 20 km/h ar didesniu greičiu laikosi mažesnio kaip 0,5 m šoninio atstumo iki stovinčių, priešpriešiais ar ta pačia kryptimi važiuojančių transporto priemonių, pėsčiųjų, einančių važiuojamąja dalimi, kliūčių važiuojamosios dalies pak</text:span><text:span text:style-name="T1614">raštyje.</text:span></text:p>
      <text:p text:style-name="P1615"><text:span text:style-name="T1616">48</text:span><text:span text:style-name="T1617">. Greičio pasirinkimas:</text:span></text:p>
      <text:p text:style-name="P1618"><text:span text:style-name="T1619">48.1</text:span><text:span text:style-name="T1620">. KK – važiuoja 10 proc. ar daugiau viršydamas leistiną greitį;</text:span></text:p>
      <text:p text:style-name="P1621"><text:span text:style-name="T1622">48.2</text:span><text:span text:style-name="T1623">. KK – važiuoja per lėtai konkrečioje situacijoje, t. y. daugiau kaip 15 km/h mažesniu, nei leistina, greičiu, kai eismo situacija to ner</text:span><text:span text:style-name="T1624">eikalauja. Ši KK nevertinama, jei egzaminuojamasis saugiai greitėja su transporto srautu;</text:span></text:p>
      <text:p text:style-name="P1625"><text:span text:style-name="T1626">48.3</text:span><text:span text:style-name="T1627">. KK – didina greitį, kai yra lenkiamas, ir sudaro potencialiai pavojingą situaciją;</text:span></text:p>
      <text:p text:style-name="P1628"><text:span text:style-name="T1629">48.4</text:span><text:span text:style-name="T1630">. KK – važiuoja per greitai, bet neviršija leistino greičio, ir s</text:span><text:span text:style-name="T1631">udaro potencialiai pavojingą situaciją, taip pat ir važiuodamas atbuline eiga;</text:span></text:p>
      <text:p text:style-name="P1632"><text:span text:style-name="T1633">48.5</text:span><text:span text:style-name="T1634">. KK, nurodytos 48.1 ir 48.2 punktuose, neturi būti vertinamos, jei buvo trumpalaikės ir greitai ištaisytos.</text:span></text:p>
      <text:p text:style-name="P1635"><text:span text:style-name="T1636">49</text:span><text:span text:style-name="T1637">. Eismo reguliavimo signalų, kelio ženklų ir kelių ž</text:span><text:span text:style-name="T1638">enklinimo reikalavimų vykdymas:</text:span></text:p>
      <text:p text:style-name="P1639"><text:span text:style-name="T1640">49.1</text:span><text:span text:style-name="T1641">. KK – nevykdo eismo reguliavimo signalo, kelio ženklo arba kelių ženklinimo reikalavimų. Ši KK taip pat vertinama, jei egzaminuojamojo vairuojama transporto priemonė išvažiuoja už linijos, žyminčios specialiajam važia</text:span><text:span text:style-name="T1642">vimo manevrui skirto ploto ribas;</text:span></text:p>
      <text:p text:style-name="P1643"><text:span text:style-name="T1644">49.2</text:span><text:span text:style-name="T1645">. KK – sustabdo transporto priemonę už „Stop“ linijos ar važiuojamųjų dalių sankirtos krašto tokiu atstumu, kad sudaro potencialiai pavojingą situaciją. Ši KK taip pat vertinama, jei egzaminuojamasis, atlikdamas įs</text:span><text:span text:style-name="T1646">ibėgėjimo ir tikslaus sustojimo nurodytoje vietoje manevrą, pravažiuoja sustojimo vietą žyminčią liniją (gaireles);</text:span></text:p>
      <text:p text:style-name="P1647"><text:span text:style-name="T1648">49.3</text:span><text:span text:style-name="T1649">. KK – nesustabdo transporto priemonės prieš „Stop“ liniją ir kiek įmanoma arčiau jos. Sustojimas kiek įmanoma arčiau reiškia ne dau</text:span><text:span text:style-name="T1650">giau kaip per 1 m nuo „Stop“ linijos, tačiau kai kuriais atvejais tai gali būti neįmanoma, ir egzaminuotojas privalo vertinti situaciją pagal eismo sąlygas tuo momentu.</text:span></text:p>
      <text:p text:style-name="P1651"><text:span text:style-name="T1652">50</text:span><text:span text:style-name="T1653">. Nuoseklumas (BE, C1E, CE, D1E ir DE kategorijos):</text:span></text:p>
      <text:p text:style-name="P1654"><text:span text:style-name="T1655">50.1</text:span><text:span text:style-name="T1656">. KK – nesugeba atkab</text:span><text:span text:style-name="T1657">inti / prikabinti priekabos;</text:span></text:p>
      <text:p text:style-name="P1658"><text:span text:style-name="T1659">50.2</text:span><text:span text:style-name="T1660">. KK – praleidžia dalį veiksmų, taip sudarydamas potencialiai pavojingą situaciją:</text:span></text:p>
      <text:p text:style-name="P1661"><text:span text:style-name="T1662">50.2.1</text:span><text:span text:style-name="T1663">. nepanaudoja stovėjimo stabdžio;</text:span></text:p>
      <text:p text:style-name="P1664"><text:span text:style-name="T1665">50.2.2</text:span><text:span text:style-name="T1666">. neatlieka sukabinimo patikrinimo manevro;</text:span></text:p>
      <text:p text:style-name="P1667"><text:span text:style-name="T1668">50.2.3</text:span><text:span text:style-name="T1669">. nepakelia arba nenuleidžia<text:s/></text:span><text:span text:style-name="T1670">atramų ar neužfiksuoja pakėlimo rankenos;</text:span></text:p>
      <text:p text:style-name="P1671"><text:span text:style-name="T1672">50.2.4</text:span><text:span text:style-name="T1673">. neįsitikina, kad sukabinimo įtaiso kablio / smaigo užrakto žiotys uždarytos;</text:span></text:p>
      <text:p text:style-name="P1674"><text:span text:style-name="T1675">50.2.5</text:span><text:span text:style-name="T1676">. nenaudoja ratų atsparų, kai to reikia;</text:span></text:p>
      <text:p text:style-name="P1677"><text:span text:style-name="T1678">50.2.6</text:span><text:span text:style-name="T1679">. neatjungia ir neuždaro arba nesujungia žarnų / kabelių;</text:span></text:p>
      <text:p text:style-name="P1680"><text:span text:style-name="T1681">50.2.7</text:span><text:span text:style-name="T1682">. (C1E, CE, D1E ir DE kategorijos) prieš pradėdamas važiuoti neįsitikina, ar oro slėgis sistemoje pasiekė tinkamą lygį.</text:span></text:p>
      <text:p text:style-name="P1683"><text:span text:style-name="T1684">51</text:span><text:span text:style-name="T1685">. Pusiausvyra ir motociklo valdymas (A1 ir A kategorijos):</text:span></text:p>
      <text:p text:style-name="P1686"><text:span text:style-name="T1687">51.1</text:span><text:span text:style-name="T1688">. KK – krenta nuo motociklo arba jį paguldo;</text:span></text:p>
      <text:p text:style-name="P1689"><text:span text:style-name="T1690">51.2</text:span><text:span text:style-name="T1691">. KK – neišlaiko pusiausvyros ir sudaro potencialiai pavojingą situaciją.</text:span></text:p>
      <text:p text:style-name="P1692"><text:span text:style-name="T1693">52</text:span><text:span text:style-name="T1694">. Sėdėsena (A1 ir A kategorijos):</text:span></text:p>
      <text:p text:style-name="P1695"><text:span text:style-name="T1696">52.1</text:span><text:span text:style-name="T1697">. KK – atitraukia abi rankas nuo vairo, kai motociklas važiuoja;</text:span></text:p>
      <text:p text:style-name="P1698"><text:span text:style-name="T1699">52.2</text:span><text:span text:style-name="T1700">. KK – padeda kojas ant paminų kitaip, nei skirta kojoms naud</text:span><text:span text:style-name="T1701">oti valdymo įtaisuose.</text:span></text:p>
      <text:p text:style-name="P1702"/>
      <text:p text:style-name="P1703"><text:span text:style-name="T1704">V</text:span><text:span text:style-name="T1705">.<text:s/></text:span><text:span text:style-name="T1706">BENDROSIOS KRITINĖS KLAIDOS</text:span></text:p>
      <text:p text:style-name="P1707"/>
      <text:p text:style-name="P1708"><text:span text:style-name="T1709">53</text:span><text:span text:style-name="T1710">. BKK – egzaminuotojo įsikišimas žodžiu arba fiziškai, kad:</text:span></text:p>
      <text:p text:style-name="P1711"><text:span text:style-name="T1712">53.1</text:span><text:span text:style-name="T1713">. būtų išvengta eismo įvykio;</text:span></text:p>
      <text:p text:style-name="P1714"><text:span text:style-name="T1715">53.2</text:span><text:span text:style-name="T1716">. būtų išvengta pavojingos situacijos dėl neadekvataus transporto priemonės valdym</text:span><text:span text:style-name="T1717">o, galinčio sukelti grėsmę bet kokiam eismo dalyviui;</text:span></text:p>
      <text:p text:style-name="P1718"><text:span text:style-name="T1719">53.3</text:span><text:span text:style-name="T1720">. padėtų egzaminuojamajam bet kokioje egzamino dalyje dėl jo nesugebėjimo, t. y. atliktų už jį veiksmus, kai tai yra būtina saugiam eismui užtikrinti, arba dėl neadekvataus laiko, reikalingo egz</text:span><text:span text:style-name="T1721">aminui užbaigti.</text:span></text:p>
      <text:p text:style-name="P1722"><text:span text:style-name="T1723">54</text:span><text:span text:style-name="T1724">. BKK – eismo įvykis. Tai situacija, kai egzaminuojamojo vairuojama transporto priemonė susiduria (užvažiuoja) su kitu objektu. Ši BKK taip pat vertinama užvažiavus vienu arba daugiau ratų ant šaligatvio krašto.</text:span></text:p>
      <text:p text:style-name="P1725"><text:span text:style-name="T1726">55</text:span><text:span text:style-name="T1727">. BKK – pavoj</text:span><text:span text:style-name="T1728">inga situacija. Egzaminuojamojo veiksmų sudaryta pavojinga situacija, dėl kurios kiti eismo dalyviai (taip pat ir pėstieji) priversti imtis veiksmų, kad išvengtų susidūrimo arba kitokio pavojaus.</text:span></text:p>
      <text:p text:style-name="P1729"><text:span text:style-name="T1730">56</text:span><text:span text:style-name="T1731">. BKK – privalomų nurodymų nevykdymas. Egzaminuojamasi</text:span><text:span text:style-name="T1732">s nevykdo tikrinančių pareigūnų (reguliuotojų) nurodymų.</text:span></text:p>
      <text:p text:style-name="P1733"/>
      <text:p text:style-name="P1734"><text:span text:style-name="T1735">_________________</text:span></text:p>
      <text:soft-page-break/>
      <text:p text:style-name="P1736"><text:span text:style-name="T1737">Motorinės transporto priemonės<text:s/></text:span></text:p>
      <text:p text:style-name="P1738">valdymo įgūdžių ir gebėjimų vertinimo<text:s/></text:p>
      <text:p text:style-name="P1739">kriterijų bei metodų aprašo priedas Nr. 1</text:p>
      <text:p text:style-name="P1740"/>
      <text:p text:style-name="P1741"><text:span text:style-name="T1742">PATIKRINIMO PRIEŠ VAŽIAVIMĄ KLAUSIMAI</text:span></text:p>
      <text:p text:style-name="P1743"/>
      <text:p text:style-name="P1744"><text:span text:style-name="T1745">1</text:span><text:span text:style-name="T1746">. Jei<text:s/></text:span><text:span text:style-name="T1747">atliekant patikrinimą reikia atidaryti variklio gaubtą, tai atlieka egzaminuotojas. Prieš atidarant gaubtą, variklis turi būti užgesintas.</text:span></text:p>
      <text:p text:style-name="P1748"/>
      <text:p text:style-name="P1749"><text:span text:style-name="T1750">A1, A KATEGORIJA</text:span></text:p>
      <text:p text:style-name="P1751"/>
      <text:p text:style-name="P1752"><text:span text:style-name="T1753">1</text:span><text:span text:style-name="T1754">. Parodykite, kur tikrinsite tepalo lygį variklyje.</text:span></text:p>
      <text:p text:style-name="P1755"><text:span text:style-name="T1756">2</text:span><text:span text:style-name="T1757">. Paaiškinkite, kaip tikrinsite,</text:span><text:span text:style-name="T1758"><text:s/>ar tepalo lygis variklyje yra pakankamas.</text:span></text:p>
      <text:p text:style-name="P1759"><text:span text:style-name="T1760">3</text:span><text:span text:style-name="T1761">. Parodykite, kur yra stabdžių skysčio rezervuaras (talpa).</text:span></text:p>
      <text:p text:style-name="P1762"><text:span text:style-name="T1763">4</text:span><text:span text:style-name="T1764">. Paaiškinkite, kaip tikrinsite, ar stabdžių skysčio lygis yra pakankamas, kad važiuotumėte saugiai.</text:span></text:p>
      <text:p text:style-name="P1765"><text:span text:style-name="T1766">5</text:span><text:span text:style-name="T1767">. Paaiškinkite, kaip tikrinsite varan</text:span><text:span text:style-name="T1768">čiosios grandinės būklę.</text:span></text:p>
      <text:p text:style-name="P1769"><text:span text:style-name="T1770">6</text:span><text:span text:style-name="T1771">. Paaiškinkite, kaip tikrinsite, ar oro slėgio padangose pakanka, kad važiuotumėte saugiai.</text:span></text:p>
      <text:p text:style-name="P1772"><text:span text:style-name="T1773">7</text:span><text:span text:style-name="T1774">. Paaiškinkite, kaip tikrinsite, ar padangų protektoriaus rašto gylio pakanka, kad važiuotumėte saugiai.</text:span></text:p>
      <text:p text:style-name="P1775"><text:span text:style-name="T1776">8</text:span><text:span text:style-name="T1777">. Paaiškinkite, kai</text:span><text:span text:style-name="T1778">p tikrinsite, ar bendra padangų būklė yra tinkama saugiai važiuoti.</text:span></text:p>
      <text:p text:style-name="P1779"><text:span text:style-name="T1780">9</text:span><text:span text:style-name="T1781">. Parodykite, kaip tikrinsite, ar veikia avarinė šviesos signalizacija.</text:span></text:p>
      <text:p text:style-name="P1782"><text:span text:style-name="T1783">10</text:span><text:span text:style-name="T1784">. Parodykite, kaip tikrinsite, ar veikia stabdžiai.</text:span></text:p>
      <text:p text:style-name="P1785"><text:span text:style-name="T1786">11</text:span><text:span text:style-name="T1787">. Parodykite, kaip tikrinsite, ar laisvai juda<text:s/></text:span><text:span text:style-name="T1788">vairas.</text:span></text:p>
      <text:p text:style-name="P1789"><text:span text:style-name="T1790">12</text:span><text:span text:style-name="T1791">. Parodykite, kaip tikrinsite, ar veikia žibintai, ar atšvaitai yra švarūs.</text:span></text:p>
      <text:p text:style-name="P1792"><text:span text:style-name="T1793">13</text:span><text:span text:style-name="T1794">. Parodykite, kaip tikrinsite, ar veikia įspėjamasis garso signalas.</text:span></text:p>
      <text:p text:style-name="P1795"><text:span text:style-name="T1796">14</text:span><text:span text:style-name="T1797">. Parodykite, kaip tikrinsite, ar veikia posūkių signalai.</text:span></text:p>
      <text:p text:style-name="P1798"/>
      <text:p text:style-name="P1799"><text:span text:style-name="T1800">B1, B KATEGORIJA</text:span></text:p>
      <text:p text:style-name="P1801"/>
      <text:p text:style-name="P1802"><text:span text:style-name="T1803">15</text:span><text:span text:style-name="T1804">. Parodykite, kur tikrinsite alyvos lygį variklyje.</text:span></text:p>
      <text:p text:style-name="P1805"><text:span text:style-name="T1806">16</text:span><text:span text:style-name="T1807">. Paaiškinkite, kaip tikrinsite, ar alyvos lygis variklyje yra pakankamas.</text:span></text:p>
      <text:p text:style-name="P1808"><text:span text:style-name="T1809">17</text:span><text:span text:style-name="T1810">. Parodykite arba paaiškinkite, kaip tikrinsite, ar veikia vairo stiprintuvas.</text:span></text:p>
      <text:p text:style-name="P1811"><text:span text:style-name="T1812">18</text:span><text:span text:style-name="T1813">. Parodykite, kur tikrinsite</text:span><text:span text:style-name="T1814"><text:s/>skysčio lygį variklio aušinimo sistemoje.</text:span></text:p>
      <text:p text:style-name="P1815"><text:span text:style-name="T1816">19</text:span><text:span text:style-name="T1817">. Paaiškinkite, kaip tikrinsite, ar aušinimo skysčio lygis yra pakankamas.</text:span></text:p>
      <text:p text:style-name="P1818"><text:span text:style-name="T1819">20</text:span><text:span text:style-name="T1820">. Paaiškinkite, kaip tikrinsite, ar veikia stovėjimo stabdys.</text:span></text:p>
      <text:p text:style-name="P1821"><text:span text:style-name="T1822">21</text:span><text:span text:style-name="T1823">. Parodykite, kur yra langų plovimo skysčio rezervuaras (t</text:span><text:span text:style-name="T1824">alpa).</text:span></text:p>
      <text:p text:style-name="P1825"><text:span text:style-name="T1826">22</text:span><text:span text:style-name="T1827">. Paaiškinkite, kaip tikrinsite langų plovimo skysčio lygį.</text:span></text:p>
      <text:p text:style-name="P1828"><text:span text:style-name="T1829">23</text:span><text:span text:style-name="T1830">. Parodykite, kaip tikrinsite, ar veikia įspėjamasis garso signalas.</text:span></text:p>
      <text:p text:style-name="P1831"><text:span text:style-name="T1832">24</text:span><text:span text:style-name="T1833">. Parodykite, kur yra stabdžių skysčio rezervuaras (talpa).</text:span></text:p>
      <text:p text:style-name="P1834"><text:span text:style-name="T1835">25</text:span><text:span text:style-name="T1836">. Paaiškinkite, kaip tikrinsite, ar<text:s/></text:span><text:span text:style-name="T1837">stabdžių skysčio lygis yra pakankamas, kad saugiai važiuotumėte.</text:span></text:p>
      <text:p text:style-name="P1838"><text:span text:style-name="T1839">26</text:span><text:span text:style-name="T1840">. Parodykite, kaip tikrinsite, ar veikia posūkių signalai.</text:span></text:p>
      <text:p text:style-name="P1841"><text:span text:style-name="T1842">27</text:span><text:span text:style-name="T1843">. Paaiškinkite, kaip patikrinsite, ar veikia stabdžių šviesos signalai.</text:span></text:p>
      <text:p text:style-name="P1844"><text:span text:style-name="T1845">28</text:span><text:span text:style-name="T1846">. Paaiškinkite, kaip tikrinsite, ar veikia</text:span><text:span text:style-name="T1847"><text:s/>darbinis stabdys.</text:span></text:p>
      <text:p text:style-name="P1848"><text:span text:style-name="T1849">29</text:span><text:span text:style-name="T1850">. Parodykite, kaip tikrinsite, ar veikia visi žibintai.</text:span></text:p>
      <text:p text:style-name="P1851"><text:span text:style-name="T1852">30</text:span><text:span text:style-name="T1853">. Paaiškinkite, kur ieškosite informacijos apie rekomenduojamą oro slėgį padangose.</text:span></text:p>
      <text:p text:style-name="P1854"><text:span text:style-name="T1855">31</text:span><text:span text:style-name="T1856">. Paaiškinkite, kaip tikrinsite oro slėgį padangose.</text:span></text:p>
      <text:p text:style-name="P1857"><text:span text:style-name="T1858">32</text:span><text:span text:style-name="T1859">. Paaiškinkite, kaip</text:span><text:span text:style-name="T1860"><text:s/>tikrinsite, ar padangų protektoriaus rašto gylio pakanka, kad saugiai važiuotumėte.</text:span></text:p>
      <text:p text:style-name="P1861"><text:span text:style-name="T1862">33</text:span><text:span text:style-name="T1863">. Paaiškinkite, kaip tikrinsite, ar bendra padangų būklė tinkama saugiai važiuoti.</text:span></text:p>
      <text:p text:style-name="P1864"><text:span text:style-name="T1865">34</text:span><text:span text:style-name="T1866">. Parodykite, kaip tikrinsite, ar veikia avarinė šviesos signalizacija.</text:span></text:p>
      <text:p text:style-name="P1867"/>
      <text:p text:style-name="P1868"><text:span text:style-name="T1869">C1, C, D1, D KATEGORIJA</text:span></text:p>
      <text:p text:style-name="P1870"/>
      <text:p text:style-name="P1871"><text:span text:style-name="T1872">35</text:span><text:span text:style-name="T1873">. Parodykite, kaip tikrinsite, ar visos durys, įskaitant krovinių skyriaus, yra patikimai ir saugiai uždarytos.</text:span></text:p>
      <text:p text:style-name="P1874"><text:span text:style-name="T1875">36</text:span><text:span text:style-name="T1876">. Parodykite, kaip tikrinsite, ar oro sistemoje nėra nuotėkio.</text:span></text:p>
      <text:p text:style-name="P1877"><text:span text:style-name="T1878">37</text:span><text:span text:style-name="T1879">. Paaiškinkite, į ką būtina<text:s/></text:span><text:span text:style-name="T1880">atsižvelgti, pakraunant transporto priemonę.</text:span></text:p>
      <text:p text:style-name="P1881"><text:span text:style-name="T1882">38</text:span><text:span text:style-name="T1883">. Paaiškinkite, kaip tikrinsite atšvaitų būklę.</text:span></text:p>
      <text:p text:style-name="P1884"><text:span text:style-name="T1885">39</text:span><text:span text:style-name="T1886">. Paaiškinkite, kaip tikrinsite stiklų būklę.</text:span></text:p>
      <text:p text:style-name="P1887"><text:span text:style-name="T1888">40</text:span><text:span text:style-name="T1889">. Paaiškinkite, kaip tikrinsite purvasaugių būklę.</text:span></text:p>
      <text:p text:style-name="P1890"><text:span text:style-name="T1891">41</text:span><text:span text:style-name="T1892">. Paaiškinkite, kaip tikrinsite, ar oro sl</text:span><text:span text:style-name="T1893">ėgio padangose pakanka, kad saugiai važiuotumėte.</text:span></text:p>
      <text:p text:style-name="P1894"><text:span text:style-name="T1895">42</text:span><text:span text:style-name="T1896">. Paaiškinkite, kaip tikrinsite, ar padangų protektoriaus rašto gylio pakanka, kad saugiai važiuotumėte.</text:span></text:p>
      <text:p text:style-name="P1897"><text:span text:style-name="T1898">43</text:span><text:span text:style-name="T1899">. Paaiškinkite, kaip tikrinsite, ar bendra padangų būklė yra tinkama saugiai važiuoti.</text:span></text:p>
      <text:p text:style-name="P1900"><text:span text:style-name="T1901">44</text:span><text:span text:style-name="T1902">. Paaiškinkite, kaip tikrinsite stiklo valytuvų būklę.</text:span></text:p>
      <text:p text:style-name="P1903"><text:span text:style-name="T1904">45</text:span><text:span text:style-name="T1905">. Paaiškinkite, kaip tikrinsite, ar kėbulo būklė yra tinkama saugiai važiuoti.</text:span></text:p>
      <text:p text:style-name="P1906"><text:span text:style-name="T1907">46</text:span><text:span text:style-name="T1908">. Parodykite, kaip tikrinsite, ar oro slėgis stabdžių sistemoje yra tinkamas saugiai važiuoti.</text:span></text:p>
      <text:p text:style-name="P1909"><text:span text:style-name="T1910">47</text:span><text:span text:style-name="T1911">.<text:s/></text:span><text:span text:style-name="T1912">Parodykite, kur tikrinsite tepalo lygį variklyje.</text:span></text:p>
      <text:p text:style-name="P1913"><text:span text:style-name="T1914">48</text:span><text:span text:style-name="T1915">. Paaiškinkite, kaip nustatysite, ar tepalo lygis variklyje yra pakankamas.</text:span></text:p>
      <text:p text:style-name="P1916"><text:span text:style-name="T1917">49</text:span><text:span text:style-name="T1918">. Parodykite, kaip tikrinsite, ar ratų tvirtinimo veržlės yra patikimai užsuktos.</text:span></text:p>
      <text:p text:style-name="P1919"><text:span text:style-name="T1920">50</text:span><text:span text:style-name="T1921">. Paaiškinkite, kaip tikrinsit</text:span><text:span text:style-name="T1922">e pakabos būklę.</text:span></text:p>
      <text:p text:style-name="P1923"><text:span text:style-name="T1924">51</text:span><text:span text:style-name="T1925">. Paaiškinkite, kaip tikrinsite, ar veikia stabdžių šviesos signalai.</text:span></text:p>
      <text:p text:style-name="P1926"><text:span text:style-name="T1927">52</text:span><text:span text:style-name="T1928">. Parodykite, kur tikrinsite skysčio lygį variklio aušinimo sistemoje.</text:span></text:p>
      <text:p text:style-name="P1929"><text:span text:style-name="T1930">53</text:span><text:span text:style-name="T1931">. Paaiškinkite, kaip nustatysite, kad aušinimo skysčio lygis yra pakankamas.</text:span></text:p>
      <text:p text:style-name="P1932"><text:span text:style-name="T1933">5</text:span><text:span text:style-name="T1934">4</text:span><text:span text:style-name="T1935">. Parodykite, kaip tikrinsite, ar veikia visi žibintai.</text:span></text:p>
      <text:p text:style-name="P1936"><text:span text:style-name="T1937">55</text:span><text:span text:style-name="T1938">. Parodykite, kaip pakeisite mechaninio tachografo diską.</text:span></text:p>
      <text:p text:style-name="P1939"><text:span text:style-name="T1940">56</text:span><text:span text:style-name="T1941">. Paaiškinkite, kaip valdysite pakėlimo aikštelę (tik transporto priemonėms su pakėlimo aikštele).</text:span></text:p>
      <text:p text:style-name="P1942"><text:span text:style-name="T1943">57</text:span><text:span text:style-name="T1944">. Parodykite arba paai</text:span><text:span text:style-name="T1945">škinkite, kaip tikrinsite, ar veikia vairo stiprintuvas.</text:span></text:p>
      <text:p text:style-name="P1946"><text:span text:style-name="T1947">58</text:span><text:span text:style-name="T1948">. Parodykite, kaip patikrinsite, ar veikia posūkių signalai.</text:span></text:p>
      <text:p text:style-name="P1949"><text:span text:style-name="T1950">59</text:span><text:span text:style-name="T1951">. Parodykite, kur yra langų plovimo skysčio rezervuaras (talpa).</text:span></text:p>
      <text:p text:style-name="P1952"><text:span text:style-name="T1953">60</text:span><text:span text:style-name="T1954">. Paaiškinkite, kaip tikrinsite langų plovimo skysčio l</text:span><text:span text:style-name="T1955">ygį.</text:span></text:p>
      <text:p text:style-name="P1956"><text:span text:style-name="T1957">61</text:span><text:span text:style-name="T1958">. Parodykite, kokių prietaisų rodmenis turite tikrinti prieš užvesdami variklį.</text:span></text:p>
      <text:p text:style-name="P1959"><text:span text:style-name="T1960">62</text:span><text:span text:style-name="T1961">. Parodykite, kokių prietaisų rodmenis turite tikrinti užvedę variklį.</text:span></text:p>
      <text:p text:style-name="P1962"/>
      <text:p text:style-name="P1963"><text:span text:style-name="T1964">BE KATEGORIJA</text:span></text:p>
      <text:p text:style-name="P1965"/>
      <text:p text:style-name="P1966"><text:span text:style-name="T1967">63</text:span><text:span text:style-name="T1968">. Paaiškinkite, kaip saugiai pakrausite ir pritvirtinsite<text:s/></text:span><text:span text:style-name="T1969">krovinį šioje transporto priemonėje.</text:span></text:p>
      <text:p text:style-name="P1970"><text:span text:style-name="T1971">64</text:span><text:span text:style-name="T1972">. Parodykite, kaip tikrinsite, ar transporto priemonės ir priekabos durys patikimai ir saugiai uždarytos.</text:span></text:p>
      <text:p text:style-name="P1973"><text:span text:style-name="T1974">65</text:span><text:span text:style-name="T1975">. Paaiškinkite, kaip tikrinsite, ar padangų protektoriaus rašto gylio pakanka, kad saugiai važiuotumė</text:span><text:span text:style-name="T1976">te.</text:span></text:p>
      <text:p text:style-name="P1977"><text:span text:style-name="T1978">66</text:span><text:span text:style-name="T1979">. Paaiškinkite, kaip tikrinsite, ar bendra padangų būklė yra tinkama saugiai važiuoti.</text:span></text:p>
      <text:p text:style-name="P1980"><text:span text:style-name="T1981">67</text:span><text:span text:style-name="T1982">. Parodykite, kaip tikrinsite, ar veikia įspėjamasis garso signalas.</text:span></text:p>
      <text:p text:style-name="P1983"><text:span text:style-name="T1984">68</text:span><text:span text:style-name="T1985">. Parodykite, kur tikrinsite skysčio lygį variklio aušinimo sistemoje.</text:span></text:p>
      <text:p text:style-name="P1986"><text:span text:style-name="T1987">69</text:span><text:span text:style-name="T1988">.</text:span><text:span text:style-name="T1989"><text:s/>Paaiškinkite, kaip tikrinsite, ar aušinimo skysčio lygis yra pakankamas.</text:span></text:p>
      <text:p text:style-name="P1990"><text:span text:style-name="T1991">70</text:span><text:span text:style-name="T1992">. Parodykite, kaip patikrinsite, ar veikia stovėjimo stabdys.</text:span></text:p>
      <text:p text:style-name="P1993"/>
      <text:p text:style-name="P1994"><text:span text:style-name="T1995">C1E, CE, D1E, DE KATEGORIJA</text:span></text:p>
      <text:p text:style-name="P1996"/>
      <text:p text:style-name="P1997"><text:span text:style-name="T1998">71</text:span><text:span text:style-name="T1999">. Paaiškinkite, kaip tikrinsite, ar kėbulo būklė yra tinkama saugiai važiu</text:span><text:span text:style-name="T2000">oti.</text:span></text:p>
      <text:p text:style-name="P2001"><text:span text:style-name="T2002">72</text:span><text:span text:style-name="T2003">. Parodykite, kaip pakeisite tachografo diską.</text:span></text:p>
      <text:p text:style-name="P2004"><text:span text:style-name="T2005">73</text:span><text:span text:style-name="T2006">. Paaiškinkite, kaip valdysite pakėlimo aikštelę (tik transporto priemonėms su pakėlimo aikštele).</text:span></text:p>
      <text:p text:style-name="P2007"><text:span text:style-name="T2008">74</text:span><text:span text:style-name="T2009">. Parodykite, kaip tikrinsite, ar ratų tvirtinimo veržlės patikimai užsuktos.</text:span></text:p>
      <text:p text:style-name="P2010"><text:span text:style-name="T2011">75</text:span><text:span text:style-name="T2012">. P</text:span><text:span text:style-name="T2013">aaiškinkite, kaip tikrinsite stiklo valytuvų būklę.</text:span></text:p>
      <text:p text:style-name="P2014"><text:span text:style-name="T2015">76</text:span><text:span text:style-name="T2016">. Parodykite, kaip tikrinsite, ar visos durys, įskaitant krovinių skyriaus, yra patikimai ir saugiai uždarytos.</text:span></text:p>
      <text:p text:style-name="P2017"><text:span text:style-name="T2018">77</text:span><text:span text:style-name="T2019">. Paaiškinkite, kaip tikrinsite atšvaitų būklę.</text:span></text:p>
      <text:p text:style-name="P2020"><text:span text:style-name="T2021">78</text:span><text:span text:style-name="T2022">. Paaiškinkite, kaip tikri</text:span><text:span text:style-name="T2023">nsite purvasaugių būklę.</text:span></text:p>
      <text:p text:style-name="P2024"><text:span text:style-name="T2025">79</text:span><text:span text:style-name="T2026">. Paaiškinkite, kaip tikrinsite pakabos būklę.</text:span></text:p>
      <text:p text:style-name="P2027"><text:span text:style-name="T2028">80</text:span><text:span text:style-name="T2029">. Parodykite, kokių prietaisų rodmenis turite tikrinti prieš užvesdami variklį.</text:span></text:p>
      <text:p text:style-name="P2030"><text:span text:style-name="T2031">81</text:span><text:span text:style-name="T2032">. Parodykite, kokių prietaisų rodmenis turite tikrinti užvedę variklį.</text:span></text:p>
      <text:p text:style-name="P2033"><text:span text:style-name="T2034">82</text:span><text:span text:style-name="T2035">.<text:s/></text:span><text:span text:style-name="T2036">Paaiškinkite, į ką būtina atsižvelgti pakraunant transporto priemonę.</text:span></text:p>
      <text:p text:style-name="P2037"><text:span text:style-name="T2038">83</text:span><text:span text:style-name="T2039">. Parodykite, kaip tikrinsite, ar oro sistemoje nėra nuotėkio.</text:span></text:p>
      <text:p text:style-name="P2040"/>
      <text:p text:style-name="P2041"><text:span text:style-name="T2042">_________________</text:span></text:p>
      <text:soft-page-break/>
      <text:p text:style-name="P2043"><text:span text:style-name="T2044">Motorinės transporto priemonės<text:s/></text:span></text:p>
      <text:p text:style-name="P2045">valdymo įgūdžių ir gebėjimų vertinimo<text:s/></text:p>
      <text:p text:style-name="P2046">kriterijų bei<text:s/>metodų aprašo priedas Nr. 2</text:p>
      <text:p text:style-name="P2047"/>
      <text:p text:style-name="P2048"><text:span text:style-name="T2049">SPECIALIEJI VAŽIAVIMO MANEVRAI</text:span></text:p>
      <text:p text:style-name="P2050"/>
      <text:p text:style-name="P2051"><text:span text:style-name="T2052">1</text:span><text:span text:style-name="T2053">. Specialieji važiavimo manevrai (toliau – manevrai) atliekami specialioje tam pritaikytoje aikštelėje (toliau – aikštelė) ir (arba) kelyje. Kelyje manevrai turi būti atliekami ten, kur leid</text:span><text:span text:style-name="T2054">žiama sustoti ir stovėti. Specialiųjų važiavimo manevrų atlikimo vietą ir seką parenka egzaminuotojas.</text:span></text:p>
      <text:p text:style-name="P2055"><text:span text:style-name="T2056">2</text:span><text:span text:style-name="T2057">. Egzaminuojant A1 arba A kategorijos transporto priemone turi būti patikrinta, ar egzaminuojamasis sugeba:</text:span></text:p>
      <text:p text:style-name="P2058"><text:span text:style-name="T2059">2.1</text:span><text:span text:style-name="T2060">. valdyti motociklą su išjungtu var</text:span><text:span text:style-name="T2061">ikliu: nukelti nuo / pastatyti ant stovėjimo kojelių, atremti su šonine atrama, stumti, apsukti atbulomis;</text:span></text:p>
      <text:p text:style-name="P2062"><text:span text:style-name="T2063">2.2</text:span><text:span text:style-name="T2064">. važiuoti siaura juosta lėtai einančio pėsčiojo greičiu. Šiam manevrui atlikti aikštelėje ženklinimo linijomis ir (arba) 1,5 m aukščio gairel</text:span><text:span text:style-name="T2065">ėmis žymima juosta, kurios ilgis – 20 m, plotis – 1,5 m;<text:s/></text:span></text:p>
      <text:p text:style-name="P2066"><text:span text:style-name="T2067">2.3</text:span><text:span text:style-name="T2068">. važiuoti aštuoniuke, kurios atstumas tarp apskritimų centrų – 7 m;</text:span></text:p>
      <text:p text:style-name="P2069"><text:span text:style-name="T2070">2.4</text:span><text:span text:style-name="T2071">. važiuoti gyvatėle tarp keturių vienoje tiesėje išdėstytų gairelių. Atstumas tarp gretimų gairelių egzaminuojant A</text:span><text:span text:style-name="T2072">1 kategorijos transporto priemone – 6 m; A kategorijos – 8 m;</text:span></text:p>
      <text:p text:style-name="P2073"><text:span text:style-name="T2074">2.5</text:span><text:span text:style-name="T2075">. apvažiuoti kliūtį, važiuojant kelyje ne mažesniu kaip 50 km/h greičiu;</text:span></text:p>
      <text:p text:style-name="P2076"><text:span text:style-name="T2077">2.6</text:span><text:span text:style-name="T2078">. įsibėgėti 30–40 km/h greičiu ir tiksliai sustoti nurodytoje vietoje. Šiam manevrui atlikti turi būti pari</text:span><text:span text:style-name="T2079">nktas laisvas, ne trumpesnis kaip 50 m, ilgio kelio ruožas arba tokio paties ilgio atkarpa aikštelėje;</text:span></text:p>
      <text:p text:style-name="P2080"><text:span text:style-name="T2081">2.7</text:span><text:span text:style-name="T2082">. važiuoti mažo spindulio posūkiu į kairę arba į dešinę. Šiam manevrui atlikti aikštelėje žymimos stačiu kampu susikertančios juostos, kurių ploti</text:span><text:span text:style-name="T2083">s – 3,5 m, ilgis nuo sankirtos – ne mažesnis kaip 6 m, posūkio vidinis spindulys – 2 m;</text:span></text:p>
      <text:p text:style-name="P2084"><text:span text:style-name="T2085">2.8</text:span><text:span text:style-name="T2086">. stabdyti važiuojant kelyje ne mažesniu kaip 50 km/h greičiu (egzaminuotojui nurodžius).</text:span></text:p>
      <text:p text:style-name="P2087"><text:span text:style-name="T2088">3</text:span><text:span text:style-name="T2089">. Egzaminuojant B1 arba B kategorijos transporto priemone turi<text:s/></text:span><text:span text:style-name="T2090">būti patikrinta, ar egzaminuojamasis sugeba:</text:span></text:p>
      <text:p text:style-name="P2091"><text:span text:style-name="T2092">3.1</text:span><text:span text:style-name="T2093">. įsibėgėti 30–40 km/h greičiu ir tiksliai sustoti nurodytoje vietoje. Šiam manevrui atlikti turi būti parinktas laisvas, ne trumpesnis kaip 50 m, ilgio kelio ruožas arba tokio paties ilgio atkarpa aikštelė</text:span><text:span text:style-name="T2094">je;</text:span></text:p>
      <text:p text:style-name="P2095"><text:span text:style-name="T2096">3.2</text:span><text:span text:style-name="T2097">. naudodamas atbulinę eigą ir ne daugiau kaip du kartus įjungęs atbulinės eigos pavarą apsisukti:</text:span></text:p>
      <text:p text:style-name="P2098"><text:span text:style-name="T2099">3.2.1</text:span><text:span text:style-name="T2100">. aikštelėje – 8 m pločio juostoje taip, kad transporto priemonė neišvažiuotų už juostos ribų. Juostos ribos žymimos ženklinimo linijomis ir</text:span><text:span text:style-name="T2101"><text:s/>(arba) 0,3–0,5 m aukščio gairelėmis;</text:span></text:p>
      <text:p text:style-name="P2102"><text:span text:style-name="T2103">3.2.2</text:span><text:span text:style-name="T2104">. dvipusio eismo kelyje su šaligatviais, kurio važiuojamosios dalies plotis 6–8 m, apsisukti taip, kad transporto priemonės ratai neliestų šaligatvio kraštų. Apsisukant kelyje neturi būti naudojami įvažiavimai</text:span><text:span text:style-name="T2105"><text:s/>į šalia kelio esančią teritoriją;</text:span></text:p>
      <text:p text:style-name="P2106"><text:span text:style-name="T2107">3.3</text:span><text:span text:style-name="T2108">. važiuodamas atbuline eiga ir ne daugiau kaip du kartus įjungęs atbulinės eigos pavarą, pastatyti transporto priemonę į laikino stovėjimo vietą dešinėje kelio pusėje lygiagrečiai važiuojamosios dalies (šaligatvi</text:span><text:span text:style-name="T2109">o) kraštui taip, kad egzaminuojamojo vairuojama transporto priemonė:</text:span></text:p>
      <text:p text:style-name="P2110"><text:span text:style-name="T2111">3.3.1</text:span><text:span text:style-name="T2112">. pradedant manevrą sustotų ne arčiau kaip 50 cm, bet ne toliau kaip 1 m atstumu iš šono nuo stovinčios transporto priemonės;</text:span></text:p>
      <text:p text:style-name="P2113"><text:span text:style-name="T2114">3.3.2</text:span><text:span text:style-name="T2115">. atliekant manevrą nuvažiuotų ne toliau kaip</text:span><text:span text:style-name="T2116"><text:s/>3 m nuo priekyje stovinčios transporto priemonės (tarpas tarp egzaminuojamojo vairuojamos transporto priemonės priekio ir priekyje stovinčios transporto priemonės galo);</text:span></text:p>
      <text:p text:style-name="P2117"><text:span text:style-name="T2118">3.3.3</text:span><text:span text:style-name="T2119">. pabaigus manevrą stovėtų ne arčiau kaip 1 m, bet ne toliau kaip 2 m atstum</text:span><text:span text:style-name="T2120">u nuo priekyje stovinčios transporto priemonės (tarpas tarp egzaminuojamojo vairuojamos transporto priemonės priekio ir priekyje stovinčios transporto priemonės galo), lygiagrečiai šaligatvio kraštui ir jos dešinieji ratai būtų ne toliau kaip 40 cm atstumu</text:span><text:span text:style-name="T2121"><text:s/>nuo šaligatvio krašto;</text:span></text:p>
      <text:p text:style-name="P2122"><text:span text:style-name="T2123">3.4</text:span><text:span text:style-name="T2124">. važiuodamas atbuline eiga ir ne daugiau kaip du kartus įjungęs atbulinės eigos pavarą, pastatyti transporto priemonę į laikino stovėjimo vietą dešinėje kelio pusėje įstrižai arba statmenai važiuojamosios dalies (šaligatvi</text:span><text:span text:style-name="T2125">o) kraštui taip, kad egzaminuojamojo vairuojama transporto priemonė:</text:span></text:p>
      <text:p text:style-name="P2126"><text:span text:style-name="T2127">3.4.1</text:span><text:span text:style-name="T2128">. pradedant manevrą sustotų ne arčiau kaip 50 cm, bet ne toliau kaip 1 m atstumu iš šono nuo stovinčios transporto priemonės;</text:span></text:p>
      <text:p text:style-name="P2129"><text:span text:style-name="T2130">3.4.2</text:span><text:span text:style-name="T2131">. pabaigus manevrą stovėtų ne arčiau kaip 50<text:s/></text:span><text:span text:style-name="T2132">cm, bet ne toliau kaip 1 m atstumu nuo greta stovinčios transporto priemonės, lygiagrečiai greta stovinčiai transporto priemonei arba lygiagrečiai ir tarp stovėjimo vietą žyminčių linijų, ne toliau kaip 40 cm atstumu nuo stovėjimo vietos pabaigą žyminčios<text:s/></text:span><text:span text:style-name="T2133">linijos, jei stovėjimo vieta paženklinta;</text:span></text:p>
      <text:p text:style-name="P2134"><text:span text:style-name="T2135">3.5</text:span><text:span text:style-name="T2136">. išvažiuoti iš laikino stovėjimo vietos (lygiagrečiai šaligatvio kraštui – ne daugiau kaip du kartus įjungęs atbulinės eigos pavarą);</text:span></text:p>
      <text:p text:style-name="P2137"><text:span text:style-name="T2138">3.6</text:span><text:span text:style-name="T2139">. pastatyti transporto priemonę į laikino stovėjimo vietą įkaln</text:span><text:span text:style-name="T2140">ėje arba nuokalnėje ir išvažiuoti iš jos. Šie manevrai gali būti atitinkamai sutapatinti su manevrais, aprašytais 3.3 ir 3.5 punktuose;</text:span></text:p>
      <text:p text:style-name="P2141"><text:span text:style-name="T2142">3.7</text:span><text:span text:style-name="T2143">. sustoti ir vėl pradėti važiuoti įkalnėje taip, kad transporto priemonė neriedėtų atgal;</text:span></text:p>
      <text:p text:style-name="P2144"><text:span text:style-name="T2145">3.8</text:span><text:span text:style-name="T2146">. važiuoti atbul</text:span><text:span text:style-name="T2147">omis su posūkiu į dešinę arba į kairę neišvažiuodamas iš eismo juostos ribų ir sustoti lygiagrečiai važiuojamosios dalies kraštui ne toliau kaip 1 m atstumu nuo jo. Šiam manevrui atlikti aikštelėje ženklinimo linijomis žymimos stačiu kampu susikertančios j</text:span><text:span text:style-name="T2148">uostos, kurių plotis – 3,5 m, ilgis nuo sankirtos – ne mažesnis kaip 6 m, posūkio vidinis spindulys – 2 m.</text:span></text:p>
      <text:p text:style-name="P2149"><text:span text:style-name="T2150">4</text:span><text:span text:style-name="T2151">. Jei 3.3 ir 3.4 punktuose aprašyti manevrai atliekami aikštelėje, vietoj stovinčios transporto priemonės gali būti naudojamos jos gabaritus (</text:span><text:span text:style-name="T2152">4 x 2 m) imituojančios 1,5 m aukščio gairelės.<text:s/></text:span></text:p>
      <text:p text:style-name="P2153"><text:span text:style-name="T2154">5</text:span><text:span text:style-name="T2155">. Egzaminuojant BE, C1, C1E, C, CE, D1, D1E, D arba DE kategorijos transporto priemone turi būti patikrinta, ar egzaminuojamasis sugeba žiūrėdamas atgal tik per užpakalinio vaizdo veidrodžius ir nesustod</text:span><text:span text:style-name="T2156">amas įvažiuoti atbuline eiga į pakrovimo platformą / rampą imituojančius vartus ir sustoti ne toliau kaip 1 m atstumu nuo rampos galą imituojančių gairelių jų nepaliesdamas.</text:span></text:p>
      <text:p text:style-name="P2157"><text:span text:style-name="T2158">6</text:span><text:span text:style-name="T2159">. Prieš pradedant 5 punkte aprašytą manevrą, transporto priemonė (junginys)<text:s/></text:span><text:span text:style-name="T2160">turi būti pastatyta už 4 transporto priemonių (junginio) ilgio į priekį nuo pakrovimo platformą / rampą imituojančių vartų galo ir už 3 transporto priemonių (junginio) pločio į kairę nuo vartų bei lygiagrečiai jiems.</text:span></text:p>
      <text:p text:style-name="P2161"><text:span text:style-name="T2162">7</text:span><text:span text:style-name="T2163">. Pakrovimo platformą / rampą imit</text:span><text:span text:style-name="T2164">uojančių vartų plotis lygus 1,5 transporto priemonės (junginio) pločio, o ilgis priklauso nuo transporto priemonių (junginio) ilgio ir gali būti 1 m ilgesnis nei transporto priemonė (junginys); lygus transporto priemonės (junginio) ilgiui; 1–2 m trumpesnis</text:span><text:span text:style-name="T2165"><text:s/>už transporto priemonės (junginio) ilgį. Vartų ilgį prieš pradedant 5 punkte aprašytą manevrą parenka egzaminuotojas.</text:span></text:p>
      <text:p text:style-name="P2166"><text:span text:style-name="T2167">8</text:span><text:span text:style-name="T2168">. Egzaminuojant C1, C, D1, D arba T kategorijos transporto priemone turi būti patikrinta, ar egzaminuojamasis sugeba važiuoti ir tik</text:span><text:span text:style-name="T2169">sliai sustoti nurodytoje vietoje. Šiam manevrui atlikti turi būti parinktas laisvas, ne trumpesnis kaip 80 m ilgio kelio ruožas arba tokio paties ilgio atkarpa aikštelėje.</text:span></text:p>
      <text:p text:style-name="P2170"><text:span text:style-name="T2171">9</text:span><text:span text:style-name="T2172">. Egzaminuojant BE, C1E, CE, D1E arba DE kategorijos transporto priemone turi b</text:span><text:span text:style-name="T2173">ūti patikrinta, ar egzaminuojamasis sugeba:</text:span></text:p>
      <text:p text:style-name="P2174"><text:span text:style-name="T2175">9.1</text:span><text:span text:style-name="T2176">. žiūrėdamas atgal tik per užpakalinio vaizdo veidrodžius nuvažiuoti tiesiai atbulomis neišvažiuodamas iš eismo juostos, ne mažiau kaip 5 transporto priemonių (junginio) ilgio atstumą. Šiam manevrui atlikti<text:s/></text:span><text:span text:style-name="T2177">aikštelėje ištisinėmis ženklinimo linijomis žymima 3,5 m pločio juosta;</text:span></text:p>
      <text:p text:style-name="P2178"><text:span text:style-name="T2179">9.2</text:span><text:span text:style-name="T2180">. atkabinti priekabą, pastatyti vilkiką greta priekabos (egzaminuotojo nurodytoje pusėje), po to važiuoti atgal ir vėl ją prikabinti.</text:span></text:p>
      <text:p text:style-name="P2181"/>
      <text:p text:style-name="P2182"><text:span text:style-name="T21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TRA“ GENERALINIO DIREKTORIAUS</dc:title>
    <meta:initial-creator>Sandra</meta:initial-creator>
    <dc:creator>Adlib User</dc:creator>
    <meta:creation-date>2015-06-29T23:57:00Z</meta:creation-date>
    <dc:date>2015-06-29T23:57:00Z</dc:date>
    <meta:template xlink:href="Normal" xlink:type="simple"/>
    <meta:editing-cycles>2</meta:editing-cycles>
    <meta:editing-duration>PT0S</meta:editing-duration>
    <meta:document-statistic meta:page-count="24" meta:paragraph-count="752" meta:word-count="9791" meta:character-count="73765" meta:row-count="2489" meta:non-whitespace-character-count="64726"/>
  </office:meta>
</office:document-meta>
</file>