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ab-stops>
          <style:tab-stop style:type="left" style:position="0in"/>
        </style:tab-stops>
      </style:paragraph-properties>
    </style:style>
    <style:style style:name="T46" style:parent-style-name="DefaultParagraphFont" style:family="text">
      <style:text-properties fo:font-weight="bold" style:font-weight-asian="bold" fo:text-transform="uppercase" fo:color="#000000" style:font-size-complex="12pt"/>
    </style:style>
    <style:style style:name="P47" style:parent-style-name="Normal" style:family="paragraph">
      <style:paragraph-properties fo:text-align="center"/>
      <style:text-properties fo:font-weight="bold" style:font-weight-asian="bold" fo:text-transform="uppercase" fo:color="#000000" style:font-size-complex="12pt"/>
    </style:style>
    <style:style style:name="P48" style:parent-style-name="Normal" style:family="paragraph">
      <style:paragraph-properties fo:keep-with-next="always" fo:text-align="center">
        <style:tab-stops>
          <style:tab-stop style:type="left" style:position="0.1875in"/>
        </style:tab-stops>
      </style:paragraph-properties>
    </style:style>
    <style:style style:name="T49" style:parent-style-name="DefaultParagraphFont" style:family="text">
      <style:text-properties fo:font-weight="bold" style:font-weight-asian="bold" fo:text-transform="uppercase" fo:color="#000000" style:font-size-complex="12pt"/>
    </style:style>
    <style:style style:name="T50" style:parent-style-name="DefaultParagraphFont" style:family="text">
      <style:text-properties fo:font-weight="bold" style:font-weight-asian="bold" fo:text-transform="uppercase" fo:color="#000000" style:font-size-complex="12pt"/>
    </style:style>
    <style:style style:name="T51" style:parent-style-name="DefaultParagraphFont" style:family="text">
      <style:text-properties fo:font-weight="bold" style:font-weight-asian="bold" fo:text-transform="uppercase" fo:color="#000000" style:font-size-complex="12pt"/>
    </style:style>
    <style:style style:name="P52" style:parent-style-name="Normal" style:family="paragraph">
      <style:paragraph-properties fo:text-align="center"/>
      <style:text-properties fo:font-weight="bold" style:font-weight-asian="bold" fo:text-transform="uppercase" fo:color="#000000" style:font-size-complex="12pt"/>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text-transform="uppercase" fo:color="#000000"/>
    </style:style>
    <style:style style:name="P66" style:parent-style-name="Normal" style:family="paragraph">
      <style:paragraph-properties fo:text-align="justify" fo:text-indent="0.4923in"/>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P110" style:parent-style-name="Normal" style:family="paragraph">
      <style:paragraph-properties fo:text-align="center">
        <style:tab-stops>
          <style:tab-stop style:type="left" style:position="0.1875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5" style:parent-style-name="Normal" style:family="paragraph">
      <style:paragraph-properties fo:text-align="justify" fo:text-indent="0.4923in">
        <style:tab-stops>
          <style:tab-stop style:type="left" style:position="0.1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1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RANTINIO FONDO DALINIO FINANSAVIMO IŠ PRIVATIZAVIMO FONDO LĖŠŲ PROGRAMOS PATVIRTINIMO</text:p>
      <text:p text:style-name="P15"/>
      <text:p text:style-name="P16">2001 m. spalio 11 d. Nr. 1201</text:p>
      <text:p text:style-name="P17">Vilnius</text:p>
      <text:p text:style-name="P18"/>
      <text:p text:style-name="P19"><text:span text:style-name="T20">V</text:span><text:span text:style-name="T21">adovaudamasi Lietuvos Respublikos garantinio fondo įstatymu (Žin., 2000, Nr. </text:span><text:a xlink:href="https://www.e-tar.lt/portal/lt/legalAct/TAR.1C05F0250868" office:target-frame-name="_blank" xlink:show="new"><text:span text:style-name="T22">82-2478</text:span></text:a><text:span text:style-name="T23">) ir siekdama užtikrinti išmokų iš Garantinio fondo skyrimą iš dalies tenkinant įmonių, kuriose bankroto procesas pradėtas iki 2000 m. spalio 1 d., darbuotojų kreditorinius reikalavimus, Lietuvos Respublikos Vyriausybė</text:span><text:span text:style-name="T24"><text:s/></text:span><text:span text:style-name="T25">nutari</text:span><text:span text:style-name="T26">a:</text:span></text:p>
      <text:p text:style-name="P27"><text:span text:style-name="T28">Patvirtinti Garantinio fondo dalinio finansavimo iš Privatizavimo fondo lėšų programą (pridedama).</text:span></text:p>
      <text:p text:style-name="P29"/>
      <text:p text:style-name="P30"/>
      <text:p text:style-name="P31"/>
      <text:p text:style-name="P32">Ministras Pirmininkas<text:tab/>Algirdas Brazauskas</text:p>
      <text:p text:style-name="P33"/>
      <text:p text:style-name="P34"/>
      <text:p text:style-name="P35"/>
      <text:p text:style-name="P36">SVEIKATOS APSAUGOS MINISTRAS,</text:p>
      <text:p text:style-name="P37">pavaduojantis socialinės</text:p>
      <text:p text:style-name="P38"><text:span text:style-name="T39">apsaugos ir darbo ministrą</text:span><text:span text:style-name="T40"><text:tab/>Konstantinas Dobrovolskis</text:span></text:p>
      <text:soft-page-break/>
      <text:p text:style-name="P41">PATVIRTINTA</text:p>
      <text:p text:style-name="P42">Lietuvos Respublikos Vyriausybės 2001 m.</text:p>
      <text:p text:style-name="P43">spalio 11 d. nutarimu Nr. 1201</text:p>
      <text:p text:style-name="P44"/>
      <text:p text:style-name="P45"><text:span text:style-name="T46">Garantinio fondo dalinio finansavimo iš privatizavimo fondo lėšų program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dovaujantis Lietuvos Respublikos garantinio fondo įstatymo (Žin., 2000, Nr. </text:span><text:a xlink:href="https://www.e-tar.lt/portal/lt/legalAct/TAR.1C05F0250868" office:target-frame-name="_blank" xlink:show="new"><text:span text:style-name="T56">82-2478</text:span></text:a><text:span text:style-name="T57">; 2001, Nr. </text:span><text:a xlink:href="https://www.e-tar.lt/portal/lt/legalAct/TAR.9D999B5AD23E" office:target-frame-name="_blank" xlink:show="new"><text:span text:style-name="T58">22-716</text:span></text:a><text:span text:style-name="T59">) 4 straipsnio 1 dalies 2 punktu ir 12 straipsnio 4 dalimi, bankrutuojančių ir bankrutavusių įmonių, kuriose bankroto procesas pradėtas iki 2000 m. spalio 1 d., darbuotojams išmokos mokamos iš Garantiniame fonde sukauptų <text:s/>Privatizavimo fondo lėšų ir įmonių grąžinamų finansinės paramos lėšų, kurios joms buvo skirtos iš Fondo bankrutuojančių ir bankrutavusių įmonių darbuotojų reikalavimams, susijusiems su darbo santykiais, tenkinti.</text:span></text:p>
      <text:p text:style-name="P60"/>
      <text:p text:style-name="P61"><text:span text:style-name="T62">II</text:span><text:span text:style-name="T63">.<text:s/></text:span><text:span text:style-name="T64">Programos tikslas</text:span></text:p>
      <text:p text:style-name="P65"/>
      <text:p text:style-name="P66"><text:span text:style-name="T67">2</text:span><text:span text:style-name="T68">.</text:span><text:span text:style-name="T69"><text:s/></text:span><text:span text:style-name="T70">Programos tikslas – numatyti lėšas, kad būtų sumokėta dalis darbo užmokesčio įsiskolinimo ir žalos atlyginimas dėl nelaimingų atsitikimų darbe ar susirgimų profesine liga, kai ši prievolė Lietuvos Respublikos žalos atlyginimo dėl nelaimingų atsitikimų darbe ar susirgimų profesine liga laikinojo įstatymo (Žin., 1997, Nr. </text:span><text:a xlink:href="https://www.e-tar.lt/portal/lt/legalAct/TAR.AB0E44DE47D8" office:target-frame-name="_blank" xlink:show="new"><text:span text:style-name="T71">67-1656</text:span></text:a><text:span text:style-name="T72">) nustatyta tvarka nepereina valstybei, bankrutuojančių ir bankrutavusių įmonių, kurių bankroto procesas pradėtas iki Lietuvos Respublikos garantinio fondo įstatymo įsigaliojimo dienos, darbuotojams, nutraukusiems darbo santykius su šiomis įmonėmis, taip <text:s/>pat darbuotojams, kurie tęsia darbo santykius su bankrutuojančia įmone, kai įmonė jiems yra įsiskolinusi.</text:span></text:p>
      <text:p text:style-name="P73"/>
      <text:p text:style-name="P74"><text:span text:style-name="T75">III</text:span><text:span text:style-name="T76">.<text:s/></text:span><text:span text:style-name="T77">LĖŠŲ POREIKIS IR JŲ NAUDOJIMAS</text:span></text:p>
      <text:p text:style-name="P78"/>
      <text:p text:style-name="P79"><text:span text:style-name="T80">3</text:span><text:span text:style-name="T81">. Numatoma, kad šiai programai įgyvendinti reikės 23 mln. litų. Programa finansuojama Privatizavimo fondo lėšomis, sukauptomis Garantiniame fonde.<text:s/></text:span></text:p>
      <text:p text:style-name="P82"><text:span text:style-name="T83">4</text:span><text:span text:style-name="T84">. Garantiniame fonde sukauptos Privatizavimo fondo lėšos naudojamos šioms išmokoms:</text:span></text:p>
      <text:p text:style-name="P85"><text:span text:style-name="T86">4.1</text:span><text:span text:style-name="T87">. darbo užmokesčiui pagal darbuotojo reikalavimą, bet ne didesniam kaip trijų minimalių mėnesinių algų suma (Lietuvos Respublikos Vyriausybės 2001 m. rugpjūčio 6 d. nutarimo Nr. 966 „Dėl išmokų iš Garantinio fondo“ (Žin., 2001, Nr. </text:span><text:a xlink:href="https://www.e-tar.lt/portal/lt/legalAct/TAR.ABF61EB1618B" office:target-frame-name="_blank" xlink:show="new"><text:span text:style-name="T88">70-2503</text:span></text:a><text:span text:style-name="T89">) 1 punktas). Lėšų poreikis šiai išmokų rūšiai sudaro 21 mln. litų. Lėšos bus skirtos maždaug 16,5 tūkst. darbuotojų reikalavimams iš dalies tenkinti.</text:span></text:p>
      <text:p text:style-name="P90"><text:span text:style-name="T91">Tais atvejais, kai bankrutuojančios ir bankrutavusios įmonės darbuotojams bankroto proceso metu jau buvo sumokėta tam tikra darbo užmokesčio dalis, nurodytos išmokos mažinamos sumokėta suma;</text:span></text:p>
      <text:p text:style-name="P92"><text:span text:style-name="T93">4.2</text:span><text:span text:style-name="T94">. Lietuvos Respublikos žalos atlyginimo dėl nelaimingų atsitikimų darbe ar susirgimų profesine liga laikinojo įstatymo nustatyto dydžio žalos atlyginimui dėl nelaimingų atsitikimų darbe ar susirgimų profesine liga, kai ši prievolė nurodyto įstatymo nustatyta tvarka nepereina valstybei. Lėšų poreikis žalai atlyginti – 2 mln. litų. Skiriamos lėšos sudarys galimybę atlyginti žalą 450 darbuotojų.</text:span></text:p>
      <text:p text:style-name="P95"><text:span text:style-name="T96">5</text:span><text:span text:style-name="T97">. Privatizavimo fondo lėšų dalį pagal Garantinio fondo administracijos paraiškas, parengtas vadovaujantis šio fondo tarybos nutarimais dėl išmokų skyrimo bankrutuojančių ir bankrutavusių įmonių darbuotojams, kas mėnesį ne vėliau kaip per 5 darbo dienas nuo paraiškų gavimo dienos Finansų ministerija perveda į Garantinio fondo sąskaitą.</text:span></text:p>
      <text:p text:style-name="P98"><text:span text:style-name="T99">6</text:span><text:span text:style-name="T100">. Garantinio fondo administracija, pasirašiusi lėšų iš Garantinio fondo perdavimo įmonei sutartį, teikia Finansų ministerijai paraišką dėl lėšų pervedimo į įmonės šiam tikslui atidarytą specialiąją sąskaitą.</text:span></text:p>
      <text:p text:style-name="P101"><text:span text:style-name="T102">7</text:span><text:span text:style-name="T103">. Finansų ministerija, gavusi iš Garantinio fondo administracijos nustatytąja tvarka patvirtintą paraišką, perveda iš Garantinio fondo paskirtas lėšas įmonei.</text:span></text:p>
      <text:p text:style-name="P104"><text:span text:style-name="T105">8</text:span><text:span text:style-name="T106">. Garantinis fondas įgyja atgręžtinio reikalavimo teisę į bankrutuojančios ar bankrutavusios įmonės darbuotojams sumokėtos išmokos sumą, ir jo kreditoriniai reikalavimai tenkinami Lietuvos Respublikos įmonių bankroto įstatymo (Žin., 2001, Nr. </text:span><text:a xlink:href="https://www.e-tar.lt/portal/lt/legalAct/TAR.0808D5C392B2" office:target-frame-name="_blank" xlink:show="new"><text:span text:style-name="T107">31-1010</text:span></text:a><text:span text:style-name="T108">) nustatyta tvarka.</text:span></text:p>
      <text:p text:style-name="P109"/>
      <text:p text:style-name="P110"><text:span text:style-name="T111">IV</text:span><text:span text:style-name="T112">.<text:s/></text:span><text:span text:style-name="T113">BAIGIAMOSIOS NUOSTATOS</text:span></text:p>
      <text:p text:style-name="P114"/>
      <text:p text:style-name="P115"><text:span text:style-name="T116">9</text:span><text:span text:style-name="T117">. Išmokos pagal šią programą skiriamos vadovaujantis Lietuvos Respublikos garantinio fondo įstatymu, Garantinio fondo nuostatais ir kitais teisės aktais, reglamentuojančiais šiuos klausimus.</text:span></text:p>
      <text:p text:style-name="P118"><text:span text:style-name="T119">10</text:span><text:span text:style-name="T120">. Lėšų panaudojimo ataskaitas Garantinio fondo taryba teikia Lietuvos Respublikos Vyriausybei kartu su šio fondo veiklos pusmečio ir metų ataskaitomis.</text:span></text:p>
      <text:p text:style-name="P121"><text:span text:style-name="T122">11</text:span><text:span text:style-name="T123">. Privatizavimo fondo lėšų, skirtų pagal šią programą, naudojimas turi būti tikrinamas auditoriaus ar audito įmonės. Garantinio fondo taryba, pasibaigus finansiniams metams, ne vėliau kaip per 3 mėnesius skelbia „Valstybės žinių“ priede „Informaciniai pranešimai“ metinę finansinę atskaitomybę kartu su auditoriaus išvada.<text:s/></text:span></text:p>
      <text:p text:style-name="P124"><text:span text:style-name="T1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14:22:00Z</meta:creation-date>
    <dc:date>2016-12-08T14:22:00Z</dc:date>
    <meta:template xlink:href="Normal.dotm" xlink:type="simple"/>
    <meta:editing-cycles>2</meta:editing-cycles>
    <meta:editing-duration>PT0S</meta:editing-duration>
    <meta:document-statistic meta:page-count="3" meta:paragraph-count="100" meta:word-count="793" meta:character-count="5647" meta:row-count="235" meta:non-whitespace-character-count="4954"/>
  </office:meta>
</office:document-meta>
</file>