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office:automatic-styles>
  <office:body>
    <office:text text:use-soft-page-breaks="true">
      <text:p text:style-name="P1"><text:span text:style-name="T4"/><text:span text:style-name="T5">VALSTYBINĖS AUGALININKYSTĖS TARNYBOS<text:s/></text:span></text:p>
      <text:p text:style-name="P6">PRIE ŽEMĖS ŪKIO MINISTERIJOS DIREKTORIAUS</text:p>
      <text:p text:style-name="P7">ĮSAKYMAS</text:p>
      <text:p text:style-name="P8"/>
      <text:p text:style-name="P9">DĖL SĖKLOS SERTIFIKATO IŠDAVIMO TVARKOS APRAŠO PATVIRTINIMO</text:p>
      <text:p text:style-name="P10"/>
      <text:p text:style-name="P11">2010 m. rugsėjo 2 d. Nr. A1-74</text:p>
      <text:p text:style-name="P12">Vilnius</text:p>
      <text:p text:style-name="P13"/>
      <text:p text:style-name="P14"/>
      <text:p text:style-name="P15"><text:span text:style-name="T16">Vadovaudamasis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7">61-3012</text:span></text:a><text:span text:style-name="T18">), 9.41 punktu:</text:span></text:p>
      <text:p text:style-name="P19"><text:span text:style-name="T20">1</text:span><text:span text:style-name="T21">.<text:s/></text:span><text:span text:style-name="T22">Tvirtinu</text:span><text:span text:style-name="T23"><text:s/>Sėklos sertifikato išdavimo tvarkos aprašą (pridedama).</text:span></text:p>
      <text:p text:style-name="P24"><text:span text:style-name="T25">2</text:span><text:span text:style-name="T26">.<text:s/></text:span><text:span text:style-name="T27">Pripažįstu</text:span><text:span text:style-name="T28"><text:s/>netekusiu galios Valstybinės sėklų ir grūdų tarnybos prie Žemės ūkio ministerijos viršininko 2001 m. gruodžio 22 d. įsakymą Nr. 83 „Dėl Sėklos sertifikato“ (Žin., 2002, Nr.<text:s/></text:span><text:a xlink:href="https://www.e-tar.lt/portal/lt/legalAct/TAR.86B4CF28DC17" office:target-frame-name="_blank" xlink:show="new"><text:span text:style-name="T29">1-47</text:span></text:a><text:span text:style-name="T30">; 2007, Nr.<text:s/></text:span><text:a xlink:href="https://www.e-tar.lt/portal/lt/legalAct/TAR.7906F30AA2AE" office:target-frame-name="_blank" xlink:show="new"><text:span text:style-name="T31">5-243</text:span></text:a><text:span text:style-name="T32">, Nr. 55-3519).</text:span></text:p>
      <text:p text:style-name="P33"/>
      <text:p text:style-name="P34"/>
      <text:p text:style-name="P35"/>
      <text:p text:style-name="P36"><text:span text:style-name="T37">Direktorius<text:s/></text:span><text:span text:style-name="T38"><text:tab/>Evaldas Zigmas Čijauskas</text:span></text:p>
      <text:soft-page-break/>
      <text:p text:style-name="P39"><text:span text:style-name="T40">PATVIRTINTA</text:span></text:p>
      <text:p text:style-name="P41">Valstybinės augalininkystės tarnybos<text:s/></text:p>
      <text:p text:style-name="P42">prie Žemės ūkio ministerijos direktoriaus<text:s/></text:p>
      <text:p text:style-name="P43">2010 m. rugsėjo 2 d. įsakymu Nr. A1-74</text:p>
      <text:p text:style-name="P44"/>
      <text:p text:style-name="P45"><text:span text:style-name="T46">SĖKLOS SERTIFIKATO IŠD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ėklos sertifikatas yra Valstybinės augalininkystės tarnybos prie Žemės ūkio ministerijos (toliau – Tarnyba) išduodamas dokumentas, kuriuo patvirtinama augalo botaninė rūšis, sertifikuotos sėklos veislė, kategorija ir atitiktis teisės aktų nustatytiems reikalavimams.</text:span></text:p>
      <text:p text:style-name="P56"><text:span text:style-name="T57">2</text:span><text:span text:style-name="T58">. Išduoti Sėklos sertifikatą turi teisę Fitosanitarinių ir kokybės tyrimų skyriaus Sėklų kokybės tyrimų poskyris (toliau – Sėklų kokybės tyrimų poskyris).</text:span></text:p>
      <text:p text:style-name="P59"><text:span text:style-name="T60">3</text:span><text:span text:style-name="T61">. Išduoti Sėklos sertifikatą galutinai nesertifikuotai sėklai turi teisę Tarnybos Alytaus, Kauno, Klaipėdos, Marijampolės, Panevėžio, Tauragės, Telšių, Šiaulių, Utenos ir Vilniaus regioniniai skyriai (toliau – Tarnybos regioninis skyrius).</text:span></text:p>
      <text:p text:style-name="P62"><text:span text:style-name="T63">4</text:span><text:span text:style-name="T64">. Sėklos sertifikatas pildomas lietuvių kalba.</text:span></text:p>
      <text:p text:style-name="P65"><text:span text:style-name="T66">5</text:span><text:span text:style-name="T67">. Sėklos sertifikatas pasirašomas Sėklų kokybės tyrimų poskyrio vedėjo ir patvirtinamas antspaudu, o Sėklos sertifikatas galutinai nesertifikuotai sėklai – Tarnybos regioninio skyriaus vedėjo ir patvirtinamas antspaudu.</text:span></text:p>
      <text:p text:style-name="P68"><text:span text:style-name="T69">6</text:span><text:span text:style-name="T70">. Sėklos sertifikatas pildomas vartojant jame nurodytus sutrumpinimus. Įrašai Sėklos sertifikate yra spausdinami ir negali būti taisomi ar braukomi.</text:span></text:p>
      <text:p text:style-name="P71"/>
      <text:p text:style-name="P72"><text:span text:style-name="T73">II</text:span><text:span text:style-name="T74">.<text:s/></text:span><text:span text:style-name="T75">SĖKLOS SERTIFIKATO IŠDAVIMAS</text:span></text:p>
      <text:p text:style-name="P76"/>
      <text:p text:style-name="P77"><text:span text:style-name="T78">7</text:span><text:span text:style-name="T79">. Sėklos sertifikatas išduodamas, kai:</text:span></text:p>
      <text:p text:style-name="P80"><text:span text:style-name="T81">7.1</text:span><text:span text:style-name="T82">. sertifikuojamos sėklos siunta suformuota iš sėklos, gautos iš aprobuotų sėklinių pasėlių;</text:span></text:p>
      <text:p text:style-name="P83"><text:span text:style-name="T84">7.2</text:span><text:span text:style-name="T85">. sėklos bandinį iš sertifikuojamos sėklos siuntos pagal Sėklos bandinių ėmimo metodiką, patvirtintą Valstybinės sėklų ir grūdų tarnybos prie Žemės ūkio ministerijos viršininko 2005 m. birželio 7 d. įsakymu Nr. 1A-86 (Žin., 2005, Nr.<text:s/></text:span><text:a xlink:href="https://www.e-tar.lt/portal/lt/legalAct/TAR.3F317FA90390" office:target-frame-name="_blank" xlink:show="new"><text:span text:style-name="T86">73-2671</text:span></text:a><text:span text:style-name="T87">), paėmė oficialusis ar įgaliotasis bandinių ėmėjas;</text:span></text:p>
      <text:p text:style-name="P88"><text:span text:style-name="T89">7.3</text:span><text:span text:style-name="T90">. nustatant pristatyto sėklos bandinio kokybę, tyrimai atliekami pagal Tarnybos direktoriaus pavirtintas sėklų tyrimų metodikas;</text:span></text:p>
      <text:p text:style-name="P91"><text:span text:style-name="T92">7.4</text:span><text:span text:style-name="T93">. sertifikuojamos sėklos siunta atitinka Privalomuosius dauginamosios medžiagos kokybės reikalavimus.</text:span></text:p>
      <text:p text:style-name="P94"><text:span text:style-name="T95">8</text:span><text:span text:style-name="T96">. Atlikus vienos sėklos siuntos bandinio tyrimus, pagal to sėklos bandinio tyrimų rezultatus, išduodamas tik vienas originalus Sėklos sertifikatas.</text:span></text:p>
      <text:p text:style-name="P97"><text:span text:style-name="T98">9</text:span><text:span text:style-name="T99">. Sėklos sertifikatai spausdinami tik po to, kai Sėklų kokybės tyrimų poskyris ar Tarnybos regioninis skyrius pateikia galutinius tyrimų rezultatus, kurie Sėklos sertifikate užrašomi tiksliai, aiškiai ir nedviprasmiškai.</text:span></text:p>
      <text:p text:style-name="P100"><text:span text:style-name="T101">10</text:span><text:span text:style-name="T102">. Sėklos sertifikato dublikatų skaičius neribojamas. Dublikate turi būti nurodomi visi tie patys duomenys, kokie buvo nurodyti originaliame Sėklos sertifikate, laukelyje „Kita informacija“, nurodant originalaus Sėklos sertifikato numerį ir išdavimo datą.</text:span></text:p>
      <text:p text:style-name="P103"><text:span text:style-name="T104">11</text:span><text:span text:style-name="T105">. Sėklos sertifikatas kliento pageidavimu gali būti išduodamas atlikus dalį tyrimų, bet prieš užbaigiant likusius tyrimus. Tokiu atveju Sėklos sertifikato skiltyje „Kita informacija“ turi būti užrašas „Laikinas sertifikatas. Galutinis sertifikatas bus išduotas, baigus ... ... ... tyrimus“, konkrečiai nurodant, kokie sėklos bandinio tyrimai dar neatlikti.</text:span></text:p>
      <text:p text:style-name="P106"><text:span text:style-name="T107">12</text:span><text:span text:style-name="T108">. Sėklos sertifikatas galutinai nesertifikuotai sėklai išduodamas sėklos siuntai, kurios sertifikavimo procesas pradėtas Lietuvos Respublikoje ir bus tęsiamas kitoje valstybėje narėje. Jame turi būti pateikta ši informacija:</text:span></text:p>
      <text:p text:style-name="P109"><text:span text:style-name="T110">12.1</text:span><text:span text:style-name="T111">. sertifikatą išdavusi institucija;</text:span></text:p>
      <text:p text:style-name="P112"><text:span text:style-name="T113">12.2</text:span><text:span text:style-name="T114">. botaninis augalo pavadinimas;</text:span></text:p>
      <text:p text:style-name="P115"><text:span text:style-name="T116">12.3</text:span><text:span text:style-name="T117">. augalo veislė;</text:span></text:p>
      <text:p text:style-name="P118"><text:span text:style-name="T119">12.4</text:span><text:span text:style-name="T120">. sėklos kategorija, žodžiai „galutinai nesertifikuota sėkla“;</text:span></text:p>
      <text:p text:style-name="P121"><text:span text:style-name="T122">12.5</text:span><text:span text:style-name="T123">. laukui apsėti naudotos sėklos siuntos numeris ir tą sėklą sertifikavusios šalies ar šalių pavadinimas;</text:span></text:p>
      <text:p text:style-name="P124"><text:span text:style-name="T125">12.6</text:span><text:span text:style-name="T126">. lauko ar siuntos numeris;</text:span></text:p>
      <text:p text:style-name="P127"><text:span text:style-name="T128">12.7</text:span><text:span text:style-name="T129">. žemės ploto, iš kurio sėkla buvo išauginta, dydis;</text:span></text:p>
      <text:p text:style-name="P130"><text:span text:style-name="T131">12.8</text:span><text:span text:style-name="T132">. nuimtos sėklos kiekis ir fasuočių skaičius;</text:span></text:p>
      <text:p text:style-name="P133"><text:span text:style-name="T134">12.9</text:span><text:span text:style-name="T135">. sertifikuotos kategorijos sėklos atveju – reprodukcijų skaičius;</text:span></text:p>
      <text:p text:style-name="P136"><text:span text:style-name="T137">12.10</text:span><text:span text:style-name="T138">. patvirtinimas, kad pasėliai, iš kurių užauginta sėkla, atitinka reikalavimų nuostatas;</text:span></text:p>
      <text:p text:style-name="P139"><text:span text:style-name="T140">12.11</text:span><text:span text:style-name="T141">. išankstiniai sėklos kokybės tyrimų, jeigu jie buvo atlikti, rezultatai.</text:span></text:p>
      <text:p text:style-name="P142"><text:span text:style-name="T143">13</text:span><text:span text:style-name="T144">. Sėklos sertifikatas išduodamas, kai sėklos siunta suformuota iš sėklos, išaugintos ir oficialiai aprobuotos vienoje ar keliose valstybėse narėse arba trečiojoje šalyje, kurioje išaugintą sėklą Europos Sąjungos Taryba (toliau – Taryba) pripažino lygiaverte, kaip ir sėklą, išaugintą Bendrijoje, o kokybės tyrimai atlikti Sėklų kokybės tyrimų poskyryje. Tokiu atveju Sėklos sertifikato skiltyje „Kita informacija“ turi būti nurodyta dokumento, išduoto galutinai nesertifikuotai sėklai, numeris ir data.</text:span></text:p>
      <text:p text:style-name="P145"><text:span text:style-name="T146">14</text:span><text:span text:style-name="T147">. Jei sėklų kokybė neatitinka Lietuvos Respublikoje nustatytų Privalomųjų dauginamosios medžiagos kokybės reikalavimų, Sėklos sertifikatas neišduodamas. Oficialusis ar įgaliotasis bandinių ėmėjas, paėmęs sėklos bandinį iš tokios sėklos siuntos, atsako už etikečių nuėmimą nuo siuntos fasuočių.</text:span></text:p>
      <text:p text:style-name="P148"><text:span text:style-name="T149">15</text:span><text:span text:style-name="T150">. Sėklos sertifikato papildymai įrašais, pataisymai ar įrašai ranka daro jį negaliojančiu.</text:span></text:p>
      <text:p text:style-name="P151"><text:span text:style-name="T152">16</text:span><text:span text:style-name="T153">. Sugadinti Sėklos sertifikatai saugomi Sėklų kokybės tyrimų poskyryje, o Sėklos sertifikatai galutinai nesertifikuotai sėklai – Tarnybos regioniniuose skyriuose.</text:span></text:p>
      <text:p text:style-name="P154"><text:span text:style-name="T155">17</text:span><text:span text:style-name="T156">. Sėklos sertifikatai turi būti išrašomi ne vėliau kaip per 3 darbo dienas nuo tyrimų pabaigos.</text:span></text:p>
      <text:p text:style-name="P157"><text:span text:style-name="T158">18</text:span><text:span text:style-name="T159">. Sėklos sertifikatai galutinai nesertifikuotai sėklai turi būti išrašomi ne vėliau kaip per 5 darbo dienas nuo prašymo pateikimo dienos.</text:span></text:p>
      <text:p text:style-name="P160"><text:span text:style-name="T161">19</text:span><text:span text:style-name="T162">. Sėklos sertifikatas išduodamas sėklos tiekėjui, jei sumokėta valstybinė rinkliava.</text:span></text:p>
      <text:p text:style-name="P163"><text:span text:style-name="T164">20</text:span><text:span text:style-name="T165">. Sėklos sertifikato galiojimas yra neterminuotas, tačiau daigumo rodiklio galiojimo laikas yra vieneri metai nuo Sėklos sertifikato išdavimo datos. Sėklos sertifikatas galioja tol, kol:</text:span></text:p>
      <text:p text:style-name="P166"><text:span text:style-name="T167">20.1</text:span><text:span text:style-name="T168">. jis nesugadinamas prierašais, taisymais ar papildymais;</text:span></text:p>
      <text:p text:style-name="P169"><text:span text:style-name="T170">20.2</text:span><text:span text:style-name="T171">. pasibaigia sėklos siuntos egzistavimas.</text:span></text:p>
      <text:p text:style-name="P172"><text:span text:style-name="T173">21</text:span><text:span text:style-name="T174">. Tai pačiai sėklos siuntai naujas Sėklos sertifikatas neišduodamas, išskyrus atvejus, kai Sėklos sertifikatas anuliuojamas.</text:span></text:p>
      <text:p text:style-name="P175"><text:span text:style-name="T176">22</text:span><text:span text:style-name="T177">. Sėklos sertifikatas turi būti grąžinamas Fitosanitarinių ir kokybės tyrimų ar Tarnybos regioniniam skyriui ir anuliuojamas, jei:</text:span></text:p>
      <text:p text:style-name="P178"><text:span text:style-name="T179">22.1</text:span><text:span text:style-name="T180">. paaiškėja, kad išduodant Sėklos sertifikatą buvo padaryta klaidų;</text:span></text:p>
      <text:p text:style-name="P181"><text:span text:style-name="T182">22.2</text:span><text:span text:style-name="T183">. sėklos tiekėjas pateikia Fitosanitarinių ir kokybės tyrimų ar Tarnybos regioniniam skyriui prašymą dėl Sėklos sertifikato anuliavimo, nurodant priežastį;</text:span></text:p>
      <text:p text:style-name="P184"><text:span text:style-name="T185">22.3</text:span><text:span text:style-name="T186">. Tarnyba, kontroliuojant sėklos tiekimą rinkai, aptiko Privalomųjų dauginamosios medžiagos kokybės reikalavimų neatitikimus.</text:span></text:p>
      <text:p text:style-name="P187"><text:span text:style-name="T188">23</text:span><text:span text:style-name="T189">. Anuliuotas Sėklos sertifikatas perbraukiamas, užrašomas žodis „Anuliuotas“, anuliavimo data, anuliavusio darbuotojo vardas, pavardė, parašas, anuliavimo priežastis. Anuliuoti Sėklos sertifikatai saugomi Sėklos sertifikatų kopijų, o anuliuoti Sėklos sertifikatai galutinai nesertifikuotai sėklai – Sodo augalų ir sėklinių bulvių kopijų byloje, tarp kitų išduotų sertifikatų kopijų, laikantis didėjančios numeracijos.</text:span></text:p>
      <text:p text:style-name="P190"><text:span text:style-name="T191">24</text:span><text:span text:style-name="T192">. Sėklos tiekėjas turi būti informuojamas apie sertifikato anuliavimą ne vėliau kaip<text:s/></text:span><text:soft-page-break/><text:span text:style-name="T193">per 3 darbo dienas.</text:span></text:p>
      <text:p text:style-name="P194"><text:span text:style-name="T195">25</text:span><text:span text:style-name="T196">. Išrašant naują Sėklos sertifikatą vietoj anuliuoto, naujo Sėklos sertifikato laukelyje „Kita informacija“ turi būti daromas prierašas „Sėklos sertifikatas Nr. ... , išduotas ... m. ... ... ... d., skelbiamas negaliojančiu“.</text:span></text:p>
      <text:p text:style-name="P197"/>
      <text:p text:style-name="P198"><text:span text:style-name="T199">III</text:span><text:span text:style-name="T200">.<text:s/></text:span><text:span text:style-name="T201">ATSAKOMYBĖ</text:span></text:p>
      <text:p text:style-name="P202"/>
      <text:p text:style-name="P203"><text:span text:style-name="T204">26</text:span><text:span text:style-name="T205">. Už tinkamą šio tvarkos aprašo vykdymą atsakingi Fitosanitarinių ir kokybės tyrimų skyriaus ir Sėklų kokybės tyrimų poskyrio bei Tarnybos regioninių skyrių vedėjai.</text:span></text:p>
      <text:p text:style-name="P206"/>
      <text:p text:style-name="P207"><text:span text:style-name="T208">IV</text:span><text:span text:style-name="T209">.<text:s/></text:span><text:span text:style-name="T210">BAIGIAMOSIOS NUOSTATOS</text:span></text:p>
      <text:p text:style-name="P211"/>
      <text:p text:style-name="P212"><text:span text:style-name="T213">27</text:span><text:span text:style-name="T214">. Daryti Sėklos sertifikatų fotokopijas leidžiama.</text:span></text:p>
      <text:p text:style-name="P215"><text:span text:style-name="T216">28</text:span><text:span text:style-name="T217">. Sėklos sertifikate nurodyti tyrimų rezultatai yra kliento nuosavybė, konfidenciali informacija.</text:span></text:p>
      <text:p text:style-name="P218"><text:span text:style-name="T219">29</text:span><text:span text:style-name="T220">. Išduotų Sėklos sertifikatų kopijos saugomos 10 metų.</text:span></text:p>
      <text:p text:style-name="P221"/>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17-04-25T07:32:00Z</meta:creation-date>
    <dc:date>2017-04-25T07:32:00Z</dc:date>
    <meta:template xlink:href="Normal.dotm" xlink:type="simple"/>
    <meta:editing-cycles>2</meta:editing-cycles>
    <meta:editing-duration>PT0S</meta:editing-duration>
    <meta:document-statistic meta:page-count="4" meta:paragraph-count="66" meta:word-count="1050" meta:character-count="8632" meta:row-count="177" meta:non-whitespace-character-count="7648"/>
  </office:meta>
</office:document-meta>
</file>