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8 M. GRUODŽIO 3 D. NUTARIMO NR. 1291 „DĖL<text:s/></text:span><text:span text:style-name="T16">NACIONALINIŲ TRANSLIUOTOJŲ INFORMACINĖS SKLAIDOS PER SIENAS SKATINIMO PROGRAMOS ĮGYVENDINIMO PRI</text:span><text:span text:style-name="T17">EMONIŲ 2008–2012 METŲ PLANO PATVIRTINIMO IR<text:s/></text:span><text:span text:style-name="T18">nacionalinių transliuotojų informacinės sklaidos per sienas skatinimo programos įgyvendinimo priežiūros komisijOS</text:span><text:span text:style-name="T19"><text:s/>SUDARYMO“ PAKEITIMO</text:span></text:p>
      <text:p text:style-name="Normal"/>
      <text:p text:style-name="P20">2009 m. rugpjūčio 19 d. Nr. 946</text:p>
      <text:p text:style-name="P21">Vilnius</text:p>
      <text:p text:style-name="P22"/>
      <text:p text:style-name="P23">Lietuvos Respublikos Vyriausybė<text:span text:style-name="T24"><text:s/></text:span><text:span text:style-name="T25">nuta</text:span><text:span text:style-name="T26">ri</text:span>a:</text:p>
      <text:p text:style-name="P27">Pakeisti Lietuvos Respublikos Vyriausybės 2008 m. gruodžio 3 d. nutarimą Nr. 1291 „Dėl Nacionalinių transliuotojų informacinės sklaidos per sienas skatinimo programos įgyvendinimo priemonių 2008–2012 metų plano patvirtinimo ir Nacionalinių transliuotojų informacinės sklaidos per sienas skatinimo programos įgyvendinimo priežiūros komisijos sudarymo“ (Žin., 2008, Nr.<text:s/><text:a xlink:href="https://www.e-tar.lt/portal/lt/legalAct/TAR.DB9A7DDDA5E1" office:target-frame-name="_blank" xlink:show="new"><text:span text:style-name="T28">142-5639</text:span></text:a>) ir išdėstyti 3 punktą taip:</text:p>
      <text:p text:style-name="P29">„3. Sudaryti šią Nacionalinių transliuotojų informacinės sklaidos per sienas skatinimo programos įgyvendinimo priežiūros komisiją (toliau vadinama – komisija):</text:p>
      <text:p text:style-name="P30">kultūros viceministras (komisijos pirmininkas);</text:p>
      <text:p text:style-name="P31">finansų viceministras;</text:p>
      <text:p text:style-name="P32">susisiekimo viceministras;</text:p>
      <text:p text:style-name="P33">užsienio reikalų<text:s/>viceministras;</text:p>
      <text:p text:style-name="P34">Tautinių mažumų ir išeivijos departamento prie Lietuvos Respublikos Vyriausybės direktorius;</text:p>
      <text:p text:style-name="P35">Ryšių reguliavimo tarnybos direktorius;</text:p>
      <text:p text:style-name="P36">Lietuvos radijo ir televizijos komisijos pirmininkas;</text:p>
      <text:p text:style-name="P37">viešosios įstaigos Lietuvos nacionalinio radijo ir<text:s/>televizijos generalinis direktorius.“</text:p>
      <text:p text:style-name="P38"/>
      <text:p text:style-name="P39"/>
      <text:p text:style-name="P40">MINISTRAS PIRMININKAS<text:tab/>ANDRIUS KUBILIUS</text:p>
      <text:p text:style-name="Normal"/>
      <text:p text:style-name="P41">KULTŪROS MINISTRAS<text:tab/>REMIGIJUS VILKAITIS</text:p>
      <text:p text:style-name="Normal"/>
      <text:p text:style-name="P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20:04:00Z</meta:creation-date>
    <dc:date>2015-08-10T20:04:00Z</dc:date>
    <meta:print-date>2009-09-02T12:09:00Z</meta:print-date>
    <meta:template xlink:href="Normal" xlink:type="simple"/>
    <meta:editing-cycles>2</meta:editing-cycles>
    <meta:editing-duration>PT0S</meta:editing-duration>
    <meta:document-statistic meta:page-count="1" meta:paragraph-count="22" meta:word-count="185" meta:character-count="1629" meta:row-count="56" meta:non-whitespace-character-count="1466"/>
  </office:meta>
</office:document-meta>
</file>