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tab-stops>
          <style:tab-stop style:type="left" style:position="0.6298in"/>
          <style:tab-stop style:type="left" style:position="5.9055in"/>
        </style:tab-stops>
      </style:paragraph-properties>
      <style:text-properties fo:color="#000000" style:font-size-complex="9pt"/>
    </style:style>
    <style:style style:name="TableColumn65" style:family="table-column">
      <style:table-column-properties style:column-width="0.6263in"/>
    </style:style>
    <style:style style:name="TableColumn66" style:family="table-column">
      <style:table-column-properties style:column-width="5.2152in"/>
    </style:style>
    <style:style style:name="TableColumn67" style:family="table-column">
      <style:table-column-properties style:column-width="1.002in"/>
    </style:style>
    <style:style style:name="Table64" style:family="table">
      <style:table-properties style:width="6.8437in" fo:margin-left="0in" table:align="left"/>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text-properties fo:color="#000000" style:font-size-complex="9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font-size-complex="9p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text-properties fo:color="#000000" style:font-size-complex="9p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style:font-size-complex="9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color="#000000" style:font-size-complex="9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color="#000000" style:font-size-complex="9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9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9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9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9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9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font-size-complex="9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9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9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9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9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9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9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9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9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9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font-size-complex="9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9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9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font-size-complex="9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9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9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9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9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9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9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9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9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9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9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font-size-complex="9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font-size-complex="9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font-size-complex="9pt"/>
    </style:style>
    <style:style style:name="TableRow159" style:family="table-row">
      <style:table-row-properties/>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text-properties fo:color="#000000" style:font-size-complex="9p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text-properties fo:color="#000000" style:font-size-complex="9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fo:color="#000000" style:font-size-complex="9pt"/>
    </style:style>
    <style:style style:name="P166" style:parent-style-name="Normal" style:family="paragraph">
      <style:paragraph-properties fo:text-indent="0.4923in">
        <style:tab-stops>
          <style:tab-stop style:type="left" style:position="0.6298in"/>
          <style:tab-stop style:type="left" style:position="5.9055in"/>
        </style:tab-stops>
      </style:paragraph-properties>
      <style:text-properties fo:color="#000000" style:font-size-complex="9pt"/>
    </style:style>
    <style:style style:name="P167" style:parent-style-name="Normal" style:family="paragraph">
      <style:paragraph-properties fo:text-align="justify" fo:text-indent="0.4923in"/>
      <style:text-properties fo:color="#000000" style:font-size-complex="8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APLINKOS MINISTRAS</text:p>
      <text:p text:style-name="P13"/>
      <text:p text:style-name="P14">Į S A K Y M A S</text:p>
      <text:p text:style-name="P15">DĖL ATLYGINIMO UŽ TEIKIAMAS METEOROLOGIJOS PASLAUGAS CIVILINEI AVIACIJAI DYDŽIŲ IR TVARKOS NUSTATYMO</text:p>
      <text:p text:style-name="P16"/>
      <text:p text:style-name="P17">2004 m. spalio 28 d. Nr. 3-508/D1-560</text:p>
      <text:p text:style-name="P18">Vilnius</text:p>
      <text:p text:style-name="P19"/>
      <text:p text:style-name="P20"/>
      <text:p text:style-name="P21"><text:span text:style-name="T22">Vadovaudamiesi Lietuvos Respublikos Vyriausybės 2004 m. liepos 8 d. nutarimo Nr. 862 „Dėl Vyriausybės įgalioto meteorologijos paslaugų teikėjo aviacijos reikmėms skyrimo“ (Žin., 2004, Nr.<text:s/></text:span><text:a xlink:href="https://www.e-tar.lt/portal/lt/legalAct/TAR.B90F9F73B287" office:target-frame-name="_blank" xlink:show="new"><text:span text:style-name="T23">108-4047</text:span></text:a><text:span text:style-name="T24">) 2 punktu,</text:span></text:p>
      <text:p text:style-name="P25"><text:span text:style-name="T26">tvirtiname</text:span><text:span text:style-name="T27"><text:s/>Atlyginimo už teikiamas meteorologijos paslaugas civilinei aviacijai dydžius ir tvarkos aprašą (pridedama).</text:span></text:p>
      <text:p text:style-name="P28"/>
      <text:p text:style-name="P29"/>
      <text:p text:style-name="P30"/>
      <text:p text:style-name="P31">SUSISIEKIMO MINISTRAS<text:tab/>ZIGMANTAS BALČYTIS</text:p>
      <text:p text:style-name="P32"/>
      <text:p text:style-name="P33">APLINKOS MINISTRAS<text:tab/>ARŪNAS KUNDROTAS</text:p>
      <text:p text:style-name="P34"/>
      <text:soft-page-break/>
      <text:p text:style-name="P35">PATVIRTINTA</text:p>
      <text:p text:style-name="P36">Lietuvos Respublikos susisiekimo ministro</text:p>
      <text:p text:style-name="P37">ir Lietuvos Respublikos aplinkos ministro</text:p>
      <text:p text:style-name="P38">2004 m. spalio 28 d.</text:p>
      <text:p text:style-name="P39">įsakymu Nr. 3-508/D1-560</text:p>
      <text:p text:style-name="P40"/>
      <text:p text:style-name="P41"><text:span text:style-name="T42">ATLYGINIMO UŽ TEIKIAMAS METEOROLOGIJOS PASLAUGAS CIVILINEI AVIACIJAI DYDŽIAI IR TVARKOS APRAŠAS</text:span></text:p>
      <text:p text:style-name="P43"/>
      <text:p text:style-name="P44"/>
      <text:p text:style-name="P45"><text:span text:style-name="T46">1</text:span><text:span text:style-name="T47">. Šis tvarkos aprašas nustato atlyginimo už Lietuvos hidrometeorologijos tarnybos prie Aplinkos ministerijos (toliau vadinama – LHMT) teikiamas meteorologijos paslaugas civilinei aviacijai dydžius ir tvarką.</text:span></text:p>
      <text:p text:style-name="P48"><text:span text:style-name="T49">2</text:span><text:span text:style-name="T50">. Civilinės aviacijos reikmėms teikiamos meteorologinės informacijos paslaugų rūšys, teikimo tvarka ir periodiškumas bei vartotojai nustatyti Civilinės aviacijos administracijos direktoriaus 2002 m. birželio 26 d. įsakymu Nr. 81 „Dėl Meteorologinės informacijos teikimo civilinės aviacijos reikmėms taisyklių patvirtinimo“ (Žin., 2002, Nr.<text:s/></text:span><text:a xlink:href="https://www.e-tar.lt/portal/lt/legalAct/TAR.A40F4E659025" office:target-frame-name="_blank" xlink:show="new"><text:span text:style-name="T51">70-2960</text:span></text:a><text:span text:style-name="T52">; 2003, Nr.<text:s/></text:span><text:a xlink:href="https://www.e-tar.lt/portal/lt/legalAct/TAR.2F96DE71C2A7" office:target-frame-name="_blank" xlink:show="new"><text:span text:style-name="T53">43-1999</text:span></text:a><text:span text:style-name="T54">).</text:span></text:p>
      <text:p text:style-name="P55"><text:span text:style-name="T56">3</text:span><text:span text:style-name="T57">. Civilinei aviacijai teikiamų meteorologijos paslaugų atlyginimo dydžiai nustatomi vadovaujantis meteorologijos paslaugų civilinei aviacijai informacijos vieneto kaina.</text:span></text:p>
      <text:p text:style-name="P58"><text:span text:style-name="T59">4</text:span><text:span text:style-name="T60">. Meteorologijos paslaugų civilinei aviacijai informacijos vieneto kaina apskaičiuota pagal Lietuvos hidrometeorologijos tarnybos prie Aplinkos ministerijos teikiamų hidrometeorologinių specialiųjų (monopolinių) paslaugų kainų nustatymo tvarką, patvirtintą Lietuvos Respublikos aplinkos ministro 2002 m. liepos 16 d. įsakymu Nr. 366 „Dėl Lietuvos hidrometeorologijos tarnybos prie Aplinkos ministerijos teikiamų specialiųjų (monopolinių) paslaugų kainų nustatymo tvarkos patvirtinimo“ (Žin., 2002, Nr.<text:s/></text:span><text:a xlink:href="https://www.e-tar.lt/portal/lt/legalAct/TAR.57486BF633F7" office:target-frame-name="_blank" xlink:show="new"><text:span text:style-name="T61">79-3384</text:span></text:a><text:span text:style-name="T62">) ir yr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Meteorologijos paslaugos pavadinimas</text:p>
          </table:table-cell>
          <table:table-cell table:style-name="TableCell73">
            <text:p text:style-name="P74">Informacijos vieneto kaina, Lt (be PVM)*</text:p>
          </table:table-cell>
        </table:table-row>
        <table:table-row table:style-name="TableRow75">
          <table:table-cell table:style-name="TableCell76">
            <text:p text:style-name="P77">1.</text:p>
          </table:table-cell>
          <table:table-cell table:style-name="TableCell78">
            <text:p text:style-name="P79">Aerodromo prognozė kodu TAF</text:p>
          </table:table-cell>
          <table:table-cell table:style-name="TableCell80">
            <text:p text:style-name="P81">37,38</text:p>
          </table:table-cell>
        </table:table-row>
        <table:table-row table:style-name="TableRow82">
          <table:table-cell table:style-name="TableCell83">
            <text:p text:style-name="P84">2.</text:p>
          </table:table-cell>
          <table:table-cell table:style-name="TableCell85">
            <text:p text:style-name="P86">Reguliarusis aviacinis orų pranešimas kodu METAR su tendencijos prognoze TREND</text:p>
          </table:table-cell>
          <table:table-cell table:style-name="TableCell87">
            <text:p text:style-name="P88">8,75</text:p>
          </table:table-cell>
        </table:table-row>
        <table:table-row table:style-name="TableRow89">
          <table:table-cell table:style-name="TableCell90">
            <text:p text:style-name="P91">3.</text:p>
          </table:table-cell>
          <table:table-cell table:style-name="TableCell92">
            <text:p text:style-name="P93">Vietinis reguliarusis pranešimas MET REPORT su tendencijos prognoze TREND</text:p>
          </table:table-cell>
          <table:table-cell table:style-name="TableCell94">
            <text:p text:style-name="P95">8,75</text:p>
          </table:table-cell>
        </table:table-row>
        <table:table-row table:style-name="TableRow96">
          <table:table-cell table:style-name="TableCell97">
            <text:p text:style-name="P98">4.</text:p>
          </table:table-cell>
          <table:table-cell table:style-name="TableCell99">
            <text:p text:style-name="P100">Specialusis orų pranešimas kodu SPECI su tendencijos prognoze TREND</text:p>
          </table:table-cell>
          <table:table-cell table:style-name="TableCell101">
            <text:p text:style-name="P102">5,34</text:p>
          </table:table-cell>
        </table:table-row>
        <table:table-row table:style-name="TableRow103">
          <table:table-cell table:style-name="TableCell104">
            <text:p text:style-name="P105">5.</text:p>
          </table:table-cell>
          <table:table-cell table:style-name="TableCell106">
            <text:p text:style-name="P107">Vietinis specialusis pranešimas SPECIAL su tendencijos prognoze TREND</text:p>
          </table:table-cell>
          <table:table-cell table:style-name="TableCell108">
            <text:p text:style-name="P109">5,34</text:p>
          </table:table-cell>
        </table:table-row>
        <table:table-row table:style-name="TableRow110">
          <table:table-cell table:style-name="TableCell111">
            <text:p text:style-name="P112">6.</text:p>
          </table:table-cell>
          <table:table-cell table:style-name="TableCell113">
            <text:p text:style-name="P114">Žemųjų lygių Lietuvos teritorijos orų prognozė – GAMET</text:p>
          </table:table-cell>
          <table:table-cell table:style-name="TableCell115">
            <text:p text:style-name="P116">21,36</text:p>
          </table:table-cell>
        </table:table-row>
        <table:table-row table:style-name="TableRow117">
          <table:table-cell table:style-name="TableCell118">
            <text:p text:style-name="P119">7.</text:p>
          </table:table-cell>
          <table:table-cell table:style-name="TableCell120">
            <text:p text:style-name="P121">Informacija apie ypatinguosius reiškinius skrydžių maršrutuose Regiono skrydžių valdymo centro ribose – SIGMET</text:p>
          </table:table-cell>
          <table:table-cell table:style-name="TableCell122">
            <text:p text:style-name="P123">10,68</text:p>
          </table:table-cell>
        </table:table-row>
        <table:table-row table:style-name="TableRow124">
          <table:table-cell table:style-name="TableCell125">
            <text:p text:style-name="P126">8.</text:p>
          </table:table-cell>
          <table:table-cell table:style-name="TableCell127">
            <text:p text:style-name="P128">Informacija apie ypatinguosius reiškinius žemųjų lygių skrydžiams Lietuvos teritorijoje – AIRMET</text:p>
          </table:table-cell>
          <table:table-cell table:style-name="TableCell129">
            <text:p text:style-name="P130">10,68</text:p>
          </table:table-cell>
        </table:table-row>
        <table:table-row table:style-name="TableRow131">
          <table:table-cell table:style-name="TableCell132">
            <text:p text:style-name="P133">9.</text:p>
          </table:table-cell>
          <table:table-cell table:style-name="TableCell134">
            <text:p text:style-name="P135">Perspėjimas apie pavojingus reiškinius aerodrome</text:p>
          </table:table-cell>
          <table:table-cell table:style-name="TableCell136">
            <text:p text:style-name="P137">5,34</text:p>
          </table:table-cell>
        </table:table-row>
        <table:table-row table:style-name="TableRow138">
          <table:table-cell table:style-name="TableCell139">
            <text:p text:style-name="P140">10.</text:p>
          </table:table-cell>
          <table:table-cell table:style-name="TableCell141">
            <text:p text:style-name="P142">Perspėjimas apie vėjo poslinkį aerodrome</text:p>
          </table:table-cell>
          <table:table-cell table:style-name="TableCell143">
            <text:p text:style-name="P144">5,34</text:p>
          </table:table-cell>
        </table:table-row>
        <table:table-row table:style-name="TableRow145">
          <table:table-cell table:style-name="TableCell146">
            <text:p text:style-name="P147">11.</text:p>
          </table:table-cell>
          <table:table-cell table:style-name="TableCell148">
            <text:p text:style-name="P149">Prognozė orlaiviams kilti</text:p>
          </table:table-cell>
          <table:table-cell table:style-name="TableCell150">
            <text:p text:style-name="P151">0,85</text:p>
          </table:table-cell>
        </table:table-row>
        <table:table-row table:style-name="TableRow152">
          <table:table-cell table:style-name="TableCell153">
            <text:p text:style-name="P154">12.</text:p>
          </table:table-cell>
          <table:table-cell table:style-name="TableCell155">
            <text:p text:style-name="P156">Meteorologinė informacija orlaivių skrydžiams</text:p>
          </table:table-cell>
          <table:table-cell table:style-name="TableCell157">
            <text:p text:style-name="P158">5,34</text:p>
          </table:table-cell>
        </table:table-row>
        <table:table-row table:style-name="TableRow159">
          <table:table-cell table:style-name="TableCell160">
            <text:p text:style-name="P161">13.</text:p>
          </table:table-cell>
          <table:table-cell table:style-name="TableCell162">
            <text:p text:style-name="P163">Meteorologinė konsultacija ir/ar instruktažas orlaivių įguloms, skrydžių vadovams ir aerodromų tarnyboms</text:p>
          </table:table-cell>
          <table:table-cell table:style-name="TableCell164">
            <text:p text:style-name="P165">5,34</text:p>
          </table:table-cell>
        </table:table-row>
      </table:table>
      <text:p text:style-name="P166"/>
      <text:p text:style-name="P167">* Meteorologijos paslaugos informacijos vienetas apibrėžtas Tarptautinės civilinės aviacijos organizacijos (ICAO) 3 priede „Meteorologijos paslaugos tarptautinei oro navigacijai“ (Standartai ir rekomenduojama praktika).</text:p>
      <text:p text:style-name="P168"/>
      <text:p text:style-name="P169"><text:span text:style-name="T170">5</text:span><text:span text:style-name="T171">. Konkretus teikiamų meteorologijos paslaugų civilinei aviacijai atlyginimo dydis apskaičiuojamas pagal šio tvarkos aprašo 4 punkte nustatytas informacijos vieneto kainas priklausomai nuo LHMT ir meteorologijos paslaugų vartotojų sutartyse nustatytų meteorologijos paslaugų informacijos vienetų kiekio ir teikimo periodiškumo.</text:span></text:p>
      <text:p text:style-name="P172"><text:span text:style-name="T173">6</text:span><text:span text:style-name="T174">. Aviacinės meteorologinės informacijos vartotojai, išskyrus aviakompanijas ir jų struktūrinius padalinius, už suteiktas meteorologinės informacijos paslaugas atlygina LHMT ir meteorologijos paslaugų vartotojų sutartyse numatytais terminais.</text:span></text:p>
      <text:p text:style-name="P175"><text:span text:style-name="T176">7</text:span><text:span text:style-name="T177">. LHMT visą meteorologinę informaciją, reikalingą Civilinės aviacijos administracijai, teikia nemokamai.</text:span></text:p>
      <text:p text:style-name="P178"><text:span text:style-name="T179">8</text:span><text:span text:style-name="T180">. Aviacinę meteorologinę informaciją, reikalingą paieškos ir gelbėjimo darbams, LHMT teikia nemokamai.</text:span></text:p>
      <text:p text:style-name="P181"><text:span text:style-name="T182">9</text:span><text:span text:style-name="T183">. LHMT pagal Vilniaus, Kauno (Karmėlavos) ir Palangos aerodromuose vykdomus meteorologinių elementų ir reiškinių stebėjimus sudaromi reguliarieji (METAR, MET REPORT) ir specialieji (SPECI ir SPECIAL) pranešimai šios informacijos civilinės aviacijos reikmėms vartotojams teikiami nemokamai.</text:span></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4:01:00Z</meta:creation-date>
    <dc:date>2017-03-23T14:01:00Z</dc:date>
    <meta:template xlink:href="Normal.dotm" xlink:type="simple"/>
    <meta:editing-cycles>2</meta:editing-cycles>
    <meta:editing-duration>PT0S</meta:editing-duration>
    <meta:document-statistic meta:page-count="3" meta:paragraph-count="149" meta:word-count="629" meta:character-count="4790" meta:row-count="391" meta:non-whitespace-character-count="4310"/>
  </office:meta>
</office:document-meta>
</file>