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p>
      <text:p text:style-name="P3">LIETUVOS RESPUBLIKOS APLINKOS MINISTRO<text:s/></text:p>
      <text:p text:style-name="P4">ĮSAKYMAS</text:p>
      <text:p text:style-name="P5"/>
      <text:p text:style-name="P6">DĖL LIETUVOS RESPUBLIKOS APLINKOS MINISTRO 2002 M. RUGPJŪČIO 10 D. ĮSAKYMO NR. 424 „DĖL PAGRAMANČIO REGIONINIO PARKO APSAUGOS REGLAMENTO PATVIRTINIMO“ PAKEITIMO</text:p>
      <text:p text:style-name="P7"/>
      <text:p text:style-name="P8">2009 m. balandžio 17 d. Nr. D1-189</text:p>
      <text:p text:style-name="P9">Vilnius</text:p>
      <text:p text:style-name="P10"/>
      <text:p text:style-name="P11"><text:span text:style-name="T12">Pakeičiu</text:span><text:s/>Pagramančio regioninio parko apsaugos reglamentą, patvirtintą Lietuvos Respublikos aplinkos ministro 2002 m. rugpjūčio 10 d. įsakymu Nr. 424 „Dėl Pagramančio regioninio parko apsaugos reglamento patvirtinimo“ (Žin., 2002, Nr.<text:s/><text:a xlink:href="https://www.e-tar.lt/portal/lt/legalAct/TAR.4A68D6FCC42E" office:target-frame-name="_blank" xlink:show="new"><text:span text:style-name="T13">86-3723</text:span></text:a>; 2007, Nr.<text:s/><text:a xlink:href="https://www.e-tar.lt/portal/lt/legalAct/TAR.A8E5E2D8098C" office:target-frame-name="_blank" xlink:show="new"><text:span text:style-name="T14">120-4932</text:span></text:a>), ir 34-1 punktą išdėstau taip:</text:p>
      <text:p text:style-name="P15">„34-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6">Kilnojamieji nameliai gali būti įrengiami kempinguose, teritorijų planavimo dokumentuose numatytose vietose ir teisės aktuose numatytais atvejais.“</text:p>
      <text:p text:style-name="P17"/>
      <text:p text:style-name="P18"/>
      <text:p text:style-name="P19">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5:00Z</meta:creation-date>
    <dc:date>2016-04-19T13:35:00Z</dc:date>
    <meta:template xlink:href="Normal" xlink:type="simple"/>
    <meta:editing-cycles>2</meta:editing-cycles>
    <meta:editing-duration>PT0S</meta:editing-duration>
    <meta:document-statistic meta:page-count="1" meta:paragraph-count="8" meta:word-count="204" meta:character-count="1721" meta:row-count="36" meta:non-whitespace-character-count="1525"/>
  </office:meta>
</office:document-meta>
</file>