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RUGPJŪČIO 16 D. NUTARIMO NR. 1129 „DĖL LIETUVOS RESPUBLIKOS SANATORINIŲ- KURORTINIŲ ĮSTAIGŲ PRIKLAUSOMYBĖS“ PAPILDYMO</text:p>
      <text:p text:style-name="P15"/>
      <text:p text:style-name="P16">1995 m. lapkričio 13 d. Nr. 143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1995 m. rugpjūčio 16 d. nutarimą Nr. 1129 „Dėl Lietuvos Respublikos sanatorinių-kurortinių įstaigų priklausomybės“ (Žin., 1995, Nr.<text:s/></text:span><text:a xlink:href="https://www.e-tar.lt/portal/lt/legalAct/TAR.2A44059EFAF8" office:target-frame-name="_blank" xlink:show="new"><text:span text:style-name="T25">69-1668</text:span></text:a><text:span text:style-name="T26">) šiuo 5 punktu (atitinkamai pakeičiant kitų punktų numeraciją):</text:span></text:p>
      <text:p text:style-name="P27"><text:span text:style-name="T28">„</text:span><text:span text:style-name="T29">5</text:span><text:span text:style-name="T30">. Druskininkų miesto savivaldybė turi vykdyti Druskininkų kurortinių įstaigų autoūkio įmonės steigėjos funkcijas“.</text:span></text:p>
      <text:p text:style-name="P31"/>
      <text:p text:style-name="P32"/>
      <text:p text:style-name="P33"/>
      <text:p text:style-name="P34">MINISTRAS PIRMININKAS<text:tab/>ADOLFAS ŠLEŽEVIČIUS</text:p>
      <text:p text:style-name="P35"/>
      <text:p text:style-name="P36"/>
      <text:p text:style-name="P37"/>
      <text:p text:style-name="P38">VALDYMO REFORMŲ IR<text:s/></text:p>
      <text:p text:style-name="P39">SAVIVALDYBIŲ REIKALŲ MINISTRAS<text:tab/>MINDAUGAS STA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0T07:07:00Z</meta:creation-date>
    <dc:date>2023-03-10T07:07:00Z</dc: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878" meta:row-count="25" meta:non-whitespace-character-count="778"/>
  </office:meta>
</office:document-meta>
</file>