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AMERIKOS LIETUVIŲ BENDRUOMENĖS ATSTOVŲ KOMISIJOS PIRMININKŲ PATVIRTINIMO</text:p>
      <text:p text:style-name="P12"/>
      <text:p text:style-name="P13">2001 m. rugsėjo 11 d. Nr. IX-502</text:p>
      <text:p text:style-name="P14">Vilnius</text:p>
      <text:p text:style-name="P15"/>
      <text:p text:style-name="P16"><text:span text:style-name="T17">Lietuvos Respublikos Sei</text:span><text:span text:style-name="T18">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Lietuvos Respublikos Seimo ir Amerikos lietuvių bendruomenės atstovų komisijos pirmininkais Vaclovą KARBAUSKĮ ir Liūdą RUGIEN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</text:span><text:span text:style-name="T37">S SEIMO PIRMININKAS</text:span><text:span text:style-name="T38"><text:tab/>ARTŪRAS PAULAUSKAS<text:s/>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25:00Z</meta:creation-date>
    <dc:date>2015-06-19T06:25:00Z</dc: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26" meta:row-count="42" meta:non-whitespace-character-count="470"/>
  </office:meta>
</office:document-meta>
</file>