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9"/>
      <text:p text:style-name="P10">2010 m. gegužės 24 d. Nr. 1V-317</text:p>
      <text:p text:style-name="P11">Vilnius</text:p>
      <text:p text:style-name="P12"/>
      <text:p text:style-name="P13"><text:span text:style-name="T14">Pakeičiu</text:span><text:span text:style-name="T15"><text:s/>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Žin., 2009, Nr.<text:s/></text:span><text:a xlink:href="https://www.e-tar.lt/portal/lt/legalAct/TAR.5E6E94D57A4E" office:target-frame-name="_blank" xlink:show="new"><text:span text:style-name="T16">62-2507</text:span></text:a><text:span text:style-name="T17">, Nr.<text:s/></text:span><text:a xlink:href="https://www.e-tar.lt/portal/lt/legalAct/TAR.B342EA43DFFF" office:target-frame-name="_blank" xlink:show="new"><text:span text:style-name="T18">95-4056</text:span></text:a><text:span text:style-name="T19">; 2010, Nr.<text:s/></text:span><text:a xlink:href="https://www.e-tar.lt/portal/lt/legalAct/TAR.4573D4C16170" office:target-frame-name="_blank" xlink:show="new"><text:span text:style-name="T20">38-1834</text:span></text:a><text:span text:style-name="T21">) – išdėstau 2 priedo 8.12 punktą taip:</text:span></text:p>
      <text:p text:style-name="P22"><text:span text:style-name="T23">„</text:span><text:span text:style-name="T24">8.12</text:span><text:span text:style-name="T25">. 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 pastatuose priklausančių butų plotai sumuojami).“</text:span></text:p>
      <text:p text:style-name="P26"/>
      <text:p text:style-name="P27"/>
      <text:p text:style-name="P28"><text:span text:style-name="T29">Vidaus reikalų ministras<text:s/></text:span><text:span text:style-name="T3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8T13:29:00Z</meta:creation-date>
    <dc:date>2015-07-28T13:29:00Z</dc:date>
    <meta:template xlink:href="Normal" xlink:type="simple"/>
    <meta:editing-cycles>2</meta:editing-cycles>
    <meta:editing-duration>PT0S</meta:editing-duration>
    <meta:document-statistic meta:page-count="1" meta:paragraph-count="10" meta:word-count="316" meta:character-count="2590" meta:row-count="54" meta:non-whitespace-character-count="2284"/>
  </office:meta>
</office:document-meta>
</file>