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RĄŽINTINOS FINANSINĖS PARAMOS TEIKIMO LAIKINŲ FINANSINIŲ PROBLEMŲ TURINČIOS AKCINĖS BENDROVĖS „STATYBOS APDAILOS MAŠINOS“ DARBUOTOJŲ REIKALAVIMAMS, SUSIJUSIEMS SU DARBO SANTYKIAIS, IŠ DALIES TENKINTI</text:p>
      <text:p text:style-name="P12"/>
      <text:p text:style-name="P13">1999 m. gegužės 27 d. Nr. 665</text:p>
      <text:p text:style-name="P14">Vilnius</text:p>
      <text:p text:style-name="P15"/>
      <text:p text:style-name="P16"><text:span text:style-name="T17">Vadovaudamasi Lietuvos Respublikos Vyriausybės 1997 m. rugpjūčio 11 d. nutarimu Nr. 902 „Dėl Fondo bankrutuojančių ir bankrutavusių įmonių darbuotojų reikalavimams, susijusiems su d</text:span><text:span text:style-name="T18">arbo santykiais, tenkinti įsteigimo“ (Žin., 1997, Nr.<text:s/></text:span><text:a xlink:href="https://www.e-tar.lt/portal/lt/legalAct/TAR.5356086CE21B" office:target-frame-name="_blank" xlink:show="new"><text:span text:style-name="T19">76-1960</text:span></text:a><text:span text:style-name="T20">; 1998, Nr.<text:s/></text:span><text:a xlink:href="https://www.e-tar.lt/portal/lt/legalAct/TAR.FE12CFBD90B4" office:target-frame-name="_blank" xlink:show="new"><text:span text:style-name="T21">31-832</text:span></text:a><text:span text:style-name="T22">, Nr.<text:s/></text:span><text:a xlink:href="https://www.e-tar.lt/portal/lt/legalAct/TAR.2D0311F1C904" office:target-frame-name="_blank" xlink:show="new"><text:span text:style-name="T23">86-2400</text:span></text:a><text:span text:style-name="T24">; 1999, Nr.<text:s/></text:span><text:a xlink:href="https://www.e-tar.lt/portal/lt/legalAct/TAR.731585440D93" office:target-frame-name="_blank" xlink:show="new"><text:span text:style-name="T25">5-102</text:span></text:a><text:span text:style-name="T26">) patvirtintų Fondo bankrutuojančių ir bankrutavusių įmonių darbuotojų reikalavimams, s</text:span><text:span text:style-name="T27">usijusiems su darbo santykiais, tenkinti nuostatų 3 punkto pirmąja pastraipa bei 7.1 punktu ir atsižvelgdama į šio fondo tarybos teikimą, Lietuvos Respublikos Vyriausybė <text:s/></text:span><text:span text:style-name="T28">nutari</text:span><text:span text:style-name="T29">a:</text:span></text:p>
      <text:p text:style-name="P30"><text:span text:style-name="T31">1</text:span><text:span text:style-name="T32">. Suteikti iš Fondo bankrutuojančių ir bankrutavusių įmonių darbuotojų<text:s/></text:span><text:span text:style-name="T33">reikalavimams, susijusiems su darbo santykiais, tenkinti grąžintiną finansinę paramą, ne didesnę kaip trys minimalios mėnesinės algos, kiekvieno laikinų finansinių problemų turinčios akcinės bendrovės „Statybos apdailos mašinos“ darbuotojo (taip pat kiekvi</text:span><text:span text:style-name="T34">eno atleistojo, su kuriuo įmonė nėra atsiskaičiusi) reikalavimams, susijusiems su darbo santykiais, bei reikalavimams atlyginti žalą dėl suluošinimo, kitokio kūno sužalojimo ar susirgimo profesine liga iš dalies tenkinti.</text:span></text:p>
      <text:p text:style-name="P35"><text:span text:style-name="T36">Konkretus grąžintinos finansinės p</text:span><text:span text:style-name="T37">aramos dydis, bet ne daugiau kaip 844 tūkst. litų, nustatomas sudarant finansinės paramos sutartį.</text:span></text:p>
      <text:p text:style-name="P38"><text:span text:style-name="T39">2</text:span><text:span text:style-name="T40">. Nustatyti, kad akcinė bendrovė „Statybos apdailos mašinos“, pasirašydama finansinės paramos sutartį, įkeičia Lietuvos Respublikos Vyriausybei turtą, k</text:span><text:span text:style-name="T41">urio vertė dvigubai didesnė už suteiktą finansinę paramą.</text:span></text:p>
      <text:p text:style-name="P42"/>
      <text:p text:style-name="P43"/>
      <text:p text:style-name="P44">L. E. SOCIALINĖS APSAUGOS IR DARBO MINISTRĖS PAREIGAS,<text:s/></text:p>
      <text:p text:style-name="P45">L. E. MINISTRĖS PIRMININKĖS PAREIGAS<text:tab/>IRENA DEGUTIENĖ</text:p>
      <text:p text:style-name="P46"/>
      <text:p text:style-name="P47">L. E. FINANSŲ MINISTRO PAREIGAS<text:tab/>ALGIRDAS ŠEMETA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44:00Z</meta:creation-date>
    <dc:date>2015-09-20T05:44:00Z</dc:date>
    <meta:template xlink:href="Normal" xlink:type="simple"/>
    <meta:editing-cycles>2</meta:editing-cycles>
    <meta:editing-duration>PT0S</meta:editing-duration>
    <meta:document-statistic meta:page-count="1" meta:paragraph-count="17" meta:word-count="287" meta:character-count="2238" meta:row-count="56" meta:non-whitespace-character-count="1968"/>
  </office:meta>
</office:document-meta>
</file>