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3 D. NUTARIMO NR. 144 „DĖL TRANSPORTO PRIEMONIŲ IR JŲ NUMERUOJAMŲJŲ AGREGATŲ MAŽMENINĖS PREKYBOS TAISYKLIŲ PATVIRTINIMO“ PRIPAŽINIMO NETEKUSIU GALIOS</text:p>
      <text:p text:style-name="P12"/>
      <text:p text:style-name="P13">2004 m. gegužės 31 d. Nr. 66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8 m. vasario 3 d. nutarimą Nr. 144 „Dėl Transporto priemonių ir jų numeruoja</text:span><text:span text:style-name="T22">mųjų agregatų mažmeninės prekybos taisyklių patvirtinimo“ (Žin., 1998, Nr.<text:s/></text:span><text:a xlink:href="https://www.e-tar.lt/portal/lt/legalAct/TAR.870B46577C9A" office:target-frame-name="_blank" xlink:show="new"><text:span text:style-name="T23">15-343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ŪKIO MINISTRAS<text:tab/>PETRAS ČĖSNA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53:00Z</meta:creation-date>
    <dc:date>2015-06-26T21:53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22" meta:row-count="33" meta:non-whitespace-character-count="635"/>
  </office:meta>
</office:document-meta>
</file>