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TableColumn24" style:family="table-column">
      <style:table-column-properties style:column-width="2.15in"/>
    </style:style>
    <style:style style:name="TableColumn25" style:family="table-column">
      <style:table-column-properties style:column-width="0.2583in"/>
    </style:style>
    <style:style style:name="TableColumn26" style:family="table-column">
      <style:table-column-properties style:column-width="4.0416in"/>
    </style:style>
    <style:style style:name="Table23" style:family="table">
      <style:table-properties style:width="6.4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/>
      <style:text-properties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EUROPOS SĄJUNGOS AUKŠTOJO MOKSLO PROGRAMŲ KOORDINAVIMO LIETUVOJE EKSPERTŲ KOMISIJOS SUDĖTIES PATVIRTINIMO</text:p>
      <text:p text:style-name="P7"/>
      <text:p text:style-name="P8">2009 m. gegužės 18 d. Nr. ISAK-1034</text:p>
      <text:p text:style-name="P9">Vilnius</text:p>
      <text:p text:style-name="P10"/>
      <text:p text:style-name="P11"><text:span text:style-name="T12">Vadova</text:span><text:span text:style-name="T13">udamasis Europos Sąjungos aukštojo mokslo programų koordinavimo Lietuvoje ekspertų komisijos darbo reglamento, patvirtinto Lietuvos Respublikos švietimo ir mokslo ministro 2007 m. sausio 10 d. įsakymu Nr. ISAK-28 (Žin., 2007, Nr.<text:s/></text:span><text:a xlink:href="https://www.e-tar.lt/portal/lt/legalAct/TAR.0D87B467B666" office:target-frame-name="_blank" xlink:show="new"><text:span text:style-name="T14">5-239</text:span></text:a><text:span text:style-name="T15">), 8 punktu,</text:span></text:p>
      <text:p text:style-name="P16"><text:span text:style-name="T17">Sudarau</text:span><text:span text:style-name="T18"><text:s/>šios sudėties Europos Sąjungos aukštojo mokslo programų koordinavimo Lietuvoje ekspertų komisiją:</text:span></text:p>
      <text:p text:style-name="P19"><text:span text:style-name="T20">1</text:span><text:span text:style-name="T21">. nariai, skiriami iki 2011 m. gegužės 31 d.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Virginija Rinkevičienė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Normal"><text:span text:style-name="T33">ekspertų komisijos pirmininkė, Švietimo ir mokslo ministerijos Studijų departamento Akademinio mobilumo skyriaus vedėja, Europos Sąjungos Mokymosi visą gyvenimą ir<text:s/></text:span><text:span text:style-name="T34">Erasmus Mundus<text:s/></text:span><text:span text:style-name="T35">programų komitetų narė;</text:span></text:p>
          </table:table-cell>
        </table:table-row>
        <table:table-row table:style-name="TableRow36">
          <table:table-cell table:style-name="TableCell37">
            <text:p text:style-name="P38">Ilona Kazlauskait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ekspertų komisijos sekretorė,<text:s/>Švietimo mainų paramos fondo Aukštojo mokslo programų skyriaus vadovė;</text:p>
          </table:table-cell>
        </table:table-row>
        <table:table-row table:style-name="TableRow43">
          <table:table-cell table:style-name="TableCell44">
            <text:p text:style-name="P45">Petras Baršauskas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ISM Vadybos ekonomikos universiteto mokslo prorektorius;</text:p>
          </table:table-cell>
        </table:table-row>
        <table:table-row table:style-name="TableRow50">
          <table:table-cell table:style-name="TableCell51">
            <text:p text:style-name="P52">Gintautas Bražiūn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lniaus kolegijos direktorius;</text:p>
          </table:table-cell>
        </table:table-row>
        <table:table-row table:style-name="TableRow57">
          <table:table-cell table:style-name="TableCell58">
            <text:p text:style-name="P59">Andrius Franc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UAB „Strategic Staffing<text:s/>Solutions International“ direktorius Lietuvoje;</text:p>
          </table:table-cell>
        </table:table-row>
        <table:table-row table:style-name="TableRow64">
          <table:table-cell table:style-name="TableCell65">
            <text:p text:style-name="P66">Erika Furman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spaustuvininkų asociacijos prezidentė;</text:p>
          </table:table-cell>
        </table:table-row>
        <table:table-row table:style-name="TableRow71">
          <table:table-cell table:style-name="TableCell72">
            <text:p text:style-name="P73">Jonas Jakubausk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ilniaus kooperacijos kolegijos direktorius;</text:p>
          </table:table-cell>
        </table:table-row>
        <table:table-row table:style-name="TableRow78">
          <table:table-cell table:style-name="TableCell79">
            <text:p text:style-name="P80">Gražina Kaklausk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Švietimo mainų paramos fondo direktoriaus pavaduotoja;</text:p>
          </table:table-cell>
        </table:table-row>
        <table:table-row table:style-name="TableRow85">
          <table:table-cell table:style-name="TableCell86">
            <text:p text:style-name="P87">Antanas Levick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Švietimo ir mokslo ministerijos Studijų departamento Profesinių studijų skyriaus vedėjas, atliekantis Studijų departamento direktoriaus funkcijas;</text:p>
          </table:table-cell>
        </table:table-row>
        <table:table-row table:style-name="TableRow92">
          <table:table-cell table:style-name="TableCell93">
            <text:p text:style-name="P94">Raimonda Markevič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Vilniaus universiteto Tarptautinių programų ir ryšių skyriaus vedėja;</text:p>
          </table:table-cell>
        </table:table-row>
        <table:table-row table:style-name="TableRow99">
          <table:table-cell table:style-name="TableCell100">
            <text:p text:style-name="P101">Eugenijus Stumbry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Studijų kokybės vertinimo centro direktorius;</text:p>
          </table:table-cell>
        </table:table-row>
        <table:table-row table:style-name="TableRow106">
          <table:table-cell table:style-name="TableCell107">
            <text:p text:style-name="P108">Pranas Žiliuka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Kauno technologijos universiteto Studijų prorektorius;</text:p>
          </table:table-cell>
        </table:table-row>
      </table:table>
      <text:p text:style-name="P113"/>
      <text:p text:style-name="P114"><text:span text:style-name="T115">2</text:span><text:span text:style-name="T116">. narė, skiriama iki 2010 m. gegužės 31 d. – Karina Ufert – Lietuvos studentų sąjungos viceprezident</text:span><text:span text:style-name="T117">ė tarptautiniams reikalams.</text:span></text:p>
      <text:p text:style-name="P118"/>
      <text:p text:style-name="P119"/>
      <text:p text:style-name="P120"><text:span text:style-name="T121">ŠVIETIMO IR MOKSLO MINISTRAS</text:span><text:span text:style-name="T122"><text:tab/>GINTARAS STEPONAVIČIUS</text:span></text:p>
      <text:p text:style-name="Normal"/>
      <text:p text:style-name="P123"><text:span text:style-name="T1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15T17:20:00Z</meta:creation-date>
    <dc:date>2015-06-15T17:20:00Z</dc:date>
    <meta:template xlink:href="Normal" xlink:type="simple"/>
    <meta:editing-cycles>2</meta:editing-cycles>
    <meta:editing-duration>PT0S</meta:editing-duration>
    <meta:document-statistic meta:page-count="1" meta:paragraph-count="41" meta:word-count="243" meta:character-count="2073" meta:row-count="89" meta:non-whitespace-character-count="1871"/>
  </office:meta>
</office:document-meta>
</file>