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AUSIO 4 D. NUTARIMO NR. 8 „DĖL JURIDINIO ASMENS TEISIŲ NETURINČIŲ ĮMONIŲ BUHALTERINĖS APSKAITOS“ DALINIO PAKEITIMO</text:p>
      <text:p text:style-name="P15"/>
      <text:p text:style-name="P16">2002 m. sausio 22 d. Nr. 77</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Lietuvos Respublikos Vyriausybės 1995 m. sausio 4 d. nutarimą Nr. 8 „Dėl juridinio asmens teisių neturinčių įmonių buhalterinės apskaitos“ (Žin., 1995, Nr.<text:s/></text:span><text:a xlink:href="https://www.e-tar.lt/portal/lt/legalAct/TAR.1189DF9571C8" office:target-frame-name="_blank" xlink:show="new"><text:span text:style-name="T24">4-75</text:span></text:a><text:span text:style-name="T25">; 2000, Nr.<text:s/></text:span><text:a xlink:href="https://www.e-tar.lt/portal/lt/legalAct/TAR.1C11B68F5A5D" office:target-frame-name="_blank" xlink:show="new"><text:span text:style-name="T26">15-398</text:span></text:a><text:span text:style-name="T27">):</text:span></text:p>
      <text:p text:style-name="P28"><text:span text:style-name="T29">1</text:span><text:span text:style-name="T30">. Išdėstyti antraštę taip:</text:span></text:p>
      <text:p text:style-name="P31"><text:span text:style-name="T32">„Dėl individualių (personalinių) įmonių ir ūkinių bendrijų buhalterinės apskaitos“.</text:span></text:p>
      <text:p text:style-name="P33"><text:span text:style-name="T34">2</text:span><text:span text:style-name="T35">. Išdėstyti 1 punkto pirmąją pastraipą ir 1.1 punktą taip:</text:span></text:p>
      <text:p text:style-name="P36"><text:span text:style-name="T37">„</text:span><text:span text:style-name="T38">1</text:span><text:span text:style-name="T39">. Leisti individualioms (personalinėms) įmonėms ir ūkinėms bendrijoms tvarkyti buhalterinę apskaitą pagal šiuos principus:</text:span></text:p>
      <text:p text:style-name="P40"><text:span text:style-name="T41">1.1</text:span><text:span text:style-name="T42">. individualios (personalinės) įmonės ir ūkinės bendrijos, kurios nėra pridėtinės vertės mokesčio mokėtojos ir kuriose nėra ir praėjusiais kalendoriniais metais nebuvo samdomų darbuotojų, tvarkydamos apskaitą taiko paprastąjį įrašą, o kitos įmonės - dvejybinį įrašą“.</text:span></text:p>
      <text:p text:style-name="P43"><text:span text:style-name="T44">3</text:span><text:span text:style-name="T45">. Išdėstyti 4 punktą taip:</text:span></text:p>
      <text:p text:style-name="P46"><text:span text:style-name="T47">„</text:span><text:span text:style-name="T48">4</text:span><text:span text:style-name="T49">. Patvirtinti apskaitai individualiose (personalinėse) įmonėse ir ūkinėse bendrijose tvarkyti skirtų registrų aprašymą (pridedama). Šių apskaitos registrų turinys yra privalomas“.</text:span></text:p>
      <text:p text:style-name="P50"><text:span text:style-name="T51">4</text:span><text:span text:style-name="T52">. Nurodytuoju nutarimu patvirtintame apskaitai juridinio asmens teisių neturinčiose įmonėse tvarkyti skirtų registrų aprašyme:</text:span></text:p>
      <text:p text:style-name="P53"><text:span text:style-name="T54">4.1</text:span><text:span text:style-name="T55">. išdėstyti antraštę taip:</text:span></text:p>
      <text:p text:style-name="P56"><text:span text:style-name="T57">„Apskaitai individualiose (personalinėse) įmonėse ir ūkinėse bendrijose tvarkyti skirtų registrų aprašymas“;</text:span></text:p>
      <text:p text:style-name="P58"><text:span text:style-name="T59">4.2</text:span><text:span text:style-name="T60">. išdėstyti 1 punktą taip:</text:span></text:p>
      <text:p text:style-name="P61"><text:span text:style-name="T62">„</text:span><text:span text:style-name="T63">1</text:span><text:span text:style-name="T64">. Įplaukų ir išlaidų apskaitos žurnalas (pagal 1 formą) skirtas individualioms (personalinėms) įmonėms ir ūkinėms bendrijoms (toliau vadinama - įmonės), kurios nėra pridėtinės vertės mokesčio mokėtojos ir kuriose nėra ir praėjusiais kalendoriniais metais nebuvo samdomų darbuotojų. Įplaukų ir išlaidų apskaitos žurnale nurodomos visos atliktos ūkinės operacijos. Kiekviena operacija įrašoma atskiroje eilutėje taikant paprastąjį įrašą (operacijos piniginė išraiška būtinai įrašoma į skiltį „Suma“). Prireikus kiekviena įmonė gali keisti žurnalo skilčių skaičių, išdėstymą, pavadinimus“;</text:span></text:p>
      <text:p text:style-name="P65"><text:span text:style-name="T66">4.3</text:span><text:span text:style-name="T67">. išdėstyti 7 punktą taip:</text:span></text:p>
      <text:p text:style-name="P68"><text:span text:style-name="T69">„</text:span><text:span text:style-name="T70">7</text:span><text:span text:style-name="T71">. Skiltyje „Bendrosios įplaukos“ nurodomos gautos bendrosios įplaukos, kurios pagal galiojančius mokesčių įstatymus priskiriamos prie apmokestinamųjų įmonių įplaukų. Apmokestinamąsias įplaukas nurodžius skiltyje „Suma“, jų sumos įrašomos dar ir į skiltį „Bendrosios įplaukos“;</text:span></text:p>
      <text:p text:style-name="P72"><text:span text:style-name="T73">4.4</text:span><text:span text:style-name="T74">. išdėstyti 22 punktą taip:</text:span></text:p>
      <text:p text:style-name="P75"><text:span text:style-name="T76">„22. Ūkinių operacijų registravimo žurnalas (pagal 2 formą) skirtas toms įmonėms, kurios yra pridėtinės vertės mokesčio mokėtojos ir kuriose yra ir praėjusiais kalendoriniais metais buvo samdomų darbuotojų. Ūkinių operacijų registravimo žurnale visos atliktos ūkinės operacijos nurodomos taikant dvejybinį įrašą. Kiekviena operacija nurodoma atskiroje eilutėje, suma įrašoma ne mažiau kaip į dvi žurnalo skiltis (išskyrus skiltį „Kitos sąskaitos“). Prireikus kiekviena įmonė gali keisti žurnalo skilčių skaičių, išdėstymą, pavadinimus“;</text:span></text:p>
      <text:p text:style-name="P77"><text:span text:style-name="T78">4.5</text:span><text:span text:style-name="T79">. išdėstyti 35 punktą taip:</text:span></text:p>
      <text:p text:style-name="P80"><text:span text:style-name="T81">„</text:span><text:span text:style-name="T82">35</text:span><text:span text:style-name="T83">. Skiltyje „Išlaidos, atimamos iš bendrųjų įplaukų“ nurodomos visos išlaidos, kurios mokestinių metų pabaigoje surašomos į mokesčio deklaraciją. Kiekviena išlaidų rūšis, kuriai pajamų deklaracijoje skirta atskira eilutė, žurnale apskaitoma atskirame šios skilties stulpelyje“;</text:span></text:p>
      <text:p text:style-name="P84"><text:span text:style-name="T85">4.6</text:span><text:span text:style-name="T86">. pakeisti nuorodą „pajamų deklaracija“ į nuorodą „mokesčio deklaracija“;</text:span></text:p>
      <text:p text:style-name="P87"><text:span text:style-name="T88">4.7</text:span><text:span text:style-name="T89">. pakeisti nuorodą „ketvirčio“ į nuorodą „mokestinių metų“.</text:span></text:p>
      <text:p text:style-name="P90"/>
      <text:p text:style-name="P91"/>
      <text:p text:style-name="Normal"/>
      <text:p text:style-name="P92">MINISTRAS PIRMININKAS<text:tab/>ALGIRDAS BRAZAUSKAS</text:p>
      <text:p text:style-name="P93"/>
      <text:p text:style-name="P94"/>
      <text:p text:style-name="P95"/>
      <text:p text:style-name="P96">ŪKIO MINISTRAS,</text:p>
      <text:p text:style-name="P97">PAVADUOJANTIS FINANSŲ MINISTRĄ<text:tab/>PETRAS ČĖSN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5T13:17:00Z</meta:creation-date>
    <dc:date>2018-06-05T13:17:00Z</dc:date>
    <meta:template xlink:href="Normal.dotm" xlink:type="simple"/>
    <meta:editing-cycles>2</meta:editing-cycles>
    <meta:editing-duration>PT0S</meta:editing-duration>
    <meta:document-statistic meta:page-count="2" meta:paragraph-count="41" meta:word-count="534" meta:character-count="3821" meta:row-count="144" meta:non-whitespace-character-count="3328"/>
  </office:meta>
</office:document-meta>
</file>