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ČIŲ MIŠKŲ TVARKYMO IR NAUDOJIMO LAIKINŲJŲ NUOSTATŲ PATVIRTINIMO</text:p>
      <text:p text:style-name="P15"/>
      <text:p text:style-name="P16">1992 m. birželio 2 d. Nr. 41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</text:span><text:span text:style-name="T26">ti Privačių miškų tvarkymo ir naudojimo laikinuosius nuostatus (pridedama).</text:span></text:p>
      <text:p text:style-name="P27"><text:span text:style-name="T28">2</text:span><text:span text:style-name="T29">. Pripažinti netekusiu galios Lietuvos Respublikos Vyriausybės 1990 m. balandžio 28 d. nutarimą Nr. 137 „Dėl valstiečių ūkio miško tvarkymo ir naudojimo“ (Žin., 1990, Nr.<text:s/></text:span><text:a xlink:href="https://www.e-tar.lt/portal/lt/legalAct/TAR.E60AEE3E485A" office:target-frame-name="_blank" xlink:show="new"><text:span text:style-name="T30">14-408</text:span></text:a><text:span text:style-name="T31">).</text:span></text:p>
      <text:p text:style-name="P32"/>
      <text:p text:style-name="P33"/>
      <text:p text:style-name="P34"><text:span text:style-name="T35">Lietuvos Respublikos Ministras Pirmininkas<text:s/></text:span><text:span text:style-name="T36"><text:tab/>G. Vagnoriu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Vyriausybės</text:p>
      <text:p text:style-name="P42">1992 m. birželio 2 d. nutarimu Nr. 419</text:p>
      <text:p text:style-name="P43"/>
      <text:p text:style-name="P44"><text:span text:style-name="T45">PRIVAČ</text:span><text:span text:style-name="T46">IŲ MIŠKŲ TVARKYMO IR NAUDOJIMO LAIKINIEJI NUOSTATAI</text:span></text:p>
      <text:p text:style-name="P47"/>
      <text:p text:style-name="P48"><text:span text:style-name="T49">BENDROJI DALIS</text:span></text:p>
      <text:p text:style-name="P50"/>
      <text:p text:style-name="P51"><text:span text:style-name="T52">1</text:span><text:span text:style-name="T53">. Privačiu mišku laikomas miškas, į kurį atstatyta nuosavybės teisė arba kuris įstatymo nustatyta tvarka yra nupirktas, dovanotas arba kitaip įsigytas. Privatus miškas yra sudedamoji</text:span><text:span text:style-name="T54"><text:s/>Lietuvos Respublikos miškų fondo dalis.</text:span></text:p>
      <text:p text:style-name="P55"><text:span text:style-name="T56">2</text:span><text:span text:style-name="T57">. Privatus miškas gali būti parduodamas, įkeičiamas, nuomojamas arba kitaip perleidžiamas Lietuvos Respublikos įstatymų ir kitų normatyvinių aktų nustatyta tvarka.</text:span></text:p>
      <text:p text:style-name="P58"><text:span text:style-name="T59">3</text:span><text:span text:style-name="T60">. Privatus miškas tvarkomas, naudojamas<text:s/></text:span><text:span text:style-name="T61">ir atkuriamas pagal miškotvarkos projektą, kuris miško savininkui yra privalomas. Iki parengiamas šis projektas, ūkininkaujama pagal ankstesniajam miško naudotojui parengtą projektą.</text:span></text:p>
      <text:p text:style-name="P62"><text:span text:style-name="T63">4</text:span><text:span text:style-name="T64">. Medžiai ir krūmai, augantys ne miškų ūkio paskirties žemėje, į pri</text:span><text:span text:style-name="T65">vataus miško plotą neįskaitomi. Jie prižiūrimi ir naudojami Lietuvos Respublikos Vyriausybės 1991 m. lapkričio 8 d. nutarimo Nr. 456 „Dėl nepriklausančių valstybiniam miškų fondui saugotinų medžių, jų grupių ir krūmų apsaugos, jiems padarytos žalos nustaty</text:span><text:span text:style-name="T66">mo ir nuostolių atlyginimo“ (Žin., 1991, Nr.<text:s/></text:span><text:a xlink:href="https://www.e-tar.lt/portal/lt/legalAct/TAR.E5648F4336AA" office:target-frame-name="_blank" xlink:show="new"><text:span text:style-name="T67">33-926</text:span></text:a><text:span text:style-name="T68">) nustatyta tvarka.</text:span></text:p>
      <text:p text:style-name="P69"/>
      <text:p text:style-name="P70"><text:span text:style-name="T71">PRIVAČIŲ MIŠKŲ MIŠKOTVARKOS PROJEKTŲ RENGIMAS</text:span></text:p>
      <text:p text:style-name="P72"/>
      <text:p text:style-name="P73"><text:span text:style-name="T74">5</text:span><text:span text:style-name="T75">. Privačių miškų miškotvarkos projektus visiems miš</text:span><text:span text:style-name="T76">kų savininkams parengia valstybinė miškotvarkos tarnyba pagal Miškų ūkio ministerijos ir Žemės ūkio ministerijos patvirtintas taisykles, suderintas su Lietuvos Respublikos aplinkos apsaugos departamentu.</text:span></text:p>
      <text:p text:style-name="P77"><text:span text:style-name="T78">6</text:span><text:span text:style-name="T79">. Privačių miškų miškotvarkos projektai rengiam</text:span><text:span text:style-name="T80">i miškotvarkos darbų vykdymo miškų urėdijose arba nacionaliniuose parkuose, kurie aptarnauja privačius miškus, metais. Prireikus šie projektai gali būti rengiami ir kitu metu. Projektai rengiami savininkų lėšomis.</text:span></text:p>
      <text:p text:style-name="P81"><text:span text:style-name="T82">7</text:span><text:span text:style-name="T83">. Valstybinė miškų tarnyba prieš mišk</text:span><text:span text:style-name="T84">otvarkos lauko darbų pradžią, bet ne vėliau kaip iki spalio 1 dienos, pateikia užsakymą parengti privataus miško miškotvarkos projektą. Už privataus miško miškotvarkos projekto parengimą savininkas apmoka miškotvarkos lauko darbų vykdymo metais iki balandž</text:span><text:span text:style-name="T85">io 1 dienos.</text:span></text:p>
      <text:p text:style-name="P86"><text:span text:style-name="T87">8</text:span><text:span text:style-name="T88">. Privataus miško miškotvarkos projektas tvirtinamas Miškų ūkio ministerijos ir Lietuvos Respublikos aplinkos apsaugos departamento nustatyta tvarka.</text:span></text:p>
      <text:p text:style-name="P89"/>
      <text:p text:style-name="P90"><text:span text:style-name="T91">PRIVAČIŲ MIŠKŲ NAUDOJIMAS, ATKŪRIMAS IR APSAUGA</text:span></text:p>
      <text:p text:style-name="P92"/>
      <text:p text:style-name="P93"><text:span text:style-name="T94">9</text:span><text:span text:style-name="T95">. Miškų ūkio paskirties žemę<text:s/></text:span><text:span text:style-name="T96">miško savininkas privalo naudoti miškų ūkio reikmėms. Šią žemę transformuoti į kitas žemės naudmenas miško savininkas gali tik gavęs leidimą Miškų ūkio ministerijos ir Lietuvos Respublikos aplinkos apsaugos departamento nustatyta tvarka.</text:span></text:p>
      <text:p text:style-name="P97"><text:span text:style-name="T98">Privačių miškų žem</text:span><text:span text:style-name="T99">ėje kasti žvyrą, smėlį, molį, durpes, o miškuose tiesti kelius bei sausinti žemę galima tik Lietuvos Respublikos įstatymų ar Lietuvos Respublikos Vyriausybės nutarimų nustatyta tvarka.</text:span></text:p>
      <text:p text:style-name="P100"><text:span text:style-name="T101">10</text:span><text:span text:style-name="T102">. Privatus miškas medžioklės ūkiui naudojamas Lietuvos Respubliko</text:span><text:span text:style-name="T103">s įstatymų ir Lietuvos Respublikos Vyriausybės nutarimų nustatyta tvarka.</text:span></text:p>
      <text:p text:style-name="P104"><text:span text:style-name="T105">11</text:span><text:span text:style-name="T106">. Pagrindinio naudojimo, ugdomiesiems, sanitariniams ir kitiems kirtimams vykdyti biržės privačiuose miškuose atrėžiamos ir kertamos laikantis privataus miško miškotvarkos proj</text:span><text:span text:style-name="T107">ekte nurodytos apimties bei atitinkamų taisyklių ir nuostatų reikalavimų.</text:span></text:p>
      <text:p text:style-name="P108"><text:span text:style-name="T109">12</text:span><text:span text:style-name="T110">. Biržes privačiuose miškuose visų rūšių kirtimams vykdyti atrėžia Valstybinė miškų tarnyba. Už atliktą darbą apmoka miškų savininkai.</text:span></text:p>
      <text:p text:style-name="P111"><text:span text:style-name="T112">13</text:span><text:span text:style-name="T113">. Atrėžiant privačiuose miškuose bi</text:span><text:span text:style-name="T114">ržes pagrindinio naudojimo neplyniems, einamiesiems, ugdomiesiems ir sanitariniams kirtimams vykdyti, 8 centimetrų skersmens ir storesni medžiai žymimi įspaudu (ties kelmu ir krūtinės aukštyje). Nežymėti įspaudu medžiai laikomi iškirstais neteisėtai.</text:span></text:p>
      <text:p text:style-name="P115"><text:span text:style-name="T116">14</text:span><text:span text:style-name="T117">. Vykdyti visų rūšių miško kirtimus privačiuose miškuose galima turint Valstybinės miškų tarnybos išduotą leidimą kirsti mišką. Šio leidimo formą tvirtina Miškų ūkio ministerija.</text:span></text:p>
      <text:p text:style-name="P118"><text:span text:style-name="T119">Privataus miško kirtimas be šio leidimo laikomas neteisėtu.</text:span></text:p>
      <text:p text:style-name="P120"><text:span text:style-name="T121">15</text:span><text:span text:style-name="T122">.<text:s/></text:span><text:span text:style-name="T123">Pagrindinio naudojimo kirtimai privačiuose miškuose vykdomi pagal patvirtintąją metinę kirtimo normą. Ši kirtimo norma gali būti padidinta jos neišnaudojus ankstesniaisiais metais.</text:span></text:p>
      <text:p text:style-name="P124"><text:span text:style-name="T125">Nuosavų pastatų statybai ir remontui miško savininkas, pateikęs atitinkamus</text:span><text:span text:style-name="T126"><text:s/>dokumentus ir suderinęs su miškų urėdija, nacionaliniu parku bei aplinkos apsaugos inspektoriumi, iki 5 metų miško kirtimo normą gali iškirsti per metus (nepažeidžiant biržių šliejimo reikalavimų).</text:span></text:p>
      <text:p text:style-name="P127"><text:span text:style-name="T128">16</text:span><text:span text:style-name="T129">. Privačiame miške naujos biržės pagrindinio naudoj</text:span><text:span text:style-name="T130">imo kirtimams vykdyti neskiriamos, jeigu nustatytuoju laiku neapželdomos ankstesniųjų metų kirtavietės bei nepašalintos kirtimo liekanos iš anksčiau iškirstos biržės.</text:span></text:p>
      <text:p text:style-name="P131"><text:span text:style-name="T132">Tuo atveju, kai nėra privataus miško miškotvarkos projekto, šio miško savininkas<text:s/></text:span><text:span text:style-name="T133">nustatytąja tvarka gali kirsti tik sausuolius, išvartas bei išlaužas ir vykdyti jaunuolynų ugdomuosius kirtimus.</text:span></text:p>
      <text:p text:style-name="P134"><text:span text:style-name="T135">17</text:span><text:span text:style-name="T136">. Miško savininkas, vykdydamas kirtimus, privalo:</text:span></text:p>
      <text:p text:style-name="P137"><text:span text:style-name="T138">17.1</text:span><text:span text:style-name="T139">. nepalikti aukštesnių negu 1/3 kelmo skersmens kelmų, o kertant plonesnius negu<text:s/></text:span><text:span text:style-name="T140">30 centimetrų medžius – aukštesnių negu 10 centimetrų kelmų;</text:span></text:p>
      <text:p text:style-name="P141"><text:span text:style-name="T142">17.2</text:span><text:span text:style-name="T143">. šalinti kirtimo atliekas iš kirtaviečių vykdant kirtimus arba tuoj pat po kirtimų.</text:span></text:p>
      <text:p text:style-name="P144"><text:span text:style-name="T145">Kirtimo atliekos sukraunamos į krūvas ar susmulkintos paskleidžiamos biržėje. Šios atliekos gali būti<text:s/></text:span><text:span text:style-name="T146">deginamos tik tuo metu, kai mažiausias pavojus kilti miško gaisrams;</text:span></text:p>
      <text:p text:style-name="P147"><text:span text:style-name="T148">17.3</text:span><text:span text:style-name="T149">. apsaugoti nuo kamieno kenkėjų paliktą miške spygliuočių medieną (nulupant žievę ar nupurškiant chemikalais): pušinę – nuo balandžio 1 dienos iki rugsėjo 1 dienos, eglinę – nuo b</text:span><text:span text:style-name="T150">alandžio 15 dienos iki rugsėjo 1 dienos. Šiuo laikotarpiu paruošta ir neišvežta spygliuočių mediena turi būti apsaugota per savaitę nuo jos paruošimo.</text:span></text:p>
      <text:p text:style-name="P151"><text:span text:style-name="T152">18</text:span><text:span text:style-name="T153">. Privataus miško naudojimo klausimus, susijusius su antraeilių miško medžiagų, šalutinių miško p</text:span><text:span text:style-name="T154">roduktų ruoša, taip pat poilsiu, miškų savininkai sprendžia savarankiškai, laikydamiesi aplinkos apsaugos ir miškų apsaugos reikalavimų.</text:span></text:p>
      <text:p text:style-name="P155"><text:span text:style-name="T156">19</text:span><text:span text:style-name="T157">. Miško savininkas privalo:</text:span></text:p>
      <text:p text:style-name="P158"><text:span text:style-name="T159">19.1</text:span><text:span text:style-name="T160">. vykdyti miško atkūrimo, priežiūros, priešgaisrinės bei sanitarinės apsaugos d</text:span><text:span text:style-name="T161">arbus, numatytus miškotvarkos projekte;</text:span></text:p>
      <text:p text:style-name="P162"><text:span text:style-name="T163">19.2</text:span><text:span text:style-name="T164">. apsodinti mišku ne vėliau kaip per 2 metus išnykusius ir plynai iškirstus miško plotus, kuriuose savaime negali atželti vertingų rūšių medžiai;</text:span></text:p>
      <text:p text:style-name="P165"><text:span text:style-name="T166">19.3</text:span><text:span text:style-name="T167">. saugoti mišką nuo gaisrų, ligų ir kenkėjų, neteisėto</text:span><text:span text:style-name="T168"><text:s/>kirtimo, nustatytosios miško naudojimo tvarkos pažeidimų ir kitų veiksnių, darančių žalą miškui;</text:span></text:p>
      <text:p text:style-name="P169"><text:span text:style-name="T170">19.4</text:span><text:span text:style-name="T171">. imtis priemonių miško gaisrams likviduoti vos tik jiems kilus, o negalint to padaryti, nedelsdamas pranešti apie tai miškų urėdijai, nacionaliniam p</text:span><text:span text:style-name="T172">arkui, girininkijai, rajono ar apylinkės priešgaisrinei tarnybai;</text:span></text:p>
      <text:p text:style-name="P173"><text:span text:style-name="T174">19.5</text:span><text:span text:style-name="T175">. naudoti ruošiant medieną, antraeiles miško medžiagas bei atkuriant miškus tokią techniką ir dirbti tokiais metodais, kurie leistų išvengti neigiamo poveikio miškui ir jo atkūrimui<text:s/></text:span><text:span text:style-name="T176">bei aplinkai, taip pat laikytis priešgaisrinio saugumo Lietuvos miškuose taisyklių.</text:span></text:p>
      <text:p text:style-name="P177"><text:span text:style-name="T178">20</text:span><text:span text:style-name="T179">. Miškų urėdijų, nacionalinių parkų ir kitos priešgaisrinės tarnybos privačiuose miškuose miško gaisrus gesina nemokamai, išskyrus atvejus, kai miško gaisras kyla d</text:span><text:span text:style-name="T180">ėl savininko kaltės. Šiuo atveju savininkas atlygina gaisro gesinimo išlaidas.</text:span></text:p>
      <text:p text:style-name="P181"><text:span text:style-name="T182">21</text:span><text:span text:style-name="T183">. Sodmenis miškų atkūrimui savininkas augina pats arba juos įsigyja.</text:span></text:p>
      <text:p text:style-name="P184"><text:span text:style-name="T185">22</text:span><text:span text:style-name="T186">. Valstybinės miškų tarnybos darbuotojai konsultuoja miškų savininkus visais miškų tvarkymo klau</text:span><text:span text:style-name="T187">simais.</text:span></text:p>
      <text:p text:style-name="P188"/>
      <text:p text:style-name="P189"><text:span text:style-name="T190">PRIVAČIŲ MIŠKŲ NAUDOJIMO, ATKŪRIMO IR APSAUGOS KONTROLĖ</text:span></text:p>
      <text:p text:style-name="P191"/>
      <text:p text:style-name="P192"><text:span text:style-name="T193">23</text:span><text:span text:style-name="T194">. Privačių miškų naudojimo, atkūrimo ir apsaugos valstybinę kontrolę vykdo Miškų ūkio ministerijos sistemos miškų tarnybos ir Lietuvos Respublikos aplinkos apsaugos departamento<text:s/></text:span><text:span text:style-name="T195">tarnybos pagal kompetenciją.</text:span></text:p>
      <text:p text:style-name="P196"/>
      <text:p text:style-name="P197"><text:span text:style-name="T198">ATSAKOMYBĖ UŽ MIŠKŲ ĮSTATYMŲ IR ŠIŲ NUOSTATŲ PAŽEIDIMUS</text:span></text:p>
      <text:p text:style-name="P199"/>
      <text:p text:style-name="P200"><text:span text:style-name="T201">24</text:span><text:span text:style-name="T202">. Juridiniai bei fiziniai asmenys (ir miškų savininkai) neteisėtai panaudoję privatų mišką, atsako materialiai Lietuvos Respublikos Vyriausybės 1991 m. rugpjūč</text:span><text:span text:style-name="T203">io 14 d. nutarimo Nr. 329 „Dėl miškams padarytos žalos atlyginimo“ (Žin., 1991, Nr.<text:s/></text:span><text:a xlink:href="https://www.e-tar.lt/portal/lt/legalAct/TAR.3D788A9E4FE1" office:target-frame-name="_blank" xlink:show="new"><text:span text:style-name="T204">26-706</text:span></text:a><text:span text:style-name="T205">) nustatyta tvarka.</text:span></text:p>
      <text:p text:style-name="P206"><text:span text:style-name="T207">Pareigūnai, išdavę miško kirtimo bilietus, pažeidžiančius miškų įst</text:span><text:span text:style-name="T208">atymus bei naudojimo normatyvus, taip pat miškų savininkai, nevykdantys miško apsaugos nuo neteisėtų kirtimų, traukiami materialinėn atsakomybėn įstatymų nustatyta tvarka.</text:span></text:p>
      <text:p text:style-name="P209"><text:span text:style-name="T210">25</text:span><text:span text:style-name="T211">. Miškų savininkai, nevykdantys miškų naudojimo, atkūrimo bei apsaugos priemon</text:span><text:span text:style-name="T212">ių, numatytų privačių miškų miškotvarkos projektuose, ir pažeidžiantys šiuos nuostatus, atsako įstatymų nustatyta tvarka.</text:span></text:p>
      <text:p text:style-name="P2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37:00Z</meta:creation-date>
    <dc:date>2015-06-29T18:37:00Z</dc:date>
    <meta:template xlink:href="Normal" xlink:type="simple"/>
    <meta:editing-cycles>2</meta:editing-cycles>
    <meta:editing-duration>PT0S</meta:editing-duration>
    <meta:document-statistic meta:page-count="4" meta:paragraph-count="70" meta:word-count="1150" meta:character-count="8984" meta:row-count="247" meta:non-whitespace-character-count="7904"/>
  </office:meta>
</office:document-meta>
</file>