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 fo:background-color="#FFFFFF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ENDROS BALTARUSIJOS IR LIETUVOS ĮMONĖS LIETUVIŲ KULTŪROS, ŠVIETIMO IR INFORMACIJOS CENTRO STEIGIMO</text:p>
      <text:p text:style-name="P12"/>
      <text:p text:style-name="P13">1998 m. liepos 14 d. Nr. 880</text:p>
      <text:p text:style-name="P14">Vilnius</text:p>
      <text:p text:style-name="P15"/>
      <text:p text:style-name="P16"><text:span text:style-name="T17">Siekdama tenkinti Baltarusi</text:span><text:span text:style-name="T18">jos lietuvių poreikiu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Leisti Regioninių problemų ir tautinių mažumų departamentui prie Lietuvos Respublikos Vyriausybės kartu su Respublikine Baltarusijos lietuvių bendruomene steigti bendrą Baltarusijos ir</text:span><text:span text:style-name="T24"><text:s/>Lietuvos įmonę Lietuvių kultūros, švietimo ir informacijos centrą ir perduoti jai kaip Lietuvos turtinį įnašą į įstatinį kapitalą Lietuvos Respublikos pastatytus ir statomus Gervėčių krašto lietuvių kultūros centro bei lietuviškosios vidurinės mokyklos Pe</text:span><text:span text:style-name="T25">lesoje objektus.</text:span></text:p>
      <text:p text:style-name="P26"><text:span text:style-name="T27">2</text:span><text:span text:style-name="T28">. Pripažinti netekusiu galios Lietuvos Respublikos Vyriausybės 1995 m. gegužės 26 d. nutarimo Nr. 742 „Dėl paramos Baltarusijos lietuviams“ (Žin., 1995, Nr.<text:s/></text:span><text:a xlink:href="https://www.e-tar.lt/portal/lt/legalAct/TAR.8AA5E3805908" office:target-frame-name="_blank" xlink:show="new"><text:span text:style-name="T29">46-1122</text:span></text:a><text:span text:style-name="T30">) 3 punktą.</text:span></text:p>
      <text:p text:style-name="P31"/>
      <text:p text:style-name="P32"/>
      <text:p text:style-name="P33">MINISTRAS PIRMININKAS<text:tab/>GEDIMINAS VAGNORIUS</text:p>
      <text:p text:style-name="P34"/>
      <text:p text:style-name="P35">SOCIALINĖS APSAUGOS IR DARBO MINISTRĖ,</text:p>
      <text:p text:style-name="P36">PAVADUOJANTI VALDYMO REFORMŲ IR</text:p>
      <text:p text:style-name="P37">SAVIVALDYBIŲ REIKALŲ MINISTRĄ<text:tab/>IRENA DEGUTIENĖ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9T18:40:00Z</meta:creation-date>
    <dc:date>2015-09-29T18:40:00Z</dc:date>
    <meta:template xlink:href="Normal" xlink:type="simple"/>
    <meta:editing-cycles>2</meta:editing-cycles>
    <meta:editing-duration>PT0S</meta:editing-duration>
    <meta:document-statistic meta:page-count="1" meta:paragraph-count="16" meta:word-count="155" meta:character-count="1178" meta:row-count="39" meta:non-whitespace-character-count="1039"/>
  </office:meta>
</office:document-meta>
</file>