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LAIKINŲJŲ ŽVEJYBOS IR ŽUVŲ IŠTEKLIŲ APSAUGOS PRIVAČIUOSE VANDENS TELKINIUOSE NUOSTATŲ PATVIRTINIMO</text:p>
      <text:p text:style-name="P15"/>
      <text:p text:style-name="P16">1995 m. spalio 17 d. Nr. 170</text:p>
      <text:p text:style-name="P17">Vilnius</text:p>
      <text:p text:style-name="P18"/>
      <text:p text:style-name="P19"><text:span text:style-name="T20">Siekiant nu</text:span><text:span text:style-name="T21">statyti privačių vandens telkinių žuvų išteklių naudojimo tvarką bei užtikrinti jų apsaugą, kol nėra priimti Žuvininkystės ir Vandenų įstatymai,</text:span></text:p>
      <text:p text:style-name="P22"><text:span text:style-name="T23">ĮSAKAU:</text:span></text:p>
      <text:p text:style-name="P24"><text:span text:style-name="T25">1</text:span><text:span text:style-name="T26">. Patvirtinti pridedamus Laikinuosius žvejybos ir žuvų išteklių apsaugos privačiuose vandens tel</text:span><text:span text:style-name="T27">kiniuose nuostatus.</text:span></text:p>
      <text:p text:style-name="P28"><text:span text:style-name="T29">2</text:span><text:span text:style-name="T30">. Įsakymą išsiųsti Žuvų išteklių departamentui bei regionų aplinkos apsaugos departamentams ir paskelbti jį „Valstybės žiniose“.</text:span></text:p>
      <text:p text:style-name="P31"/>
      <text:p text:style-name="P32"/>
      <text:p text:style-name="P33"><text:span text:style-name="T34">APLINKOS APSAUGOS MINISTRAS</text:span><text:span text:style-name="T35"><text:tab/>BRONIUS BRADAUSKAS</text:span></text:p>
      <text:p text:style-name="P36"><text:span text:style-name="T37">______________</text:span></text:p>
      <text:soft-page-break/>
      <text:p text:style-name="P38"><text:span text:style-name="T39">PATVIRTINTA</text:span></text:p>
      <text:p text:style-name="P40">Lietuvos Respublikos</text:p>
      <text:p text:style-name="P41">aplinkos apsaugos ministerijos</text:p>
      <text:p text:style-name="P42">1995 m. spalio 17 d. įsakymu Nr. 170</text:p>
      <text:p text:style-name="P43"/>
      <text:p text:style-name="P44"><text:span text:style-name="T45">LAIKINIEJI ŽVEJYBOS IR ŽUVŲ IŠTEKLIŲ APSAUGOS PRIVAČIUOSE VANDENS TELKINIUOSE</text:span></text:p>
      <text:p text:style-name="P46"><text:span text:style-name="T47">N U O S T A T A I</text:span></text:p>
      <text:p text:style-name="P48"/>
      <text:p text:style-name="P49"><text:span text:style-name="T50">Bendroji dalis</text:span></text:p>
      <text:p text:style-name="P51"/>
      <text:p text:style-name="P52"><text:span text:style-name="T53">1</text:span><text:span text:style-name="T54">. Šie nuostatai reglamentuoja verslinės ir mėgėjiškos žūklės<text:s/></text:span><text:span text:style-name="T55">organizavimą privačiuose vandens telkiniuose, jų žuvų išteklių naudojimą ir apsaugą, taip pat vandens telkinių savininkų teises ir pareigas, susijusias su šia veikla.</text:span></text:p>
      <text:p text:style-name="P56"/>
      <text:p text:style-name="P57"><text:span text:style-name="T58">Žuvų išteklių naudojimo ir atkūrimo reguliavimas</text:span></text:p>
      <text:p text:style-name="P59"/>
      <text:p text:style-name="P60"><text:span text:style-name="T61">2</text:span><text:span text:style-name="T62">. Žvejybos ir žuvų išteklių<text:s/></text:span><text:span text:style-name="T63">apsaugos Lietuvos vandenyse taisyklės bei Mėgėjiškos žūklės ir žuvų apsaugos taisyklės netaikomos privatiems intensyvios prekinės žuvininkystės tvenkiniams bei dirbtiniams telkiniams, paviršiniais vandenimis nesijungiantiems su žuvininkystės telkiniais. Ta</text:span><text:span text:style-name="T64">is atvejais, kai šių nuostatų reikalavimai skiriasi nuo žvejybos taisyklių reikalavimų, vandens telkinių savininkai vadovaujasi nuostatais.</text:span></text:p>
      <text:p text:style-name="P65"><text:span text:style-name="T66">3</text:span><text:span text:style-name="T67">. Vandens telkinių savininkai, žvejojantys versliniais įrankiais savo telkiniuose, privalo turėti žvejo verslin</text:span><text:span text:style-name="T68">inko bilietą ir pildyti žvejybos žurnalą laikantis jo pildymo taisyklių. Žūklės įrankiai turi būti pažymėti Aplinkos apsaugos ministerijos nustatyta tvarka. Žvejo verslininko bilietus ir žūklės įrankių ženklus išduoda Aplinkos apsaugos ministerijos Žuvų iš</text:span><text:span text:style-name="T69">teklių departamento padaliniai, o rajonuose, kur jų nėra – rajonų (miestų) aplinkos apsaugos agentūrų viršininkai. Žvejybos žurnalus registruoja tiktai Žuvų išteklių departamentas ir jo padaliniai.</text:span></text:p>
      <text:p text:style-name="P70"><text:span text:style-name="T71">4</text:span><text:span text:style-name="T72">. Žvejyba privačiuose vandens telkiniuose nelimituoja</text:span><text:span text:style-name="T73">ma, išskyrus atvejus, kai žvejybos limitus būtina nustatyti žuvų išteklių apsaugos tikslais. Tokiais atvejais limitus pagal mokslines rekomendacijas nustato Žuvų išteklių departamentas. Departamentas žuvų išteklių apsaugos tikslais arba esant pagrįstam sav</text:span><text:span text:style-name="T74">ininko prašymui gali pakeisti taisyklėmis nustatytą žūklės režimą atskiruose privačiuose telkiniuose. Leidimų žvejybai privataus telkinio savininkui nereikia.</text:span></text:p>
      <text:p text:style-name="P75"><text:span text:style-name="T76">5</text:span><text:span text:style-name="T77">. Į privačius vandens telkinius žuvys įveisiamos gavus Veterinarijos tarnybos leidimą ir dal</text:span><text:span text:style-name="T78">yvaujant valstybiniam aplinkos apsaugos inspektoriui. Apie žuvų įveisimą surašomas nustatytos formos įžuvinimo aktas.</text:span></text:p>
      <text:p text:style-name="P79"/>
      <text:p text:style-name="P80"><text:span text:style-name="T81">Vandens telkinių savininkų pareigos</text:span></text:p>
      <text:p text:style-name="P82"/>
      <text:p text:style-name="P83"><text:span text:style-name="T84">6</text:span><text:span text:style-name="T85">. Privataus vandens telkinio savininkas, tvarkydamas ir naudodamas jo žuvų išteklius, priva</text:span><text:span text:style-name="T86">lo laikytis Lietuvos Respublikos įstatymų, Vyriausybės nutarimų ir kitų teisės aktų, šių nuostatų bei žvejybos taisyklių reikalavimų. Vandens telkinio savininkas atsako už jo žuvų išteklių būklę ir privalo saugoti telkinį nuo aplinkos apsaugos įstatymų paž</text:span><text:span text:style-name="T87">eidėjų, darančių žalą žuvų ištekliams.</text:span></text:p>
      <text:p text:style-name="P88"><text:span text:style-name="T89">7</text:span><text:span text:style-name="T90">. Vandens telkinių savininkai privalo kasmet iki vasario 1 dienos pateikti Žuvų išteklių departamentui nustatytos formos duomenis apie verslinės žūklės įrankiais sužvejotų žuvų kiekius rūšimis bei praėjusių metų<text:s/></text:span><text:span text:style-name="T91">įžuvinimo aktų kopijas.</text:span></text:p>
      <text:p text:style-name="P92"/>
      <text:p text:style-name="P93"><text:span text:style-name="T94">Vandens telkinių savininkų teisės</text:span></text:p>
      <text:p text:style-name="P95"/>
      <text:p text:style-name="P96"><text:span text:style-name="T97">8</text:span><text:span text:style-name="T98">. Vandens telkinio savininkas gali žvejoti savo telkinyje mėgėjiškos žūklės įrankiais, nesilaikydamas Mėgėjiškos žūklės ir žuvų apsaugos taisyklių nustatyto žūklės režimo. Savininkas<text:s/></text:span><text:soft-page-break/><text:span text:style-name="T99">gali</text:span><text:span text:style-name="T100"><text:s/>leisti už mokestį ar nemokamai, laikantis taisyklių, žvejoti mėgėjiškos žūklės įrankiais kitiems asmenims. Savininkas turi teisę jiems nustatyti griežtesnį, negu numatytas taisyklėse, žūklės režimą.</text:span></text:p>
      <text:p text:style-name="P101"><text:span text:style-name="T102">9</text:span><text:span text:style-name="T103">. Vandens telkinio savininkas turi teisę jį išnuomo</text:span><text:span text:style-name="T104">ti žūklei arba leisti laikinai naudotis jo žuvų ištekliais kitiems juridiniams ir fiziniams asmenims. Tokiems asmenims telkinio savininkas gali nustatyti griežtesnes žuvų išteklių naudojimo sąlygas ir žvejybos režimą, negu numatyta teisės aktuose bei žvejy</text:span><text:span text:style-name="T105">bos taisyklėse. Už nuomininkų ar laikinų naudotojų padarytus žuvų išteklių naudojimo tvarkos pažeidimus atsako telkinio savininkas (jeigu kitaip nenumatyta sutartyje).</text:span></text:p>
      <text:p text:style-name="P106"/>
      <text:p text:style-name="P107"><text:span text:style-name="T108">Valstybinis reguliavimas ir kontrolė</text:span></text:p>
      <text:p text:style-name="P109"/>
      <text:p text:style-name="P110"><text:span text:style-name="T111">10</text:span><text:span text:style-name="T112">. Valstybinį žuvų išteklių naudojimo re</text:span><text:span text:style-name="T113">guliavimą ir kontrolę privačiuose vandens telkiniuose vykdo įgaliotos Aplinkos apsaugos ministerijos tarnybos. Šios tarnybos turi teisę sustabdyti ar apriboti verslinę ir mėgėjišką žūklę privačiuose vandens telkiniuose, jei jų savininkai patys nesilaiko ap</text:span><text:span text:style-name="T114">linkos apsaugos įstatymų ir kitų teisės aktų arba neužtikrina jų laikymosi.</text:span></text:p>
      <text:p text:style-name="P115"/>
      <text:p text:style-name="P116"><text:span text:style-name="T117">Atsakomybė už nuostatų pažeidimus</text:span></text:p>
      <text:p text:style-name="P118"/>
      <text:p text:style-name="P119"><text:span text:style-name="T120">11</text:span><text:span text:style-name="T121">. Vandens telkinių savininkai, pažeidę šių nuostatų ar kitų žuvų išteklių naudojimą ir apsaugą reguliuojančių teisės aktų<text:s/></text:span><text:span text:style-name="T122">reikalavimus, atsako Lietuvos Respublikos įstatymų nustatyta tvarka.</text:span></text:p>
      <text:p text:style-name="P123"><text:span text:style-name="T124">12</text:span><text:span text:style-name="T125">. Juridiniai ir fiziniai asmenys, padarę žalą privačių telkinių žuvų ištekliams, atsako Lietuvos Respublikos įstatymų nustatyta tvarka. Žala apskaičiuojama pagal Aplinkos apsaugos m</text:span><text:span text:style-name="T126">inisterijos patvirtintas metodikas ir įkainius.</text:span></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04:00Z</meta:creation-date>
    <dc:date>2015-08-11T05:04:00Z</dc:date>
    <meta:template xlink:href="Normal" xlink:type="simple"/>
    <meta:editing-cycles>2</meta:editing-cycles>
    <meta:editing-duration>PT0S</meta:editing-duration>
    <meta:document-statistic meta:page-count="3" meta:paragraph-count="41" meta:word-count="668" meta:character-count="5354" meta:row-count="157" meta:non-whitespace-character-count="4727"/>
  </office:meta>
</office:document-meta>
</file>